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text-properties officeooo:rsid="0193c251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text-properties officeooo:rsid="0193c251" officeooo:paragraph-rsid="01a20a27"/>
    </style:style>
    <style:style style:name="P8" style:family="paragraph" style:parent-style-name="cms-Pregunta" style:list-style-name="cms-ListaSolucion">
      <style:text-properties officeooo:rsid="014c1c5d" officeooo:paragraph-rsid="01607944"/>
    </style:style>
    <style:style style:name="P9" style:family="paragraph" style:parent-style-name="cms-Pregunta" style:list-style-name="cms-ListaSolucion">
      <style:text-properties officeooo:rsid="014c1c5d" officeooo:paragraph-rsid="01a3925a"/>
    </style:style>
    <style:style style:name="P10" style:family="paragraph" style:parent-style-name="cms-Pregunta" style:list-style-name="cms-ListaSolucion">
      <style:text-properties officeooo:rsid="014c1c5d" officeooo:paragraph-rsid="01aa0a6e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a1465c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93b33d"/>
    </style:style>
    <style:style style:name="T17" style:family="text">
      <style:text-properties officeooo:rsid="01976f36"/>
    </style:style>
    <style:style style:name="T18" style:family="text">
      <style:text-properties officeooo:rsid="01a1465c"/>
    </style:style>
    <style:style style:name="T19" style:family="text">
      <style:text-properties officeooo:rsid="01a526f9"/>
    </style:style>
    <style:style style:name="T20" style:family="text">
      <style:text-properties officeooo:rsid="01a6e18f"/>
    </style:style>
    <style:style style:name="T21" style:family="text">
      <style:text-properties officeooo:rsid="01a8e0b0"/>
    </style:style>
    <style:style style:name="T22" style:family="text">
      <style:text-properties officeooo:rsid="01aa0a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6">trapecios rectángulos</text:span>. <text:span text:style-name="T18">Todas las medidas están en metros</text:span>.</text:p>
      <text:list xml:id="list3521767448773419885" text:style-name="cms-ListaPregunta">
        <text:list-item>
          <text:p text:style-name="P6">Sus bases miden <text:span text:style-name="T19">13 </text:span>y <text:span text:style-name="T19">10</text:span>; el lado menor de los otros dos mide <text:span text:style-name="T19">4</text:span>.</text:p>
        </text:list-item>
        <text:list-item>
          <text:p text:style-name="P7">Sus bases miden <text:span text:style-name="T19">20 </text:span>y <text:span text:style-name="T19">15</text:span>; el lado mayor de los otros dos mide <text:span text:style-name="T19">13</text:span>.</text:p>
        </text:list-item>
        <text:list-item>
          <text:p text:style-name="P7">Sus bases miden <text:span text:style-name="T19">70 </text:span>y <text:span text:style-name="T19">59</text:span>; el lado menor de los otros dos mide <text:span text:style-name="T19">60</text:span>.</text:p>
        </text:list-item>
        <text:list-item>
          <text:p text:style-name="P7">Sus bases miden <text:span text:style-name="T19">120 </text:span>y <text:span text:style-name="T19">107</text:span>; el lado mayor de los otros dos mide <text:span text:style-name="T19">85</text:span>.</text:p>
        </text:list-item>
        <text:list-item>
          <text:p text:style-name="P7">Sus bases miden <text:span text:style-name="T19">100 </text:span>y <text:span text:style-name="T19">84</text:span>; el lado menor de los otros dos mide <text:span text:style-name="T19">63</text:span>.</text:p>
        </text:list-item>
        <text:list-item>
          <text:p text:style-name="P7">Sus bases miden <text:span text:style-name="T19">20 </text:span>y <text:span text:style-name="T19">12</text:span>; el lado mayor de los otros dos mide <text:span text:style-name="T19">10</text:span>.</text:p>
        </text:list-item>
        <text:list-item>
          <text:p text:style-name="P7">Sus bases miden <text:span text:style-name="T19">50 </text:span>y <text:span text:style-name="T19">15 </text:span>; el lado menor de los otros dos mide <text:span text:style-name="T20">12</text:span>.</text:p>
        </text:list-item>
        <text:list-item>
          <text:p text:style-name="P7">Sus bases miden <text:span text:style-name="T20">110 </text:span>y <text:span text:style-name="T20">65</text:span>; el lado mayor de los otros dos mide <text:span text:style-name="T20">53</text:span>.</text:p>
        </text:list-item>
        <text:list-item>
          <text:p text:style-name="P7">Sus bases miden <text:span text:style-name="T20">140 </text:span>y <text:span text:style-name="T20">104</text:span>; el lado menor de los otros dos mide <text:span text:style-name="T20">77</text:span>.</text:p>
        </text:list-item>
        <text:list-item>
          <text:p text:style-name="P7">Sus bases miden <text:span text:style-name="T20">100 </text:span>y <text:span text:style-name="T20">80</text:span>; el lado mayor de los otros dos mide <text:span text:style-name="T20">29</text:span>.</text:p>
        </text:list-item>
        <text:list-item>
          <text:p text:style-name="P7">Sus bases miden <text:span text:style-name="T20">140 </text:span>y <text:span text:style-name="T20">107</text:span>; el lado menor de los otros dos mide <text:span text:style-name="T20">56</text:span>.</text:p>
        </text:list-item>
        <text:list-item>
          <text:p text:style-name="P7">Sus bases miden <text:span text:style-name="T20">60 </text:span>y <text:span text:style-name="T20">51</text:span>; el lado mayor de los otros dos mide <text:span text:style-name="T20">41</text:span>.</text:p>
        </text:list-item>
        <text:list-item>
          <text:p text:style-name="P7">Sus bases miden <text:span text:style-name="T20">60 </text:span>y <text:span text:style-name="T20">48</text:span>; el lado menor de los otros dos mide <text:span text:style-name="T20">35</text:span>.</text:p>
        </text:list-item>
        <text:list-item>
          <text:p text:style-name="P7">Sus bases miden <text:span text:style-name="T21">160 </text:span>y <text:span text:style-name="T21">95</text:span>; el lado mayor de los otros dos mide <text:span text:style-name="T21">97</text:span>.</text:p>
        </text:list-item>
        <text:list-item>
          <text:p text:style-name="P7">Sus bases miden <text:span text:style-name="T21">30 </text:span>y <text:span text:style-name="T21">21</text:span>; el lado menor de los otros dos mide <text:span text:style-name="T21">12</text:span>.</text:p>
        </text:list-item>
        <text:list-item>
          <text:p text:style-name="P7">Sus bases miden <text:span text:style-name="T21">98 </text:span>y <text:span text:style-name="T21">77</text:span>; el lado mayor de los otros dos mide <text:span text:style-name="T21">29</text:span>.</text:p>
        </text:list-item>
        <text:list-item>
          <text:p text:style-name="P7">Sus bases miden <text:span text:style-name="T21">440 </text:span>y <text:span text:style-name="T21">400</text:span>; el lado menor de los otros dos mide <text:span text:style-name="T21">399</text:span>.</text:p>
        </text:list-item>
        <text:list-item>
          <text:p text:style-name="P7">Sus bases miden <text:span text:style-name="T21">110 </text:span>y <text:span text:style-name="T21">92 </text:span>; el lado mayor de los otros dos mide <text:span text:style-name="T21">82</text:span>.</text:p>
        </text:list-item>
        <text:list-item>
          <text:p text:style-name="P7">Sus bases miden <text:span text:style-name="T21">336 </text:span>y <text:span text:style-name="T21">200</text:span>; el lado menor de los otros dos mide <text:span text:style-name="T21">273</text:span>.</text:p>
        </text:list-item>
        <text:list-item>
          <text:p text:style-name="P7">Sus bases miden <text:span text:style-name="T21">100 </text:span>y <text:span text:style-name="T21">85</text:span>; el lado mayor de los otros dos mide <text:span text:style-name="T21">113</text:span>.</text:p>
        </text:list-item>
        <text:list-item>
          <text:p text:style-name="P7">Sus bases miden <text:span text:style-name="T21">200 </text:span>y <text:span text:style-name="T21">116</text:span>; el lado menor de los otros dos mide <text:span text:style-name="T21">187</text:span>.</text:p>
        </text:list-item>
        <text:list-item>
          <text:p text:style-name="P7">Sus bases miden <text:span text:style-name="T21">232 </text:span>y <text:span text:style-name="T21">141</text:span>; el lado mayor de los otros dos mide <text:span text:style-name="T21">109</text:span>.</text:p>
        </text:list-item>
        <text:list-item>
          <text:p text:style-name="P7">Sus bases miden <text:span text:style-name="T21">200 </text:span>y <text:span text:style-name="T21">101</text:span>; el lado menor de los otros dos mide <text:span text:style-name="T21">20</text:span>.</text:p>
        </text:list-item>
        <text:list-item>
          <text:p text:style-name="P7">Sus bases miden <text:span text:style-name="T21">600 </text:span>y <text:span text:style-name="T21">209</text:span>; el lado mayor de los otros dos mide <text:span text:style-name="T21">409</text:span>.</text:p>
        </text:list-item>
        <text:list-item>
          <text:p text:style-name="P7">Sus bases miden <text:span text:style-name="T21">206 </text:span>y <text:span text:style-name="T21">140</text:span>; el lado menor de los otros dos mide <text:span text:style-name="T21">112</text:span>.</text:p>
        </text:list-item>
        <text:list-item>
          <text:p text:style-name="P7">Sus bases miden <text:span text:style-name="T21">320 </text:span>y <text:span text:style-name="T21">201</text:span>; el lado mayor de los otros dos mide <text:span text:style-name="T21">169</text:span>.</text:p>
        </text:list-item>
      </text:list>
      <text:p text:style-name="P11">Soluciones</text:p>
      <text:list xml:id="list7014830354258760742" text:style-name="cms-ListaSolucion">
        <text:list-item>
          <text:p text:style-name="P8">Perímetro: <text:span text:style-name="T22">32 m</text:span>; área: <text:span text:style-name="T22">46 m²</text:span></text:p>
        </text:list-item>
        <text:list-item>
          <text:p text:style-name="P9">Perímetro: <text:span text:style-name="T22">60 m</text:span>; área: <text:span text:style-name="T22">210 m²</text:span></text:p>
        </text:list-item>
        <text:list-item>
          <text:p text:style-name="P9">Perímetro: <text:span text:style-name="T22">250 m</text:span>; área: <text:span text:style-name="T22">3870 m²</text:span></text:p>
        </text:list-item>
        <text:list-item>
          <text:p text:style-name="P9">Perímetro: <text:span text:style-name="T22">396 m</text:span>; área: <text:span text:style-name="T22">9534 m²</text:span></text:p>
        </text:list-item>
        <text:list-item>
          <text:p text:style-name="P9">Perímetro: <text:span text:style-name="T22">312 m</text:span>; área: <text:span text:style-name="T22">5796 m²</text:span></text:p>
        </text:list-item>
        <text:list-item>
          <text:p text:style-name="P9">Perímetro: <text:span text:style-name="T22">48 m</text:span>; área: <text:span text:style-name="T22">96 m²</text:span></text:p>
        </text:list-item>
        <text:list-item>
          <text:p text:style-name="P9">Perímetro: <text:span text:style-name="T22">114 m</text:span>; área: <text:span text:style-name="T22">390 m²</text:span></text:p>
        </text:list-item>
        <text:list-item>
          <text:p text:style-name="P9">Perímetro: <text:span text:style-name="T22">256 m</text:span>; área: <text:span text:style-name="T22">2450 m²</text:span></text:p>
        </text:list-item>
        <text:list-item>
          <text:p text:style-name="P9">Perímetro: <text:span text:style-name="T22">406 m</text:span>; área: <text:span text:style-name="T22">9394 m²</text:span></text:p>
        </text:list-item>
        <text:list-item>
          <text:p text:style-name="P9">Perímetro: <text:span text:style-name="T22">230 m</text:span>; área: <text:span text:style-name="T22">1890 m²</text:span></text:p>
        </text:list-item>
        <text:list-item>
          <text:p text:style-name="P9">Perímetro: <text:span text:style-name="T22">368 m</text:span>; área: <text:span text:style-name="T22">6916 m²</text:span></text:p>
        </text:list-item>
        <text:list-item>
          <text:p text:style-name="P9">Perímetro: <text:span text:style-name="T22">192 m</text:span>; área: <text:span text:style-name="T22">2220 m²</text:span></text:p>
        </text:list-item>
        <text:list-item>
          <text:p text:style-name="P9">Perímetro: <text:span text:style-name="T22">180 m</text:span>; área: <text:span text:style-name="T22">1890 m²</text:span></text:p>
        </text:list-item>
        <text:list-item>
          <text:p text:style-name="P9">Perímetro: <text:span text:style-name="T22">424 m</text:span>; área: <text:span text:style-name="T22">9180 m²</text:span></text:p>
        </text:list-item>
        <text:list-item>
          <text:p text:style-name="P9">Perímetro: <text:span text:style-name="T22">78 m</text:span>; área: <text:span text:style-name="T22">306 m²</text:span></text:p>
        </text:list-item>
        <text:list-item>
          <text:p text:style-name="P9">Perímetro: <text:span text:style-name="T22">224 m</text:span>; área: <text:span text:style-name="T22">1750 m²</text:span></text:p>
        </text:list-item>
        <text:list-item>
          <text:p text:style-name="P10">Perímetro: <text:span text:style-name="T22">1640 m</text:span>; área: <text:span text:style-name="T22">167 580 m²</text:span></text:p>
        </text:list-item>
        <text:list-item>
          <text:p text:style-name="P9">Perímetro: <text:span text:style-name="T22">364 m</text:span>; área: <text:span text:style-name="T22">8080 m²</text:span></text:p>
        </text:list-item>
        <text:list-item>
          <text:p text:style-name="P10">Perímetro: <text:span text:style-name="T22">1114 m</text:span>; área: <text:span text:style-name="T22">73 164 m²</text:span></text:p>
        </text:list-item>
        <text:list-item>
          <text:p text:style-name="P10">Perímetro: <text:span text:style-name="T22">410 m</text:span>; área: <text:span text:style-name="T22">10 360 m²</text:span></text:p>
        </text:list-item>
        <text:list-item>
          <text:p text:style-name="P10">Perímetro: <text:span text:style-name="T22">708 m</text:span>; área: <text:span text:style-name="T22">29 546 m²</text:span></text:p>
        </text:list-item>
        <text:list-item>
          <text:p text:style-name="P10">Perímetro: <text:span text:style-name="T22">542 m</text:span>; área: <text:span text:style-name="T22">11 190 m²</text:span></text:p>
        </text:list-item>
        <text:list-item>
          <text:p text:style-name="P9">Perímetro: <text:span text:style-name="T22">422 m</text:span>; área: <text:span text:style-name="T22">3010 m²</text:span></text:p>
        </text:list-item>
        <text:list-item>
          <text:p text:style-name="P10">Perímetro: <text:span text:style-name="T22">1338 m</text:span>; área: <text:span text:style-name="T22">48 540 m²</text:span></text:p>
        </text:list-item>
        <text:list-item>
          <text:p text:style-name="P9">Perímetro: <text:span text:style-name="T22">588 m</text:span>; área: <text:span text:style-name="T22">19376 m²</text:span></text:p>
        </text:list-item>
        <text:list-item>
          <text:p text:style-name="P10">Perímetro: <text:span text:style-name="T22">810 m</text:span>; área: <text:span text:style-name="T22">31 260 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8.pdf" text:style-name="Internet_20_link" text:visited-style-name="Visited_20_Internet_20_Link"><text:span text:style-name="MT1">http://pedroreina.net/cms/n1geo-cua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3T13:16:13.513718770</dc:date>
    <meta:editing-duration>PT20H42M14S</meta:editing-duration>
    <meta:editing-cycles>3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676" meta:character-count="2931" meta:non-whitespace-character-count="2391"/>
  </office:meta>
</office:document-meta>
</file>