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675ac5" officeooo:paragraph-rsid="01675ac5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 style:list-style-name="cms-ListaSolucion">
      <style:text-properties officeooo:rsid="014c1c5d" officeooo:paragraph-rsid="01607944"/>
    </style:style>
    <style:style style:name="P8" style:family="paragraph" style:parent-style-name="cms-Pregunta" style:list-style-name="cms-ListaSolucion">
      <style:text-properties officeooo:rsid="014c1c5d" officeooo:paragraph-rsid="0193c251"/>
    </style:style>
    <style:style style:name="P9" style:family="paragraph" style:parent-style-name="cms-Pregunta" style:list-style-name="cms-ListaSolucion">
      <style:text-properties officeooo:rsid="014c1c5d" officeooo:paragraph-rsid="01976f36"/>
    </style:style>
    <style:style style:name="P10" style:family="paragraph" style:parent-style-name="cms-Pregunta" style:list-style-name="cms-ListaSolucion">
      <style:text-properties officeooo:rsid="0174acd0" officeooo:paragraph-rsid="0193c251"/>
    </style:style>
    <style:style style:name="P11" style:family="paragraph" style:parent-style-name="cms-Pregunta" style:list-style-name="cms-ListaSolucion">
      <style:text-properties officeooo:rsid="0174acd0" officeooo:paragraph-rsid="0199728e"/>
    </style:style>
    <style:style style:name="P12" style:family="paragraph" style:parent-style-name="cms-Pregunta" style:list-style-name="cms-ListaSolucion">
      <style:text-properties officeooo:rsid="0174acd0" officeooo:paragraph-rsid="0199a7e1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93c251" officeooo:paragraph-rsid="0193c251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07c2" officeooo:paragraph-rsid="0197807e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3c251" officeooo:paragraph-rsid="0193c251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07c2" officeooo:paragraph-rsid="0197807e" fo:hyphenate="true" fo:hyphenation-remain-char-count="2" fo:hyphenation-push-char-count="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style:font-name="DejaVu Sans" officeooo:rsid="0193b33d" style:font-name-asian="Droid Sans" style:font-name-complex="FreeSans"/>
    </style:style>
    <style:style style:name="T15" style:family="text">
      <style:text-properties officeooo:rsid="0160da9f"/>
    </style:style>
    <style:style style:name="T16" style:family="text">
      <style:text-properties officeooo:rsid="01773dc9"/>
    </style:style>
    <style:style style:name="T17" style:family="text">
      <style:text-properties officeooo:rsid="0188ebf2"/>
    </style:style>
    <style:style style:name="T18" style:family="text">
      <style:text-properties officeooo:rsid="0193b33d"/>
    </style:style>
    <style:style style:name="T19" style:family="text">
      <style:text-properties officeooo:rsid="0195752a"/>
    </style:style>
    <style:style style:name="T20" style:family="text">
      <style:text-properties officeooo:rsid="0196feaf"/>
    </style:style>
    <style:style style:name="T21" style:family="text">
      <style:text-properties officeooo:rsid="019761d5"/>
    </style:style>
    <style:style style:name="T22" style:family="text">
      <style:text-properties officeooo:rsid="01976f36"/>
    </style:style>
    <style:style style:name="T23" style:family="text">
      <style:text-properties officeooo:rsid="0199a7e1"/>
    </style:style>
    <style:style style:name="T24" style:family="text">
      <style:text-properties officeooo:rsid="019cf940"/>
    </style:style>
    <style:style style:name="T25" style:family="text">
      <style:text-properties officeooo:rsid="019df9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8">trapecios</text:span>. Da el resultado en la misma unidad de medida que el enunciado.</text:p>
      <text:list xml:id="list8636607374349519786" text:style-name="cms-ListaPregunta">
        <text:list-item>
          <text:p text:style-name="P13">Sus bases miden <text:span text:style-name="T19">30 </text:span>metros y <text:span text:style-name="T19">9 </text:span>metros, los otros dos lados miden <text:span text:style-name="T19">20 </text:span>metros y <text:span text:style-name="T19">13 </text:span>metros y la altura mide <text:span text:style-name="T19">12 </text:span>metros.</text:p>
        </text:list-item>
        <text:list-item>
          <text:p text:style-name="P15">Sus bases miden <text:span text:style-name="T19">20 </text:span>metros y <text:span text:style-name="T19">3 </text:span>metros, los otros dos lados miden <text:span text:style-name="T19">26 </text:span>metros y <text:span text:style-name="T19">25 </text:span>metros y la altura mide <text:span text:style-name="T19">24 </text:span>metros.</text:p>
        </text:list-item>
        <text:list-item>
          <text:p text:style-name="P15">Sus bases miden <text:span text:style-name="T19">22 </text:span>metros y <text:span text:style-name="T19">8 </text:span>metros, los otros dos lados miden <text:span text:style-name="T19">15 </text:span>metros y <text:span text:style-name="T19">13 </text:span>metros y la altura mide <text:span text:style-name="T19">12 </text:span>metros.</text:p>
        </text:list-item>
        <text:list-item>
          <text:p text:style-name="P15">Sus bases miden <text:span text:style-name="T19">50 </text:span>metros y <text:span text:style-name="T19">13 </text:span>metros, los otros dos lados miden <text:span text:style-name="T19">65 </text:span>metros y <text:span text:style-name="T19">61 </text:span>metros y la altura mide <text:span text:style-name="T19">60 </text:span>metros.</text:p>
        </text:list-item>
        <text:list-item>
          <text:p text:style-name="P15">Sus bases miden <text:span text:style-name="T19">60 </text:span>metros y <text:span text:style-name="T19">9 </text:span>metros, los otros dos lados miden <text:span text:style-name="T19">20 </text:span>metros y <text:span text:style-name="T19">37 </text:span>metros y la altura mide <text:span text:style-name="T19">12 </text:span>metros.</text:p>
        </text:list-item>
        <text:list-item>
          <text:p text:style-name="P15">Sus bases miden <text:span text:style-name="T20">60 </text:span>metros y <text:span text:style-name="T20">12 </text:span>metros, los otros dos lados miden <text:span text:style-name="T20">35 </text:span>metros y <text:span text:style-name="T20">29 </text:span>metros y la altura mide <text:span text:style-name="T20">21 </text:span>metros.</text:p>
        </text:list-item>
        <text:list-item>
          <text:p text:style-name="P15">Sus bases miden <text:span text:style-name="T20">52 </text:span>metros y <text:span text:style-name="T20">8 </text:span>metros, los otros dos lados miden <text:span text:style-name="T20">15 </text:span>metros y <text:span text:style-name="T20">37 </text:span>metros y la altura mide <text:span text:style-name="T20">12 </text:span>metros.</text:p>
        </text:list-item>
        <text:list-item>
          <text:p text:style-name="P15">Sus bases miden <text:span text:style-name="T20">50 </text:span>metros y <text:span text:style-name="T20">8 </text:span>metros, los otros dos lados miden <text:span text:style-name="T20">45 </text:span>metros y <text:span text:style-name="T20">39 </text:span>metros y la altura mide <text:span text:style-name="T20">36 </text:span>metros.</text:p>
        </text:list-item>
        <text:list-item>
          <text:p text:style-name="P15">Sus bases miden <text:span text:style-name="T21">130 </text:span>metros y <text:span text:style-name="T21">42 </text:span>metros, los otros dos lados miden <text:span text:style-name="T21">75 </text:span>metros y <text:span text:style-name="T21">53 </text:span>metros y la altura mide <text:span text:style-name="T21">45 </text:span>metros.</text:p>
        </text:list-item>
        <text:list-item>
          <text:p text:style-name="P15">Sus bases miden <text:span text:style-name="T21">50 </text:span>metros y <text:span text:style-name="T21">3 </text:span>metros, los otros dos lados miden <text:span text:style-name="T21">68 </text:span>metros y <text:span text:style-name="T21">61 </text:span>metros y la altura mide <text:span text:style-name="T21">60 </text:span>metros.</text:p>
        </text:list-item>
        <text:list-item>
          <text:p text:style-name="P15">Sus bases miden <text:span text:style-name="T21">80 </text:span>metros y <text:span text:style-name="T21">44 </text:span>metros, los otros dos lados miden <text:span text:style-name="T21">25 </text:span>metros y <text:span text:style-name="T21">29 </text:span>metros y la altura mide <text:span text:style-name="T21">20 </text:span>metros.</text:p>
        </text:list-item>
        <text:list-item>
          <text:p text:style-name="P15">Sus bases miden <text:span text:style-name="T21">400 </text:span>metros y <text:span text:style-name="T21">52 </text:span>metros, los otros dos lados miden <text:span text:style-name="T21">305 </text:span>metros y <text:span text:style-name="T21">73 </text:span>metros y la altura mide <text:span text:style-name="T21">55 </text:span>metros.</text:p>
        </text:list-item>
        <text:list-item>
          <text:p text:style-name="P15">Sus bases miden <text:span text:style-name="T21">68 </text:span>metros y <text:span text:style-name="T21">11 </text:span>metros, los otros dos lados miden <text:span text:style-name="T21">82 </text:span>metros y <text:span text:style-name="T21">89 </text:span>metros y la altura mide <text:span text:style-name="T21">80 </text:span>metros.</text:p>
        </text:list-item>
      </text:list>
      <text:p text:style-name="P5">Enunciados</text:p>
      <text:list xml:id="list123359289355982" text:continue-numbering="true" text:style-name="cms-ListaPregunta">
        <text:list-item>
          <text:p text:style-name="P14">Calcula el área de un <text:span text:style-name="T18">trapecio</text:span> cuy<text:span text:style-name="T16">as</text:span> <text:span text:style-name="T18">bases miden 4 hectó</text:span>metros <text:span text:style-name="T16">y 5,5 decámetros y la altura mide 1 hectómetro.</text:span> Da el resultado en metros cuadrados.</text:p>
        </text:list-item>
        <text:list-item>
          <text:p text:style-name="P16">Calcula el área de un <text:span text:style-name="T18">trapecio</text:span> cuy<text:span text:style-name="T16">as</text:span> <text:span text:style-name="T18">bases miden 2200 </text:span>metros <text:span text:style-name="T16">y 800 metros y la altura mide 1000 metros.</text:span> Da el resultado en <text:span text:style-name="T24">kiló</text:span>metros cuadrados.</text:p>
        </text:list-item>
        <text:list-item>
          <text:p text:style-name="P16">Calcula el área de un <text:span text:style-name="T18">trapecio</text:span> cuy<text:span text:style-name="T16">as</text:span> <text:span text:style-name="T18">bases miden 2300 </text:span>metros <text:span text:style-name="T16">y 1700 metros y la altura mide 5 kilómetros.</text:span> Da el resultado en <text:span text:style-name="T25">kiló</text:span>metros cuadrados.</text:p>
        </text:list-item>
      </text:list>
      <text:p text:style-name="P6">Soluciones</text:p>
      <text:list xml:id="list2419599473073354305" text:style-name="cms-ListaSolucion">
        <text:list-item>
          <text:p text:style-name="P7">Perímetro: <text:span text:style-name="T22">72 m</text:span>; área: <text:span text:style-name="T22">234 m²</text:span></text:p>
        </text:list-item>
        <text:list-item>
          <text:p text:style-name="P8">Perímetro: <text:span text:style-name="T22">74 m</text:span>; área: <text:span text:style-name="T22">276 m²</text:span></text:p>
        </text:list-item>
        <text:list-item>
          <text:p text:style-name="P8">Perímetro: <text:span text:style-name="T22">58 m</text:span>; área: <text:span text:style-name="T22">180 m²</text:span></text:p>
        </text:list-item>
        <text:list-item>
          <text:p text:style-name="P8">Perímetro: <text:span text:style-name="T22">189 m</text:span>; área: <text:span text:style-name="T22">1890 m²</text:span></text:p>
        </text:list-item>
        <text:list-item>
          <text:p text:style-name="P8">Perímetro: <text:span text:style-name="T22">126 m</text:span>; área: <text:span text:style-name="T22">414 m²</text:span></text:p>
        </text:list-item>
        <text:list-item>
          <text:p text:style-name="P8">Perímetro: <text:span text:style-name="T22">136 m</text:span>; área: <text:span text:style-name="T22">756 m²</text:span></text:p>
        </text:list-item>
        <text:list-item>
          <text:p text:style-name="P8">Perímetro: <text:span text:style-name="T22">112 m</text:span>; área: <text:span text:style-name="T22">360 m²</text:span></text:p>
        </text:list-item>
        <text:list-item>
          <text:p text:style-name="P8">Perímetro: <text:span text:style-name="T22">142 m</text:span>; área: <text:span text:style-name="T22">1044 m²</text:span></text:p>
        </text:list-item>
        <text:list-item>
          <text:p text:style-name="P8">Perímetro: <text:span text:style-name="T22">300 m</text:span>; área: <text:span text:style-name="T22">3870 m²</text:span></text:p>
        </text:list-item>
        <text:list-item>
          <text:p text:style-name="P8">Perímetro: <text:span text:style-name="T22">182 m</text:span>; área: <text:span text:style-name="T22">1590 m²</text:span></text:p>
        </text:list-item>
        <text:list-item>
          <text:p text:style-name="P8">Perímetro: <text:span text:style-name="T22">178 m</text:span>; área: <text:span text:style-name="T22">1240 m²</text:span></text:p>
        </text:list-item>
        <text:list-item>
          <text:p text:style-name="P9">Perímetro: <text:span text:style-name="T22">830 m</text:span>; área: <text:span text:style-name="T22">12 430 m²</text:span></text:p>
        </text:list-item>
        <text:list-item>
          <text:p text:style-name="P8">Perímetro: <text:span text:style-name="T22">250 m</text:span>; área: <text:span text:style-name="T22">3160 m²</text:span></text:p>
        </text:list-item>
        <text:list-item>
          <text:p text:style-name="P12"><text:span text:style-name="T23">22</text:span> <text:span text:style-name="T23">750</text:span> m²</text:p>
        </text:list-item>
        <text:list-item>
          <text:p text:style-name="P10"><text:span text:style-name="T24">1,5</text:span> <text:span text:style-name="T24">k</text:span>m²</text:p>
        </text:list-item>
        <text:list-item>
          <text:p text:style-name="P11"><text:span text:style-name="T25">10</text:span> <text:span text:style-name="T25">k</text:span>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7.pdf" text:style-name="Internet_20_link" text:visited-style-name="Visited_20_Internet_20_Link"><text:span text:style-name="MT1">http://pedroreina.net/cms/n1geo-cua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2T12:33:58.585257829</dc:date>
    <meta:editing-duration>PT20H26M14S</meta:editing-duration>
    <meta:editing-cycles>3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573" meta:character-count="2735" meta:non-whitespace-character-count="2249"/>
  </office:meta>
</office:document-meta>
</file>