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e6801" officeooo:paragraph-rsid="014e6801"/>
    </style:style>
    <style:style style:name="P4" style:family="paragraph" style:parent-style-name="cms-Apartado">
      <style:text-properties officeooo:rsid="014d7e25" officeooo:paragraph-rsid="014d7e25"/>
    </style:style>
    <style:style style:name="P5" style:family="paragraph" style:parent-style-name="cms-Apartado">
      <style:text-properties officeooo:rsid="01675ac5" officeooo:paragraph-rsid="01675ac5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>
      <style:text-properties officeooo:rsid="014c1c5d" officeooo:paragraph-rsid="01607944"/>
    </style:style>
    <style:style style:name="P8" style:family="paragraph" style:parent-style-name="cms-Pregunta" style:list-style-name="cms-ListaSolucion">
      <style:text-properties officeooo:rsid="014c1c5d" officeooo:paragraph-rsid="01840b2d"/>
    </style:style>
    <style:style style:name="P9" style:family="paragraph" style:parent-style-name="cms-Pregunta" style:list-style-name="cms-ListaSolucion">
      <style:text-properties officeooo:rsid="014c1c5d" officeooo:paragraph-rsid="0188ebf2"/>
    </style:style>
    <style:style style:name="P10" style:family="paragraph" style:parent-style-name="cms-Pregunta" style:list-style-name="cms-ListaSolucion">
      <style:text-properties officeooo:rsid="0174acd0" officeooo:paragraph-rsid="0174acd0"/>
    </style:style>
    <style:style style:name="P11" style:family="paragraph" style:parent-style-name="cms-Pregunta" style:list-style-name="cms-ListaSolucion">
      <style:text-properties officeooo:rsid="0174acd0" officeooo:paragraph-rsid="01840b2d"/>
    </style:style>
    <style:style style:name="P12" style:family="paragraph" style:parent-style-name="cms-Pregunta" style:list-style-name="cms-ListaSolucion">
      <style:text-properties officeooo:rsid="0174acd0" officeooo:paragraph-rsid="0191415f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4a543" officeooo:paragraph-rsid="01773dc9" fo:hyphenate="true" fo:hyphenation-remain-char-count="2" fo:hyphenation-push-char-count="2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807c2" officeooo:paragraph-rsid="01773dc9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807c2" officeooo:paragraph-rsid="01840b2d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64a543" officeooo:paragraph-rsid="0182650a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64a543" officeooo:paragraph-rsid="01840b2d" fo:hyphenate="true" fo:hyphenation-remain-char-count="2" fo:hyphenation-push-char-count="2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64a543" style:font-name-asian="Droid Sans" style:font-name-complex="FreeSans"/>
    </style:style>
    <style:style style:name="T14" style:family="text">
      <style:text-properties style:font-name="DejaVu Sans" officeooo:rsid="0182650a" style:font-name-asian="Droid Sans" style:font-name-complex="FreeSans"/>
    </style:style>
    <style:style style:name="T15" style:family="text">
      <style:text-properties officeooo:rsid="0160da9f"/>
    </style:style>
    <style:style style:name="T16" style:family="text">
      <style:text-properties officeooo:rsid="01773dc9"/>
    </style:style>
    <style:style style:name="T17" style:family="text">
      <style:text-properties officeooo:rsid="0182650a"/>
    </style:style>
    <style:style style:name="T18" style:family="text">
      <style:text-properties officeooo:rsid="0185f1c4"/>
    </style:style>
    <style:style style:name="T19" style:family="text">
      <style:text-properties officeooo:rsid="0187d597"/>
    </style:style>
    <style:style style:name="T20" style:family="text">
      <style:text-properties officeooo:rsid="0188ebf2"/>
    </style:style>
    <style:style style:name="T21" style:family="text">
      <style:text-properties officeooo:rsid="0189b21e"/>
    </style:style>
    <style:style style:name="T22" style:family="text">
      <style:text-properties officeooo:rsid="018a784f"/>
    </style:style>
    <style:style style:name="T23" style:family="text">
      <style:text-properties officeooo:rsid="018ba6fc"/>
    </style:style>
    <style:style style:name="T24" style:family="text">
      <style:text-properties officeooo:rsid="018e62d5"/>
    </style:style>
    <style:style style:name="T25" style:family="text">
      <style:text-properties officeooo:rsid="018f8fa5"/>
    </style:style>
    <style:style style:name="T26" style:family="text">
      <style:text-properties officeooo:rsid="0190d28a"/>
    </style:style>
    <style:style style:name="T27" style:family="text">
      <style:text-properties officeooo:rsid="019141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Cuadriláter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4">Enunciados</text:p>
      <text:p text:style-name="P3">Calcula el perímetro y <text:span text:style-name="T15">el </text:span>área de los siguientes <text:span text:style-name="T17">rombos</text:span>. Da el resultado en la misma unidad de medida que el enunciado.</text:p>
      <text:list xml:id="list2208267181409610243" text:style-name="cms-ListaPregunta">
        <text:list-item>
          <text:p text:style-name="P13">Sus <text:span text:style-name="T17">diagonales miden</text:span> <text:span text:style-name="T18">6 </text:span>metros y <text:span text:style-name="T18">8 </text:span>metros.</text:p>
        </text:list-item>
        <text:list-item>
          <text:p text:style-name="P16">Sus <text:span text:style-name="T17">diagonales miden</text:span> <text:span text:style-name="T18">10 </text:span>metros y <text:span text:style-name="T18">24 </text:span>metros.</text:p>
        </text:list-item>
        <text:list-item>
          <text:p text:style-name="P16">Sus <text:span text:style-name="T17">diagonales miden</text:span> <text:span text:style-name="T18">63 kiló</text:span>metros y <text:span text:style-name="T18">60 kiló</text:span>metros.</text:p>
        </text:list-item>
        <text:list-item>
          <text:p text:style-name="P16">Sus <text:span text:style-name="T17">diagonales miden</text:span> <text:span text:style-name="T18">32 </text:span>metros y <text:span text:style-name="T18">126 </text:span>metros.</text:p>
        </text:list-item>
        <text:list-item>
          <text:p text:style-name="P16">Sus <text:span text:style-name="T17">diagonales miden</text:span> <text:span text:style-name="T18">70 centí</text:span>metros y <text:span text:style-name="T18">24 centí</text:span>metros.</text:p>
        </text:list-item>
        <text:list-item>
          <text:p text:style-name="P16">Sus <text:span text:style-name="T17">diagonales miden</text:span> <text:span text:style-name="T18">16 </text:span>metros y <text:span text:style-name="T18">30 </text:span>metros.</text:p>
        </text:list-item>
        <text:list-item>
          <text:p text:style-name="P16">Sus <text:span text:style-name="T17">diagonales miden</text:span> <text:span text:style-name="T18">80 </text:span>metros y <text:span text:style-name="T18">18 </text:span>metros.</text:p>
        </text:list-item>
        <text:list-item>
          <text:p text:style-name="P16">Sus <text:span text:style-name="T17">diagonales miden</text:span> <text:span text:style-name="T18">90 milí</text:span>metros y <text:span text:style-name="T18">56 milí</text:span>metros.</text:p>
        </text:list-item>
        <text:list-item>
          <text:p text:style-name="P16">Sus <text:span text:style-name="T17">diagonales miden</text:span> <text:span text:style-name="T18">160 </text:span>metros y <text:span text:style-name="T18">78 </text:span>metros.</text:p>
        </text:list-item>
        <text:list-item>
          <text:p text:style-name="P16">Sus <text:span text:style-name="T17">diagonales miden</text:span> <text:span text:style-name="T18">336 </text:span>metros y <text:span text:style-name="T18">52 </text:span>metros.</text:p>
        </text:list-item>
        <text:list-item>
          <text:p text:style-name="P16">Sus <text:span text:style-name="T17">diagonales miden</text:span> <text:span text:style-name="T19">28 decá</text:span>metros y <text:span text:style-name="T19">96 decá</text:span>metros.</text:p>
        </text:list-item>
        <text:list-item>
          <text:p text:style-name="P16">Sus <text:span text:style-name="T17">diagonales miden</text:span> <text:span text:style-name="T19">1,8 </text:span>metros y <text:span text:style-name="T19">8 </text:span>metros.</text:p>
        </text:list-item>
        <text:list-item>
          <text:p text:style-name="P17">Sus <text:span text:style-name="T17">diagonales miden</text:span> <text:span text:style-name="T19">1,2 </text:span>metros y <text:span text:style-name="T19">0,22 </text:span>metros.</text:p>
        </text:list-item>
        <text:list-item>
          <text:p text:style-name="P17">Sus <text:span text:style-name="T17">diagonales miden</text:span> <text:span text:style-name="T19">11 decí</text:span>metros y <text:span text:style-name="T19">9,6 decí</text:span>metros.</text:p>
        </text:list-item>
        <text:list-item>
          <text:p text:style-name="P17">Sus <text:span text:style-name="T17">diagonales miden</text:span> <text:span text:style-name="T19">4 </text:span>metros y <text:span text:style-name="T19">7,5 </text:span>metros.</text:p>
        </text:list-item>
      </text:list>
      <text:p text:style-name="P5">Enunciados</text:p>
      <text:list xml:id="list111314080429117" text:continue-numbering="true" text:style-name="cms-ListaPregunta">
        <text:list-item>
          <text:p text:style-name="P14">Calcula el área de un <text:span text:style-name="T17">rombo</text:span> cuy<text:span text:style-name="T16">as</text:span> <text:span text:style-name="T17">diagonales miden 180 decí</text:span>metros <text:span text:style-name="T16">y 2,4 decámetros.</text:span> Da el resultado en metros cuadrados.</text:p>
        </text:list-item>
        <text:list-item>
          <text:p text:style-name="P15">Calcula el <text:span text:style-name="T16">perímetro </text:span>de un <text:span text:style-name="T17">rombo</text:span> cuy<text:span text:style-name="T16">as</text:span> <text:span text:style-name="T17">diagonales miden 38 </text:span>metros <text:span text:style-name="T16">y 36 decámetros.</text:span> Da el resultado en metros.</text:p>
        </text:list-item>
        <text:list-item>
          <text:p text:style-name="P15">Calcula el área de un <text:span text:style-name="T17">rombo</text:span> cuy<text:span text:style-name="T16">as</text:span> <text:span text:style-name="T17">diagonales miden 6,2 decá</text:span>metros <text:span text:style-name="T16">y 9,6 hectómetros.</text:span> Da el resultado en metros cuadrados.</text:p>
        </text:list-item>
        <text:list-item>
          <text:p text:style-name="P15">Calcula el <text:span text:style-name="T16">perímetro </text:span>de un <text:span text:style-name="T17">rombo</text:span> cuy<text:span text:style-name="T16">as</text:span> <text:span text:style-name="T17">diagonales miden 2 hectó</text:span>metros <text:span text:style-name="T16">y 99 decámetros.</text:span> Da el resultado en metros.</text:p>
        </text:list-item>
        <text:list-item>
          <text:p text:style-name="P15">Calcula el área de un <text:span text:style-name="T17">rombo</text:span> cuy<text:span text:style-name="T16">as</text:span> <text:span text:style-name="T17">diagonales miden 580 decí</text:span>metros <text:span text:style-name="T16">y 84 decámetros.</text:span> Da el resultado en metros cuadrados.</text:p>
        </text:list-item>
        <text:list-item>
          <text:p text:style-name="P15">Calcula el <text:span text:style-name="T16">perímetro </text:span>de un <text:span text:style-name="T17">rombo</text:span> cuy<text:span text:style-name="T16">as</text:span> <text:span text:style-name="T17">diagonales miden 12 decá</text:span>metros <text:span text:style-name="T16">y 182 metros.</text:span> Da el resultado en metros.</text:p>
        </text:list-item>
      </text:list>
      <text:p text:style-name="P18">Soluciones</text:p>
      <text:list xml:id="list5812174933665803032" text:style-name="cms-ListaSolucion">
        <text:list-item>
          <text:p text:style-name="P7">Perímetro: <text:span text:style-name="T27">20 m</text:span>; área: <text:span text:style-name="T20">24 m²</text:span></text:p>
        </text:list-item>
        <text:list-item>
          <text:p text:style-name="P8">Perímetro: <text:span text:style-name="T27">52 m</text:span>; área: <text:span text:style-name="T20">120 m²</text:span></text:p>
        </text:list-item>
        <text:list-item>
          <text:p text:style-name="P8">Perímetro: <text:span text:style-name="T27">174 km</text:span>; área: <text:span text:style-name="T20">1890 km²</text:span></text:p>
        </text:list-item>
        <text:list-item>
          <text:p text:style-name="P8">Perímetro: <text:span text:style-name="T27">260 m</text:span>; área: <text:span text:style-name="T20">2016 m²</text:span></text:p>
        </text:list-item>
        <text:list-item>
          <text:p text:style-name="P9">Perímetro: <text:span text:style-name="T27">148 cm</text:span>; área: <text:span text:style-name="T20">840 cm²</text:span></text:p>
        </text:list-item>
        <text:list-item>
          <text:p text:style-name="P8">Perímetro: <text:span text:style-name="T20">68 m</text:span>; área: <text:span text:style-name="T20">240 m²</text:span></text:p>
        </text:list-item>
        <text:list-item>
          <text:p text:style-name="P8">Perímetro: <text:span text:style-name="T27">164 m</text:span>; área: <text:span text:style-name="T20">720 m²</text:span></text:p>
        </text:list-item>
        <text:list-item>
          <text:p text:style-name="P8">Perímetro: <text:span text:style-name="T27">212 mm</text:span>; área: <text:span text:style-name="T20">2520 mm²</text:span></text:p>
        </text:list-item>
        <text:list-item>
          <text:p text:style-name="P8">Perímetro: <text:span text:style-name="T27">356 m</text:span>; área: <text:span text:style-name="T20">6240 m²</text:span></text:p>
        </text:list-item>
        <text:list-item>
          <text:p text:style-name="P8">Perímetro: <text:span text:style-name="T20">680 m</text:span>; área: <text:span text:style-name="T20">8736 m²</text:span></text:p>
        </text:list-item>
        <text:list-item>
          <text:p text:style-name="P8">Perímetro: <text:span text:style-name="T20">200 dam</text:span>; área: <text:span text:style-name="T20">1344 dam²</text:span></text:p>
        </text:list-item>
        <text:list-item>
          <text:p text:style-name="P8">Perímetro: <text:span text:style-name="T27">16,4 m</text:span>; área: <text:span text:style-name="T20">7,2 m²</text:span></text:p>
        </text:list-item>
        <text:list-item>
          <text:p text:style-name="P8">Perímetro: <text:span text:style-name="T27">2,44 m</text:span>; área: <text:span text:style-name="T20">0,132 m²</text:span></text:p>
        </text:list-item>
        <text:list-item>
          <text:p text:style-name="P8">Perímetro: <text:span text:style-name="T27">29,2 dm</text:span>; área: <text:span text:style-name="T20">52,8 dm²</text:span></text:p>
        </text:list-item>
        <text:list-item>
          <text:p text:style-name="P8">Perímetro: <text:span text:style-name="T27">17 m</text:span>; área: <text:span text:style-name="T26">15 m²</text:span></text:p>
        </text:list-item>
        <text:list-item>
          <text:p text:style-name="P10"><text:span text:style-name="T27">216</text:span> m²</text:p>
        </text:list-item>
        <text:list-item>
          <text:p text:style-name="P10"><text:span text:style-name="T22">724</text:span> m</text:p>
        </text:list-item>
        <text:list-item>
          <text:p text:style-name="P12"><text:span text:style-name="T27">29</text:span> <text:span text:style-name="T27">760</text:span> m²</text:p>
        </text:list-item>
        <text:list-item>
          <text:p text:style-name="P11"><text:span text:style-name="T24">2020</text:span> m</text:p>
        </text:list-item>
        <text:list-item>
          <text:p text:style-name="P12"><text:span text:style-name="T27">24</text:span> <text:span text:style-name="T27">360</text:span> m²</text:p>
        </text:list-item>
        <text:list-item>
          <text:p text:style-name="P11"><text:span text:style-name="T25">436</text:span> 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ua-ej06.pdf" text:style-name="Internet_20_link" text:visited-style-name="Visited_20_Internet_20_Link"><text:span text:style-name="MT1">http://pedroreina.net/cms/n1geo-cua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1T11:13:12.696406235</dc:date>
    <meta:editing-duration>PT19H48M25S</meta:editing-duration>
    <meta:editing-cycles>35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9" meta:word-count="450" meta:character-count="2311" meta:non-whitespace-character-count="1970"/>
  </office:meta>
</office:document-meta>
</file>