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Apartado">
      <style:text-properties officeooo:rsid="01675ac5" officeooo:paragraph-rsid="01675ac5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rsid="014c1c5d" officeooo:paragraph-rsid="01607944"/>
    </style:style>
    <style:style style:name="P8" style:family="paragraph" style:parent-style-name="cms-Pregunta" style:list-style-name="cms-ListaSolucion">
      <style:text-properties officeooo:rsid="014c1c5d" officeooo:paragraph-rsid="01773dc9"/>
    </style:style>
    <style:style style:name="P9" style:family="paragraph" style:parent-style-name="cms-Pregunta" style:list-style-name="cms-ListaSolucion">
      <style:text-properties officeooo:rsid="0174acd0" officeooo:paragraph-rsid="0174acd0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773dc9" fo:hyphenate="true" fo:hyphenation-remain-char-count="2" fo:hyphenation-push-char-count="2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807c2" officeooo:paragraph-rsid="01773dc9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07c2" officeooo:paragraph-rsid="01773dc9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773dc9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799739" fo:hyphenate="true" fo:hyphenation-remain-char-count="2" fo:hyphenation-push-char-count="2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64a543" style:font-name-asian="Droid Sans" style:font-name-complex="FreeSans"/>
    </style:style>
    <style:style style:name="T14" style:family="text">
      <style:text-properties style:font-name="DejaVu Sans" officeooo:rsid="01773dc9" style:font-name-asian="Droid Sans" style:font-name-complex="FreeSans"/>
    </style:style>
    <style:style style:name="T15" style:family="text">
      <style:text-properties officeooo:rsid="0160da9f"/>
    </style:style>
    <style:style style:name="T16" style:family="text">
      <style:text-properties officeooo:rsid="0164a543"/>
    </style:style>
    <style:style style:name="T17" style:family="text">
      <style:text-properties officeooo:rsid="01773dc9"/>
    </style:style>
    <style:style style:name="T18" style:family="text">
      <style:text-properties officeooo:rsid="017d1ad3"/>
    </style:style>
    <style:style style:name="T19" style:family="text">
      <style:text-properties officeooo:rsid="017f0be7"/>
    </style:style>
    <style:style style:name="T20" style:family="text">
      <style:text-properties officeooo:rsid="01808d01"/>
    </style:style>
    <style:style style:name="T21" style:family="text">
      <style:text-properties officeooo:rsid="0181bcec"/>
    </style:style>
    <style:style style:name="T22" style:family="text">
      <style:text-properties officeooo:rsid="01820e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4">Enunciados</text:p>
      <text:p text:style-name="P3">Calcula el perímetro y <text:span text:style-name="T15">el </text:span>área de los siguientes <text:span text:style-name="T17">paralelogramos</text:span>. Da el resultado en la misma unidad de medida que el enunciado.</text:p>
      <text:list xml:id="list8778723079613031841" text:style-name="cms-ListaPregunta">
        <text:list-item>
          <text:p text:style-name="P10"><text:span text:style-name="T16">Sus dimensiones son 13 metros y 8 metros y la altura correspondiente al lado mayor mide 8 metros.</text:span></text:p>
        </text:list-item>
        <text:list-item>
          <text:p text:style-name="P14"><text:span text:style-name="T16">Sus dimensiones son 4 metros y 15 metros y la altura correspondiente al lado menor mide 12 metros.</text:span></text:p>
        </text:list-item>
        <text:list-item>
          <text:p text:style-name="P14"><text:span text:style-name="T16">Sus dimensiones son 20 centímetros y 17 centímetros y la altura correspondiente al lado mayor mide 16 centímetros.</text:span></text:p>
        </text:list-item>
        <text:list-item>
          <text:p text:style-name="P14"><text:span text:style-name="T16">Sus dimensiones son 9 kilómetros y 30 kilómetros y la altura correspondiente al lado menor mide 20 kilómetros.</text:span></text:p>
        </text:list-item>
        <text:list-item>
          <text:p text:style-name="P14"><text:span text:style-name="T16">Sus dimensiones son 25 metros y 4 metros y la altura correspondiente al lado mayor mide 3 metros.</text:span></text:p>
        </text:list-item>
        <text:list-item>
          <text:p text:style-name="P14"><text:span text:style-name="T16">Sus dimensiones son 10 metros y 15 metros y la altura correspondiente al lado menor mide 13 metros.</text:span></text:p>
        </text:list-item>
        <text:list-item>
          <text:p text:style-name="P14"><text:span text:style-name="T16">Sus dimensiones son 16 milímetros y 10 milímetros y la altura correspondiente al lado mayor mide 8 milímetros.</text:span></text:p>
        </text:list-item>
        <text:list-item>
          <text:p text:style-name="P14"><text:span text:style-name="T16">Sus dimensiones son 1,3 hectómetros y 2,1 hectómetros y la altura correspondiente al lado menor mide 1 hectómetro.</text:span></text:p>
        </text:list-item>
        <text:list-item>
          <text:p text:style-name="P14"><text:span text:style-name="T16">Sus dimensiones son 1,8 metros y 2,3 metros y la altura correspondiente al lado mayor mide 1,5 metros.</text:span></text:p>
        </text:list-item>
        <text:list-item>
          <text:p text:style-name="P13"><text:span text:style-name="T16">Sus dimensiones son 3,5 metros y 8,8 metros y la altura correspondiente al lado menor mide 6,8 metros.</text:span></text:p>
        </text:list-item>
      </text:list>
      <text:p text:style-name="P5">Enunciados</text:p>
      <text:list xml:id="list183545886302040" text:continue-numbering="true" text:style-name="cms-ListaPregunta">
        <text:list-item>
          <text:p text:style-name="P11">Calcula el área de un <text:span text:style-name="T17">paralelogramo</text:span> cuy<text:span text:style-name="T17">as</text:span> <text:span text:style-name="T17">dimensiones son 0,23 decá</text:span>metros <text:span text:style-name="T17">y 13 metros sabiendo que la altura que corresponde al lado mayor mide 0,8 decámetros.</text:span> Da el resultado en metros cuadrados.</text:p>
        </text:list-item>
        <text:list-item>
          <text:p text:style-name="P12">Calcula el <text:span text:style-name="T17">perímetro </text:span>de un <text:span text:style-name="T17">paralelogramo</text:span> cuy<text:span text:style-name="T17">as</text:span> <text:span text:style-name="T17">dimensiones son 0,51 kiló</text:span>metros <text:span text:style-name="T17">y 23 decámetros sabiendo que la altura que corresponde al lado menor mide 3 hectómetros.</text:span> Da el resultado en <text:span text:style-name="T19">hectó</text:span>metros.</text:p>
        </text:list-item>
        <text:list-item>
          <text:p text:style-name="P12">Calcula el área de un <text:span text:style-name="T17">paralelogramo</text:span> cuy<text:span text:style-name="T17">as</text:span> <text:span text:style-name="T17">dimensiones son 1200 milí</text:span>metros <text:span text:style-name="T17">y 3 metros sabiendo que la altura que corresponde al lado menor mide 0,034 hectómetros.</text:span> Da el resultado en metros cuadrados.</text:p>
        </text:list-item>
        <text:list-item>
          <text:p text:style-name="P12">Calcula el <text:span text:style-name="T17">perímetro </text:span>de un <text:span text:style-name="T17">paralelogramo</text:span> cuy<text:span text:style-name="T17">as</text:span> <text:span text:style-name="T17">dimensiones son 32 centí</text:span>metros <text:span text:style-name="T17">y 28 centímetros sabiendo que la altura que corresponde al lado mayor mide 21 centímetros.</text:span> Da el resultado en metros.</text:p>
        </text:list-item>
      </text:list>
      <text:p text:style-name="P15">Soluciones</text:p>
      <text:list xml:id="list8330762868423131725" text:style-name="cms-ListaSolucion">
        <text:list-item>
          <text:p text:style-name="P7">Perímetro: <text:span text:style-name="T18">42 m</text:span>; área: <text:span text:style-name="T18">78 m²</text:span></text:p>
        </text:list-item>
        <text:list-item>
          <text:p text:style-name="P8">Perímetro: <text:span text:style-name="T18">38 m</text:span>; área: <text:span text:style-name="T18">48 m²</text:span></text:p>
        </text:list-item>
        <text:list-item>
          <text:p text:style-name="P8">Perímetro: <text:span text:style-name="T18">74 cm</text:span>; área: <text:span text:style-name="T18">320 cm²</text:span></text:p>
        </text:list-item>
        <text:list-item>
          <text:p text:style-name="P8">Perímetro: <text:span text:style-name="T18">78 km</text:span>; área: <text:span text:style-name="T18">180 km²</text:span></text:p>
        </text:list-item>
        <text:list-item>
          <text:p text:style-name="P8">Perímetro: <text:span text:style-name="T18">58 m</text:span>; área: <text:span text:style-name="T18">75 m²</text:span></text:p>
        </text:list-item>
        <text:list-item>
          <text:p text:style-name="P8">Perímetro: <text:span text:style-name="T18">50 m</text:span>; área: <text:span text:style-name="T18">130 m²</text:span></text:p>
        </text:list-item>
        <text:list-item>
          <text:p text:style-name="P8">Perímetro: <text:span text:style-name="T18">52 mm</text:span>; área: <text:span text:style-name="T18">128 mm²</text:span></text:p>
        </text:list-item>
        <text:list-item>
          <text:p text:style-name="P8">Perímetro: <text:span text:style-name="T18">6,8 hm</text:span>; área: <text:span text:style-name="T18">1,3 hm²</text:span></text:p>
        </text:list-item>
        <text:list-item>
          <text:p text:style-name="P8">Perímetro: <text:span text:style-name="T18">8,2 m</text:span>; área: <text:span text:style-name="T18">3,45 m²</text:span></text:p>
        </text:list-item>
        <text:list-item>
          <text:p text:style-name="P8">Perímetro: <text:span text:style-name="T18">24,6 m</text:span>; área: <text:span text:style-name="T18">23,8 m²</text:span></text:p>
        </text:list-item>
        <text:list-item>
          <text:p text:style-name="P9">1,<text:span text:style-name="T19">84</text:span> m²</text:p>
        </text:list-item>
        <text:list-item>
          <text:p text:style-name="P9">1<text:span text:style-name="T19">4,8</text:span> <text:span text:style-name="T19">h</text:span>m</text:p>
        </text:list-item>
        <text:list-item>
          <text:p text:style-name="P9">4,<text:span text:style-name="T21">08</text:span> m²</text:p>
        </text:list-item>
        <text:list-item>
          <text:p text:style-name="P9"><text:span text:style-name="T22">1,</text:span>2<text:span text:style-name="T22">4</text:span> 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ua-ej05.pdf" text:style-name="Internet_20_link" text:visited-style-name="Visited_20_Internet_20_Link"><text:span text:style-name="MT1">http://pedroreina.net/cms/n1geo-cua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31T18:35:44.065298425</dc:date>
    <meta:editing-duration>PT19H3M31S</meta:editing-duration>
    <meta:editing-cycles>3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5" meta:word-count="463" meta:character-count="2558" meta:non-whitespace-character-count="2170"/>
  </office:meta>
</office:document-meta>
</file>