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4e6801" officeooo:paragraph-rsid="014e6801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Apartado">
      <style:text-properties officeooo:rsid="01675ac5" officeooo:paragraph-rsid="01675ac5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rsid="014c1c5d" officeooo:paragraph-rsid="01607944"/>
    </style:style>
    <style:style style:name="P8" style:family="paragraph" style:parent-style-name="cms-Pregunta" style:list-style-name="cms-ListaSolucion">
      <style:text-properties officeooo:rsid="014c1c5d" officeooo:paragraph-rsid="01728a3f"/>
    </style:style>
    <style:style style:name="P9" style:family="paragraph" style:parent-style-name="cms-Pregunta" style:list-style-name="cms-ListaSolucion">
      <style:text-properties officeooo:rsid="014c1c5d" officeooo:paragraph-rsid="0174acd0"/>
    </style:style>
    <style:style style:name="P10" style:family="paragraph" style:parent-style-name="cms-Pregunta" style:list-style-name="cms-ListaSolucion">
      <style:text-properties officeooo:rsid="0174acd0" officeooo:paragraph-rsid="0174acd0"/>
    </style:style>
    <style:style style:name="P1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e45d" officeooo:paragraph-rsid="01728a3f" fo:hyphenate="true" fo:hyphenation-remain-char-count="2" fo:hyphenation-push-char-count="2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807c2" officeooo:paragraph-rsid="016874db" fo:hyphenate="true" fo:hyphenation-remain-char-count="2" fo:hyphenation-push-char-count="2"/>
    </style:style>
    <style:style style:name="P1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20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21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2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2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2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2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2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2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paragraph-rsid="01728a3f" fo:hyphenate="true" fo:hyphenation-remain-char-count="2" fo:hyphenation-push-char-count="2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64a543" style:font-name-asian="Droid Sans" style:font-name-complex="FreeSans"/>
    </style:style>
    <style:style style:name="T14" style:family="text">
      <style:text-properties style:font-name="DejaVu Sans" officeooo:rsid="01728a3f" style:font-name-asian="Droid Sans" style:font-name-complex="FreeSans"/>
    </style:style>
    <style:style style:name="T15" style:family="text">
      <style:text-properties officeooo:rsid="0160da9f"/>
    </style:style>
    <style:style style:name="T16" style:family="text">
      <style:text-properties officeooo:rsid="0164a543"/>
    </style:style>
    <style:style style:name="T17" style:family="text">
      <style:text-properties officeooo:rsid="016807c2"/>
    </style:style>
    <style:style style:name="T18" style:family="text">
      <style:text-properties officeooo:rsid="01728a3f"/>
    </style:style>
    <style:style style:name="T19" style:family="text">
      <style:text-properties officeooo:rsid="01743280"/>
    </style:style>
    <style:style style:name="T20" style:family="text">
      <style:text-properties officeooo:rsid="0174ac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Cuadriláter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4">Enunciados</text:p>
      <text:p text:style-name="P3">Calcula el perímetro y <text:span text:style-name="T15">el </text:span>área de los siguientes <text:span text:style-name="T18">cuadrados</text:span>. Da el resultado en la misma unidad de medida que el enunciado.</text:p>
      <text:list xml:id="list8094489200193920287" text:style-name="cms-ListaPregunta">
        <text:list-item>
          <text:p text:style-name="P11"><text:span text:style-name="T16">Su lado mide 7 metros</text:span>.</text:p>
        </text:list-item>
        <text:list-item>
          <text:p text:style-name="P14"><text:span text:style-name="T16">Su lado mide 12 metros</text:span>.</text:p>
        </text:list-item>
        <text:list-item>
          <text:p text:style-name="P14"><text:span text:style-name="T16">Su lado mide 25 centímetros</text:span>.</text:p>
        </text:list-item>
        <text:list-item>
          <text:p text:style-name="P14"><text:span text:style-name="T16">Su lado mide 14 kilómetros</text:span>.</text:p>
        </text:list-item>
        <text:list-item>
          <text:p text:style-name="P14"><text:span text:style-name="T16">Su lado mide 13 decímetros</text:span>.</text:p>
        </text:list-item>
        <text:list-item>
          <text:p text:style-name="P14"><text:span text:style-name="T16">Su lado mide 10 metros</text:span>.</text:p>
        </text:list-item>
        <text:list-item>
          <text:p text:style-name="P14"><text:span text:style-name="T16">Su lado mide 33 milímetros</text:span>.</text:p>
        </text:list-item>
        <text:list-item>
          <text:p text:style-name="P14"><text:span text:style-name="T16">Su lado mide 345 metros</text:span>.</text:p>
        </text:list-item>
        <text:list-item>
          <text:p text:style-name="P14"><text:span text:style-name="T16">Su lado mide 29 metros</text:span>.</text:p>
        </text:list-item>
        <text:list-item>
          <text:p text:style-name="P14"><text:span text:style-name="T16">Su lado mide 2,5 hectómetros</text:span>.</text:p>
        </text:list-item>
        <text:list-item>
          <text:p text:style-name="P14"><text:span text:style-name="T16">Su lado mide 3,2 metros</text:span>.</text:p>
        </text:list-item>
        <text:list-item>
          <text:p text:style-name="P14"><text:span text:style-name="T16">Su lado mide 1,7 decímetros</text:span>.</text:p>
        </text:list-item>
        <text:list-item>
          <text:p text:style-name="P14"><text:span text:style-name="T16">Su lado mide 0,72 centímetros</text:span>.</text:p>
        </text:list-item>
        <text:list-item>
          <text:p text:style-name="P14"><text:span text:style-name="T16">Su lado mide 12,1 milímetros</text:span>.</text:p>
        </text:list-item>
        <text:list-item>
          <text:p text:style-name="P14"><text:span text:style-name="T16">Su lado mide 8,8 metros</text:span>.</text:p>
        </text:list-item>
      </text:list>
      <text:p text:style-name="P5">Enunciados</text:p>
      <text:list xml:id="list140849257311345" text:continue-numbering="true" text:style-name="cms-ListaPregunta">
        <text:list-item>
          <text:p text:style-name="P13">Calcula el área de un <text:span text:style-name="T18">cuadrado</text:span> cuy<text:span text:style-name="T18">o</text:span> <text:span text:style-name="T18">lado mide</text:span> <text:span text:style-name="T19">100 </text:span>metros. Da el resultado en <text:span text:style-name="T19">hectó</text:span>metros cuadrados.</text:p>
        </text:list-item>
        <text:list-item>
          <text:p text:style-name="P12">Calcula el perímetro de un <text:span text:style-name="T18">cuadrado</text:span> cuy<text:span text:style-name="T18">o</text:span> <text:span text:style-name="T18">lado mide 250 </text:span>metros. Da el resultado en <text:span text:style-name="T19">kiló</text:span>metros.</text:p>
        </text:list-item>
        <text:list-item>
          <text:p text:style-name="P12"><text:span text:style-name="T17">Calcula el área de un cuadrado cuyo lado mide 20 centímetros. Da el resultado en decímetros cuadrados.</text:span></text:p>
        </text:list-item>
        <text:list-item>
          <text:p text:style-name="P12">Calcula el perímetro de un <text:span text:style-name="T18">cuadrado</text:span> cuy<text:span text:style-name="T18">o</text:span> <text:span text:style-name="T18">lado mide 5 </text:span>metros. Da el resultado en <text:span text:style-name="T19">decá</text:span>metros.</text:p>
        </text:list-item>
        <text:list-item>
          <text:p text:style-name="P12"><text:span text:style-name="T17">Calcula el área de un cuadrado cuyo lado mide 250 centímetros. Da el resultado en decímetros cuadrados.</text:span></text:p>
        </text:list-item>
        <text:list-item>
          <text:p text:style-name="P12">Calcula el perímetro de un <text:span text:style-name="T18">cuadrado</text:span> cuy<text:span text:style-name="T18">o</text:span> <text:span text:style-name="T18">lado mide 4,25 decá</text:span>metros. Da el resultado en <text:span text:style-name="T19">hectó</text:span>metros.</text:p>
        </text:list-item>
      </text:list>
      <text:p text:style-name="P28">Soluciones</text:p>
      <text:list xml:id="list8846283935055519464" text:style-name="cms-ListaSolucion">
        <text:list-item>
          <text:p text:style-name="P7">Perímetro: <text:span text:style-name="T20">28 m</text:span>; área: <text:span text:style-name="T20">49 m²</text:span></text:p>
        </text:list-item>
        <text:list-item>
          <text:p text:style-name="P8">Perímetro: <text:span text:style-name="T20">48 m</text:span>; área: <text:span text:style-name="T20">144 m²</text:span></text:p>
        </text:list-item>
        <text:list-item>
          <text:p text:style-name="P8">Perímetro: <text:span text:style-name="T20">100 cm</text:span>; área: <text:span text:style-name="T20">625 cm²</text:span></text:p>
        </text:list-item>
        <text:list-item>
          <text:p text:style-name="P8">Perímetro: <text:span text:style-name="T20">56 km</text:span>; área: <text:span text:style-name="T20">196 km²</text:span></text:p>
        </text:list-item>
        <text:list-item>
          <text:p text:style-name="P8">Perímetro: <text:span text:style-name="T20">52 dm</text:span>; área: <text:span text:style-name="T20">169 dm²</text:span></text:p>
        </text:list-item>
        <text:list-item>
          <text:p text:style-name="P8">Perímetro: <text:span text:style-name="T20">40 m</text:span>; área: <text:span text:style-name="T20">100 m²</text:span></text:p>
        </text:list-item>
        <text:list-item>
          <text:p text:style-name="P8">Perímetro: <text:span text:style-name="T20">132 mm</text:span>; área: <text:span text:style-name="T20">1089 mm²</text:span></text:p>
        </text:list-item>
        <text:list-item>
          <text:p text:style-name="P9">Perímetro: <text:span text:style-name="T20">1380 m</text:span>; área: <text:span text:style-name="T20">119 025 m²</text:span></text:p>
        </text:list-item>
        <text:list-item>
          <text:p text:style-name="P8">Perímetro: <text:span text:style-name="T20">116 m</text:span>; área: <text:span text:style-name="T20">841 m²</text:span></text:p>
        </text:list-item>
        <text:list-item>
          <text:p text:style-name="P8">Perímetro: <text:span text:style-name="T20">10 hm</text:span>; área: <text:span text:style-name="T20">6,25 hm²</text:span></text:p>
        </text:list-item>
        <text:list-item>
          <text:p text:style-name="P8">Perímetro: <text:span text:style-name="T20">12,8 m</text:span>; área: <text:span text:style-name="T20">10,24 m²</text:span></text:p>
        </text:list-item>
        <text:list-item>
          <text:p text:style-name="P8">Perímetro: <text:span text:style-name="T20">6,8 dm</text:span>; área: <text:span text:style-name="T20">2,89 dm²</text:span></text:p>
        </text:list-item>
        <text:list-item>
          <text:p text:style-name="P8">Perímetro: <text:span text:style-name="T20">2,88 cm</text:span>; área: <text:span text:style-name="T20">0,5184 cm²</text:span></text:p>
        </text:list-item>
        <text:list-item>
          <text:p text:style-name="P8">Perímetro: <text:span text:style-name="T20">48,4 mm</text:span>; área: <text:span text:style-name="T20">146,41 mm²</text:span></text:p>
        </text:list-item>
        <text:list-item>
          <text:p text:style-name="P8">Perímetro: <text:span text:style-name="T20">35,2 m</text:span>; área: <text:span text:style-name="T20">77,44 m²</text:span></text:p>
        </text:list-item>
        <text:list-item>
          <text:p text:style-name="P10">1 hm²</text:p>
        </text:list-item>
        <text:list-item>
          <text:p text:style-name="P9"><text:span text:style-name="T20">1 km²</text:span></text:p>
        </text:list-item>
        <text:list-item>
          <text:p text:style-name="P10">4 dm²</text:p>
        </text:list-item>
        <text:list-item>
          <text:p text:style-name="P10">2 dm</text:p>
        </text:list-item>
        <text:list-item>
          <text:p text:style-name="P10">625 dm²</text:p>
        </text:list-item>
        <text:list-item>
          <text:p text:style-name="P10">1,7 hm²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ua-ej04.pdf" text:style-name="Internet_20_link" text:visited-style-name="Visited_20_Internet_20_Link"><text:span text:style-name="MT1">http://pedroreina.net/cms/n1geo-cua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31T14:08:47.585232553</dc:date>
    <meta:editing-duration>PT18H32M43S</meta:editing-duration>
    <meta:editing-cycles>32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49" meta:word-count="388" meta:character-count="1911" meta:non-whitespace-character-count="1634"/>
  </office:meta>
</office:document-meta>
</file>