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e6801" officeooo:paragraph-rsid="014e6801"/>
    </style:style>
    <style:style style:name="P4" style:family="paragraph" style:parent-style-name="cms-Apartado">
      <style:text-properties officeooo:rsid="014d7e25" officeooo:paragraph-rsid="014d7e25"/>
    </style:style>
    <style:style style:name="P5" style:family="paragraph" style:parent-style-name="cms-Apartado">
      <style:text-properties officeooo:rsid="01675ac5" officeooo:paragraph-rsid="01675ac5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Solucion">
      <style:text-properties officeooo:rsid="014c1c5d" officeooo:paragraph-rsid="01607944"/>
    </style:style>
    <style:style style:name="P8" style:family="paragraph" style:parent-style-name="cms-Pregunta" style:list-style-name="cms-ListaSolucion">
      <style:text-properties officeooo:rsid="014c1c5d" officeooo:paragraph-rsid="016c847f"/>
    </style:style>
    <style:style style:name="P9" style:family="paragraph" style:parent-style-name="cms-Pregunta" style:list-style-name="cms-ListaSolucion">
      <style:text-properties officeooo:rsid="014c1c5d" officeooo:paragraph-rsid="016f19cc"/>
    </style:style>
    <style:style style:name="P10" style:family="paragraph" style:parent-style-name="cms-Pregunta" style:list-style-name="cms-ListaSolucion">
      <style:text-properties officeooo:rsid="0170e99a" officeooo:paragraph-rsid="0170e99a"/>
    </style:style>
    <style:style style:name="P1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64a543" fo:hyphenate="true" fo:hyphenation-remain-char-count="2" fo:hyphenation-push-char-count="2"/>
    </style:style>
    <style:style style:name="P1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67878d" fo:hyphenate="true" fo:hyphenation-remain-char-count="2" fo:hyphenation-push-char-count="2"/>
    </style:style>
    <style:style style:name="P1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67878d" fo:hyphenate="true" fo:hyphenation-remain-char-count="2" fo:hyphenation-push-char-count="2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807c2" officeooo:paragraph-rsid="016874db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807c2" officeooo:paragraph-rsid="016874db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8e45d" officeooo:paragraph-rsid="01697800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8e45d" officeooo:paragraph-rsid="0169ae4f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8e45d" officeooo:paragraph-rsid="016b796e" fo:hyphenate="true" fo:hyphenation-remain-char-count="2" fo:hyphenation-push-char-count="2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64a543" style:font-name-asian="Droid Sans" style:font-name-complex="FreeSans"/>
    </style:style>
    <style:style style:name="T14" style:family="text">
      <style:text-properties officeooo:rsid="015eba83"/>
    </style:style>
    <style:style style:name="T15" style:family="text">
      <style:text-properties officeooo:rsid="0160da9f"/>
    </style:style>
    <style:style style:name="T16" style:family="text">
      <style:text-properties officeooo:rsid="0164a543"/>
    </style:style>
    <style:style style:name="T17" style:family="text">
      <style:text-properties officeooo:rsid="016807c2"/>
    </style:style>
    <style:style style:name="T18" style:family="text">
      <style:text-properties officeooo:rsid="016874db"/>
    </style:style>
    <style:style style:name="T19" style:family="text">
      <style:text-properties officeooo:rsid="01697800"/>
    </style:style>
    <style:style style:name="T20" style:family="text">
      <style:text-properties officeooo:rsid="016b796e"/>
    </style:style>
    <style:style style:name="T21" style:family="text">
      <style:text-properties officeooo:rsid="016d992b"/>
    </style:style>
    <style:style style:name="T22" style:family="text">
      <style:text-properties officeooo:rsid="016f19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Cuadriláter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4">Enunciados</text:p>
      <text:p text:style-name="P3">Calcula el perímetro y <text:span text:style-name="T15">el </text:span>área de los siguientes <text:span text:style-name="T16">rectángulos</text:span>. Da el resultado en la misma unidad de medida que el enunciado.</text:p>
      <text:list xml:id="list5828081409055237769" text:style-name="cms-ListaPregunta">
        <text:list-item>
          <text:p text:style-name="P11"><text:span text:style-name="T16">Sus dimensiones son 15 metros y 8 metros</text:span>.</text:p>
        </text:list-item>
        <text:list-item>
          <text:p text:style-name="P12"><text:span text:style-name="T16">Sus dimensiones son 22 centímetros y 13 centímetros</text:span>.</text:p>
        </text:list-item>
        <text:list-item>
          <text:p text:style-name="P12"><text:span text:style-name="T16">Sus dimensiones son 7 kilómetros y 12 kilómetros</text:span>.</text:p>
        </text:list-item>
        <text:list-item>
          <text:p text:style-name="P12"><text:span text:style-name="T16">Sus dimensiones son 34 metros y 10 metros</text:span>.</text:p>
        </text:list-item>
        <text:list-item>
          <text:p text:style-name="P12"><text:span text:style-name="T16">Sus dimensiones son 29 milímetros y 6 milímetros</text:span>.</text:p>
        </text:list-item>
        <text:list-item>
          <text:p text:style-name="P12"><text:span text:style-name="T16">Sus dimensiones son 38 metros y 5 metros</text:span>.</text:p>
        </text:list-item>
        <text:list-item>
          <text:p text:style-name="P12"><text:span text:style-name="T16">Sus dimensiones son 19 metros y 7 metros</text:span>.</text:p>
        </text:list-item>
        <text:list-item>
          <text:p text:style-name="P12"><text:span text:style-name="T16">Sus dimensiones son 21 centímetros y 19 centímetros</text:span>.</text:p>
        </text:list-item>
        <text:list-item>
          <text:p text:style-name="P12"><text:span text:style-name="T16">Sus dimensiones son 13 metros y 19 metros</text:span>.</text:p>
        </text:list-item>
        <text:list-item>
          <text:p text:style-name="P12"><text:span text:style-name="T16">Sus dimensiones son 4,2 metros y 5,9 metros</text:span>.</text:p>
        </text:list-item>
        <text:list-item>
          <text:p text:style-name="P13"><text:span text:style-name="T16">Sus dimensiones son 7,1 centímetros y 1,7 centímetros</text:span>.</text:p>
        </text:list-item>
        <text:list-item>
          <text:p text:style-name="P13"><text:span text:style-name="T16">Sus dimensiones son 0,25 metros y 0,8 metros</text:span>.</text:p>
        </text:list-item>
        <text:list-item>
          <text:p text:style-name="P13"><text:span text:style-name="T16">Sus dimensiones son 1,9 hectómetros y 0,7 hectómetros</text:span>.</text:p>
        </text:list-item>
        <text:list-item>
          <text:p text:style-name="P13"><text:span text:style-name="T16">Sus dimensiones son 22 metros y 0,5 metros</text:span>.</text:p>
        </text:list-item>
        <text:list-item>
          <text:p text:style-name="P13"><text:span text:style-name="T16">Sus dimensiones son 250 milímetros y 100 milímetros</text:span>.</text:p>
        </text:list-item>
      </text:list>
      <text:p text:style-name="P5">Enunciados</text:p>
      <text:list xml:id="list134030851211822" text:continue-numbering="true" text:style-name="cms-ListaPregunta">
        <text:list-item>
          <text:p text:style-name="P15">Calcula el área de un rectángulo cuyas dimensiones son 0,2 kilómetros y 0,3 kilómetros. Da el resultado en hectómetros cuadrados.</text:p>
        </text:list-item>
        <text:list-item>
          <text:p text:style-name="P16">Calcula el área de un rectángulo cuyas dimensiones son <text:span text:style-name="T18">40</text:span> <text:span text:style-name="T18">decí</text:span>metros y <text:span text:style-name="T18">50</text:span> <text:span text:style-name="T18">decí</text:span>metros. Da el resultado en metros cuadrados.</text:p>
        </text:list-item>
        <text:list-item>
          <text:p text:style-name="P17">Calcula el perímetro de un rectángulo cuyas dimensiones son 300 metros y 20 decámetros. Da el resultado en kilómetros.</text:p>
        </text:list-item>
        <text:list-item>
          <text:p text:style-name="P18">Calcula el perímetro de un rectángulo cuyas dimensiones son 0,<text:span text:style-name="T19">8</text:span> metros y 0,<text:span text:style-name="T19">6</text:span> metros. Da el resultado en <text:span text:style-name="T19">decí</text:span>metros.</text:p>
        </text:list-item>
        <text:list-item>
          <text:p text:style-name="P19"><text:span text:style-name="T17">Calcula el área de un rectángulo cuyas dimensiones son 0,002 kilómetros y 300 milímetros. Da el resultado en metros cuadrados.</text:span></text:p>
        </text:list-item>
        <text:list-item>
          <text:p text:style-name="P19">Calcula el perímetro de un rectángulo cuyas dimensiones son <text:span text:style-name="T20">550</text:span> metros y <text:span text:style-name="T20">820</text:span> metros. Da el resultado en <text:span text:style-name="T20">hectó</text:span>metros.</text:p>
        </text:list-item>
      </text:list>
      <text:p text:style-name="P20">Soluciones</text:p>
      <text:list xml:id="list6429168931227170521" text:style-name="cms-ListaSolucion">
        <text:list-item>
          <text:p text:style-name="P7">Perímetro: <text:span text:style-name="T22">46 m</text:span>; área: <text:span text:style-name="T22">120 m²</text:span></text:p>
        </text:list-item>
        <text:list-item>
          <text:p text:style-name="P8">Perímetro: <text:span text:style-name="T22">70 cm</text:span>; área: <text:span text:style-name="T22">286 cm²</text:span></text:p>
        </text:list-item>
        <text:list-item>
          <text:p text:style-name="P8">Perímetro: <text:span text:style-name="T22">38 km</text:span>; área: <text:span text:style-name="T22">84 km²</text:span></text:p>
        </text:list-item>
        <text:list-item>
          <text:p text:style-name="P8">Perímetro: <text:span text:style-name="T22">88 m</text:span>; área: <text:span text:style-name="T22">340 m²</text:span></text:p>
        </text:list-item>
        <text:list-item>
          <text:p text:style-name="P8">Perímetro: <text:span text:style-name="T22">70 mm</text:span>; área: <text:span text:style-name="T22">174 mm²</text:span></text:p>
        </text:list-item>
        <text:list-item>
          <text:p text:style-name="P8">Perímetro: <text:span text:style-name="T22">86 m</text:span>; área: <text:span text:style-name="T22">190 m²</text:span></text:p>
        </text:list-item>
        <text:list-item>
          <text:p text:style-name="P8">Perímetro: <text:span text:style-name="T22">52 m</text:span>; área: <text:span text:style-name="T22">133 m²</text:span></text:p>
        </text:list-item>
        <text:list-item>
          <text:p text:style-name="P8">Perímetro: <text:span text:style-name="T22">80 cm</text:span>; área: <text:span text:style-name="T22">399 cm²</text:span></text:p>
        </text:list-item>
        <text:list-item>
          <text:p text:style-name="P8">Perímetro: <text:span text:style-name="T22">64 m</text:span>; área: <text:span text:style-name="T22">247 m²</text:span></text:p>
        </text:list-item>
        <text:list-item>
          <text:p text:style-name="P8">Perímetro: <text:span text:style-name="T22">20,2 m</text:span>; área: <text:span text:style-name="T22">24,78 m²</text:span></text:p>
        </text:list-item>
        <text:list-item>
          <text:p text:style-name="P8">Perímetro: <text:span text:style-name="T22">17,6 cm</text:span>; área: <text:span text:style-name="T22">12,07 cm²</text:span></text:p>
        </text:list-item>
        <text:list-item>
          <text:p text:style-name="P8">Perímetro: <text:span text:style-name="T22">2,1 m</text:span>; área: <text:span text:style-name="T22">0,2 m²</text:span></text:p>
        </text:list-item>
        <text:list-item>
          <text:p text:style-name="P8">Perímetro: <text:span text:style-name="T22">5,2 hm</text:span>; área: <text:span text:style-name="T22">1,33 hm²</text:span></text:p>
        </text:list-item>
        <text:list-item>
          <text:p text:style-name="P8">Perímetro: <text:span text:style-name="T22">45 m</text:span>; área: <text:span text:style-name="T22">11 m²</text:span></text:p>
        </text:list-item>
        <text:list-item>
          <text:p text:style-name="P9">Perímetro: <text:span text:style-name="T22">700 mm</text:span>; área: <text:span text:style-name="T22">25 000 mm²</text:span></text:p>
        </text:list-item>
        <text:list-item>
          <text:p text:style-name="P10">6<text:span text:style-name="T22"> </text:span>hm²</text:p>
        </text:list-item>
        <text:list-item>
          <text:p text:style-name="P10">20<text:span text:style-name="T22"> </text:span>m²</text:p>
        </text:list-item>
        <text:list-item>
          <text:p text:style-name="P10">1<text:span text:style-name="T22"> </text:span>m</text:p>
        </text:list-item>
        <text:list-item>
          <text:p text:style-name="P10">28<text:span text:style-name="T22"> </text:span>dm</text:p>
        </text:list-item>
        <text:list-item>
          <text:p text:style-name="P10">0,6<text:span text:style-name="T22"> </text:span>m²</text:p>
        </text:list-item>
        <text:list-item>
          <text:p text:style-name="P10">27,4<text:span text:style-name="T22"> </text:span>h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cua-ej03.pdf" text:style-name="Internet_20_link" text:visited-style-name="Visited_20_Internet_20_Link"><text:span text:style-name="MT1">http://pedroreina.net/cms/n1geo-cua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31T13:40:29.089336445</dc:date>
    <meta:editing-duration>PT18H10M48S</meta:editing-duration>
    <meta:editing-cycles>31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9" meta:word-count="449" meta:character-count="2344" meta:non-whitespace-character-count="2004"/>
  </office:meta>
</office:document-meta>
</file>