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Texto">
      <style:text-properties officeooo:rsid="00c61233" officeooo:paragraph-rsid="00c61233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ca93d1" officeooo:paragraph-rsid="00cecc6a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ca93d1" officeooo:paragraph-rsid="00cee382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d18fe1" officeooo:paragraph-rsid="00d18fe1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d35f01" officeooo:paragraph-rsid="00d35f01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d4e071" officeooo:paragraph-rsid="00d4e071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d6c977" officeooo:paragraph-rsid="00d6c977"/>
    </style:style>
    <style:style style:name="P12" style:family="paragraph" style:parent-style-name="cms-Pregunta" style:list-style-name="cms-ListaSolucion">
      <style:text-properties officeooo:rsid="00e0bb8e" officeooo:paragraph-rsid="00e0bb8e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7a365" officeooo:paragraph-rsid="00c7a365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800f4" officeooo:paragraph-rsid="00c800f4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9c14b" officeooo:paragraph-rsid="00c9c14b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a93d1" officeooo:paragraph-rsid="00ca93d1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c8c3e" officeooo:paragraph-rsid="00cc8c3e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d6897" officeooo:paragraph-rsid="00cd6897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e2995" officeooo:paragraph-rsid="00ce2995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e8978" officeooo:paragraph-rsid="00ce8978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ecc6a" officeooo:paragraph-rsid="00cecc6a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88cf0" officeooo:paragraph-rsid="00d97634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97634" officeooo:paragraph-rsid="00d97634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9f2cf" officeooo:paragraph-rsid="00d9f2cf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ba636" officeooo:paragraph-rsid="00dba636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dba636" officeooo:paragraph-rsid="00decd42" fo:hyphenate="true" fo:hyphenation-remain-char-count="2" fo:hyphenation-push-char-count="2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c61233" style:font-name-asian="Droid Sans" style:font-name-complex="FreeSans"/>
    </style:style>
    <style:style style:name="T13" style:family="text">
      <style:text-properties officeooo:rsid="00cecc6a"/>
    </style:style>
    <style:style style:name="T14" style:family="text">
      <style:text-properties officeooo:rsid="00cee382"/>
    </style:style>
    <style:style style:name="T15" style:family="text">
      <style:text-properties officeooo:rsid="00d976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3">Enunciados</text:p>
      <text:p text:style-name="P4">Juzga con las palabras «verdadero» o «falso» las siguientes afirmaciones. Asegúrate de tener pensado un motivo para tomar la decisión.</text:p>
      <text:list xml:id="list3741432407847814627" text:style-name="cms-ListaPregunta">
        <text:list-item>
          <text:p text:style-name="P13">Todos los cuadrados son trapecios.</text:p>
        </text:list-item>
        <text:list-item>
          <text:p text:style-name="P14">Todos los paralelogramos tienen cuatro lados iguales.</text:p>
        </text:list-item>
        <text:list-item>
          <text:p text:style-name="P15">Todos los rombos tienen dos ángulos rectos.</text:p>
        </text:list-item>
        <text:list-item>
          <text:p text:style-name="P15">Algún cuadrilátero tiene dos ángulos cóncavos.</text:p>
        </text:list-item>
        <text:list-item>
          <text:p text:style-name="P16">Si un cuadrilátero tiene tres ángulos rectos, es un rectángulo.</text:p>
        </text:list-item>
        <text:list-item>
          <text:p text:style-name="P17">Algún trapezoide tiene un ángulo recto.</text:p>
        </text:list-item>
        <text:list-item>
          <text:p text:style-name="P18">Ningún rectángulo tiene los cuatro lados iguales.</text:p>
        </text:list-item>
        <text:list-item>
          <text:p text:style-name="P19">Todos los rectángulos son cuadrados.</text:p>
        </text:list-item>
        <text:list-item>
          <text:p text:style-name="P20">Todos los paralelogramos son rombos.</text:p>
        </text:list-item>
        <text:list-item>
          <text:p text:style-name="P21">Los rombos no pueden tener ángulos rectos.</text:p>
        </text:list-item>
        <text:list-item>
          <text:p text:style-name="P6">Si un cuadrilátero tiene <text:span text:style-name="T13">dos</text:span> ángulos rectos, es un rectángulo.</text:p>
        </text:list-item>
        <text:list-item>
          <text:p text:style-name="P7">Si un cuadrilátero tiene tres <text:span text:style-name="T14">lados iguales</text:span>, es un <text:span text:style-name="T14">rombo</text:span>.</text:p>
        </text:list-item>
        <text:list-item>
          <text:p text:style-name="P8">Las diagonales de un cuadrilátero siempre se cortan en un punto.</text:p>
        </text:list-item>
        <text:list-item>
          <text:p text:style-name="P9">Los ángulos de un trapecio rectángulo son todos rectos.</text:p>
        </text:list-item>
        <text:list-item>
          <text:p text:style-name="P10">Un trapecio isósceles no puede ser un paralelogramo.</text:p>
        </text:list-item>
        <text:list-item>
          <text:p text:style-name="P10">Algún rombo es un trapecio rectángulo.</text:p>
        </text:list-item>
        <text:list-item>
          <text:p text:style-name="P11">Un cuadrilátero no puede tener tres ángulos iguales y el cuarto diferente.</text:p>
        </text:list-item>
        <text:list-item>
          <text:p text:style-name="P22">Cualquier diagonal de un cuadrilátero convexo divide al cuadrilátero en dos triángulos.</text:p>
        </text:list-item>
        <text:list-item>
          <text:p text:style-name="P25">Si se unen los puntos medios de los lados de un cuadrado se obtiene un cuadrado.</text:p>
        </text:list-item>
        <text:list-item>
          <text:p text:style-name="P23">Si se unen dos triángulos equiláteros iguales por uno de sus lados y luego se suprime ese lado, se obtiene un rombo.</text:p>
        </text:list-item>
        <text:list-item>
          <text:p text:style-name="P24">Cuando se traza la diagonal de un cuadrado, este queda dividido en dos triángulos isósceles.</text:p>
        </text:list-item>
        <text:list-item>
          <text:p text:style-name="P26">Si se unen los puntos medios de los lados de un rombo se obtiene un rombo.</text:p>
        </text:list-item>
        <text:list-item>
          <text:p text:style-name="P26"><text:span text:style-name="T15">Si se unen dos triángulos rectángulos isósceles iguales por la hipotenusa y luego se suprime esta, se obtiene un cuadrado.</text:span></text:p>
        </text:list-item>
      </text:list>
      <text:p text:style-name="P27">Soluciones</text:p>
      <text:list xml:id="list8289226022379758452" text:style-name="cms-ListaSolucion">
        <text:list-item>
          <text:p text:style-name="P12">Verdader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Verdadero</text:p>
        </text:list-item>
        <text:list-item>
          <text:p text:style-name="P12">Verdader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Falso</text:p>
        </text:list-item>
        <text:list-item>
          <text:p text:style-name="P12">Verdadero</text:p>
        </text:list-item>
        <text:list-item>
          <text:p text:style-name="P12">Falso</text:p>
        </text:list-item>
        <text:list-item>
          <text:p text:style-name="P12">Verdadero</text:p>
        </text:list-item>
        <text:list-item>
          <text:p text:style-name="P12">Verdadero</text:p>
        </text:list-item>
        <text:list-item>
          <text:p text:style-name="P12">Verdadero</text:p>
        </text:list-item>
        <text:list-item>
          <text:p text:style-name="P12">Verdadero</text:p>
        </text:list-item>
        <text:list-item>
          <text:p text:style-name="P12">Falso</text:p>
        </text:list-item>
        <text:list-item>
          <text:p text:style-name="P12">Verdade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2.pdf" text:style-name="Internet_20_link" text:visited-style-name="Visited_20_Internet_20_Link"><text:span text:style-name="MT1">http://pedroreina.net/cms/n1geo-cu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4T10:06:15.702496246</dc:date>
    <meta:editing-duration>PT5H53M19S</meta:editing-duration>
    <meta:editing-cycles>1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2" meta:word-count="347" meta:character-count="1997" meta:non-whitespace-character-count="1748"/>
  </office:meta>
</office:document-meta>
</file>