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PreguntaSigue">
      <style:text-properties officeooo:paragraph-rsid="015ea6a4"/>
    </style:style>
    <style:style style:name="P4" style:family="paragraph" style:parent-style-name="cms-PreguntaSigue">
      <style:text-properties officeooo:paragraph-rsid="01619aea"/>
    </style:style>
    <style:style style:name="P5" style:family="paragraph" style:parent-style-name="cms-PreguntaSigue">
      <style:text-properties officeooo:rsid="016487a7" officeooo:paragraph-rsid="016487a7"/>
    </style:style>
    <style:style style:name="P6" style:family="paragraph" style:parent-style-name="cms-Texto">
      <style:text-properties officeooo:rsid="0140d93b" officeooo:paragraph-rsid="015aacb2"/>
    </style:style>
    <style:style style:name="P7" style:family="paragraph" style:parent-style-name="cms-Apartado">
      <style:text-properties officeooo:rsid="015aacb2" officeooo:paragraph-rsid="015aacb2"/>
    </style:style>
    <style:style style:name="P8" style:family="paragraph" style:parent-style-name="cms-Apartado">
      <style:text-properties officeooo:rsid="015cc724" officeooo:paragraph-rsid="015cc724"/>
    </style:style>
    <style:style style:name="P9" style:family="paragraph" style:parent-style-name="cms-Apartado">
      <style:text-properties officeooo:rsid="01571ab7" officeooo:paragraph-rsid="01571ab7"/>
    </style:style>
    <style:style style:name="P1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1" style:family="paragraph" style:parent-style-name="cms-Pregunta" style:list-style-name="cms-ListaPregunta"/>
    <style:style style:name="P12" style:family="paragraph" style:parent-style-name="cms-Pregunta">
      <style:text-properties officeooo:rsid="015b929f" officeooo:paragraph-rsid="015b929f"/>
    </style:style>
    <style:style style:name="P13" style:family="paragraph" style:parent-style-name="cms-Pregunta" style:list-style-name="cms-ListaSolucion">
      <style:text-properties officeooo:rsid="016487a7" officeooo:paragraph-rsid="016487a7"/>
    </style:style>
    <style:style style:name="P14" style:family="paragraph" style:parent-style-name="cms-Pregunta" style:list-style-name="cms-ListaPregunta">
      <style:paragraph-properties fo:margin-top="0cm" fo:margin-bottom="0.199cm" loext:contextual-spacing="false" fo:text-align="justify" style:justify-single-word="false"/>
      <style:text-properties officeooo:paragraph-rsid="01648e96"/>
    </style:style>
    <style:style style:name="P15" style:family="paragraph" style:parent-style-name="cms-Pregunta" style:list-style-name="cms-ListaSolucion">
      <style:paragraph-properties fo:margin-top="0cm" fo:margin-bottom="0.101cm" loext:contextual-spacing="false"/>
      <style:text-properties style:font-name="DejaVu Serif1" officeooo:rsid="015ea6a4" officeooo:paragraph-rsid="015ea6a4"/>
    </style:style>
    <style:style style:name="P16" style:family="paragraph" style:parent-style-name="cms-Pregunta" style:list-style-name="cms-ListaSolucion">
      <style:paragraph-properties fo:margin-top="0cm" fo:margin-bottom="0.101cm" loext:contextual-spacing="false"/>
      <style:text-properties style:font-name="DejaVu Serif1" officeooo:rsid="015ea6a4" officeooo:paragraph-rsid="01607e29"/>
    </style:style>
    <style:style style:name="P17" style:family="paragraph" style:parent-style-name="cms-Pregunta" style:list-style-name="cms-ListaSolucion">
      <style:paragraph-properties fo:margin-top="0cm" fo:margin-bottom="0.101cm" loext:contextual-spacing="false"/>
      <style:text-properties style:font-name="DejaVu Serif1" officeooo:rsid="015ea6a4" officeooo:paragraph-rsid="01619aea"/>
    </style:style>
    <style:style style:name="P18" style:family="paragraph" style:parent-style-name="cms-Asterisco">
      <style:text-properties officeooo:rsid="015da578" officeooo:paragraph-rsid="015da578"/>
    </style:style>
    <style:style style:name="P19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5da578" officeooo:paragraph-rsid="015da578" fo:hyphenate="true" fo:hyphenation-remain-char-count="2" fo:hyphenation-push-char-count="2"/>
    </style:style>
    <style:style style:name="P20" style:family="paragraph" style:parent-style-name="cms-Asterisco" style:list-style-name="cms-ListaAsterisco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5da578" officeooo:paragraph-rsid="015da578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a92c47" style:font-name-asian="Droid Sans" style:font-name-complex="FreeSans"/>
    </style:style>
    <style:style style:name="T13" style:family="text">
      <style:text-properties style:font-name="DejaVu Sans" officeooo:rsid="015aacb2" style:font-name-asian="Droid Sans" style:font-name-complex="FreeSans"/>
    </style:style>
    <style:style style:name="T14" style:family="text">
      <style:text-properties style:font-name="DejaVu Serif"/>
    </style:style>
    <style:style style:name="T15" style:family="text">
      <style:text-properties style:font-name="DejaVu Serif" officeooo:rsid="01571ab7"/>
    </style:style>
    <style:style style:name="T16" style:family="text">
      <style:text-properties style:font-name="DejaVu Serif" officeooo:rsid="015aacb2"/>
    </style:style>
    <style:style style:name="T17" style:family="text">
      <style:text-properties style:font-name="DejaVu Serif" officeooo:rsid="015ea6a4" style:font-name-asian="Droid Sans" style:font-name-complex="FreeSans"/>
    </style:style>
    <style:style style:name="T18" style:family="text">
      <style:text-properties style:font-name="DejaVu Serif" officeooo:rsid="015aacb2" style:font-size-asian="10.5pt"/>
    </style:style>
    <style:style style:name="T19" style:family="text">
      <style:text-properties style:font-name="DejaVu Serif" officeooo:rsid="01666f41"/>
    </style:style>
    <style:style style:name="T20" style:family="text">
      <style:text-properties style:font-name="DejaVu Serif1"/>
    </style:style>
    <style:style style:name="T21" style:family="text">
      <style:text-properties style:font-name="DejaVu Serif1" officeooo:rsid="0140d93b"/>
    </style:style>
    <style:style style:name="T22" style:family="text">
      <style:text-properties style:font-name="DejaVu Serif1" officeooo:rsid="016421ba"/>
    </style:style>
    <style:style style:name="T23" style:family="text">
      <style:text-properties style:font-name="DejaVu Serif1" officeooo:rsid="015ea6a4" style:font-name-asian="DejaVu Serif1" style:font-name-complex="DejaVu Serif1"/>
    </style:style>
    <style:style style:name="T24" style:family="text">
      <style:text-properties officeooo:rsid="014fd29a"/>
    </style:style>
    <style:style style:name="T25" style:family="text">
      <style:text-properties style:font-name-asian="Droid Sans" style:font-name-complex="FreeSans"/>
    </style:style>
    <style:style style:name="T26" style:family="text">
      <style:text-properties officeooo:rsid="015ea6a4" style:font-name-asian="Droid Sans" style:font-name-complex="FreeSans"/>
    </style:style>
    <style:style style:name="T27" style:family="text">
      <style:text-properties officeooo:rsid="01607e29" style:font-name-asian="Droid Sans" style:font-name-complex="FreeSans"/>
    </style:style>
    <style:style style:name="T28" style:family="text">
      <style:text-properties officeooo:rsid="01619aea" style:font-name-asian="Droid Sans" style:font-name-complex="FreeSans"/>
    </style:style>
    <style:style style:name="T29" style:family="text">
      <style:text-properties officeooo:rsid="015cc724"/>
    </style:style>
    <style:style style:name="T30" style:family="text">
      <style:text-properties officeooo:rsid="015ea6a4"/>
    </style:style>
    <style:style style:name="T31" style:family="text">
      <style:text-properties officeooo:rsid="01607e29"/>
    </style:style>
    <style:style style:name="T32" style:family="text">
      <style:text-properties officeooo:rsid="01619aea"/>
    </style:style>
    <style:style style:name="T33" style:family="text">
      <style:text-properties officeooo:rsid="0162b9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Circunferencia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0">0</text:span><text:span text:style-name="T9">)</text:span></text:p>
      <text:p text:style-name="P9">Enunciados</text:p>
      <text:p text:style-name="P6">Tomando como valor de <text:span text:style-name="T20">π</text:span><text:span text:style-name="T14"> la aproximación 3,14, calcula </text:span><text:span text:style-name="T16">la longitud de la circunferencia y </text:span><text:span text:style-name="T15">el área</text:span><text:span text:style-name="T14"> de</text:span><text:span text:style-name="T19">l</text:span><text:span text:style-name="T14"> c</text:span><text:span text:style-name="T15">í</text:span><text:span text:style-name="T14">rcu</text:span><text:span text:style-name="T15">lo</text:span><text:span text:style-name="T14"> usando el dato de cada enunciado. Da el resultado en la misma unidad que el dato.</text:span></text:p>
      <text:list xml:id="list8550179487327965488" text:style-name="cms-ListaPregunta">
        <text:list-item>
          <text:p text:style-name="cms-Pregunta"><text:span text:style-name="T18">El radio mide</text:span> 18 metros.</text:p>
        </text:list-item>
        <text:list-item>
          <text:p text:style-name="P11">El radio mide 23 milímetros.</text:p>
        </text:list-item>
        <text:list-item>
          <text:p text:style-name="P11">El diámetro mide 26 kilómetros.</text:p>
        </text:list-item>
        <text:list-item>
          <text:p text:style-name="P14">El diámetro <text:span text:style-name="T18">mide 12 metros.</text:span></text:p>
        </text:list-item>
      </text:list>
      <text:p text:style-name="P7">Enunciado</text:p>
      <text:list xml:id="list103411152619325" text:continue-numbering="true" text:style-name="cms-ListaPregunta">
        <text:list-item>
          <text:p text:style-name="P12">Calcula el área de un círculo cuyo radio mide 4,3 metros. Da el resultado en metros cuadrados redondenado a la décima.</text:p>
        </text:list-item>
      </text:list>
      <text:p text:style-name="P8">Comentarios</text:p>
      <text:list xml:id="list5894585654497034146" text:style-name="cms-ListaAsterisco">
        <text:list-item>
          <text:p text:style-name="P18">Cuando el dato es el radio, se pueden calcular directamente la longitud y el área, pero si el dato es el diámetro, para calcular el área hay que calcular primero el radio.</text:p>
        </text:list-item>
        <text:list-item>
          <text:p text:style-name="P19">En el problema (5) se obtienen muchos decimales y se obtendrían aún más si usáramos muchas cifras de <text:span text:style-name="T21">π; </text:span><text:span text:style-name="T20">por eso, en estos casos se redondea la solución.</text:span></text:p>
        </text:list-item>
        <text:list-item>
          <text:p text:style-name="P20"><text:span text:style-name="T20">Puedes usar </text:span><text:span text:style-name="T22">en los desarrollos </text:span><text:span text:style-name="T20">símbolos comunes como P, A, r y d; todo el mundo te entenderá. </text:span><text:span text:style-name="T22">Pero en la solución es mejor que no uses símbolos.</text:span></text:p>
        </text:list-item>
      </text:list>
      <text:p text:style-name="cms-Apartado"><text:span text:style-name="T29">R</text:span>esoluciones</text:p>
      <text:list xml:id="list9034855436310072682" text:style-name="cms-ListaSolucion">
        <text:list-item>
          <text:p text:style-name="P15">Longitud = 2 · <text:span text:style-name="T24">π </text:span>· radio = 2 · 3,14<text:span text:style-name="T24"> </text:span>· 18 = 36 · 3,14 = 113,04</text:p>
        </text:list-item>
      </text:list>
      <text:p text:style-name="P3">Área =<text:span text:style-name="T24"> π · radio² </text:span>= 3,14 · <text:span text:style-name="T30">18</text:span>² = 3,14 · <text:span text:style-name="T30">324</text:span> = <text:span text:style-name="T30">1017</text:span>,<text:span text:style-name="T30">36</text:span>.</text:p>
      <text:p text:style-name="P3">Solución <text:span text:style-name="T23">→</text:span><text:span text:style-name="T17"> longitud</text:span>: <text:span text:style-name="T30">113</text:span>,<text:span text:style-name="T30">0</text:span>4 m; <text:span text:style-name="T30">área: 1017,36 m</text:span>²</text:p>
      <text:list xml:id="list103409997414311" text:continue-numbering="true" text:style-name="cms-ListaSolucion">
        <text:list-item>
          <text:p text:style-name="P16"><text:span text:style-name="T33">l</text:span> = 2<text:span text:style-name="T24">π</text:span>r = 2 · 3,14<text:span text:style-name="T24"> </text:span>· <text:span text:style-name="T31">23</text:span> = <text:span text:style-name="T31">46</text:span> · 3,14 = <text:span text:style-name="T31">144,44</text:span></text:p>
        </text:list-item>
      </text:list>
      <text:p text:style-name="cms-PreguntaSigue"><text:span text:style-name="T33">A</text:span> =<text:span text:style-name="T24"> πr² </text:span>= 3,14 · <text:span text:style-name="T31">23</text:span>² = 3,14 · <text:span text:style-name="T31">529</text:span> = 1<text:span text:style-name="T31">661</text:span>,<text:span text:style-name="T31">0</text:span>6.</text:p>
      <text:p text:style-name="cms-PreguntaSigue">Solución → longitud: 1<text:span text:style-name="T27">44</text:span><text:span text:style-name="T25">,</text:span><text:span text:style-name="T27">4</text:span><text:span text:style-name="T25">4 </text:span><text:span text:style-name="T27">m</text:span><text:span text:style-name="T25">m; </text:span><text:span text:style-name="T26">área: 1</text:span><text:span text:style-name="T27">66</text:span><text:span text:style-name="T26">1,</text:span><text:span text:style-name="T27">0</text:span><text:span text:style-name="T26">6 </text:span><text:span text:style-name="T27">m</text:span><text:span text:style-name="T26">m</text:span><text:span text:style-name="T25">²</text:span></text:p>
      <text:list xml:id="list103410591504090" text:continue-numbering="true" text:style-name="cms-ListaSolucion">
        <text:list-item>
          <text:p text:style-name="P17">Longitud = <text:span text:style-name="T24">π </text:span>· <text:span text:style-name="T32">diámetro</text:span> = 3,14<text:span text:style-name="T24"> </text:span>· <text:span text:style-name="T32">26</text:span> = <text:span text:style-name="T32">81</text:span>,<text:span text:style-name="T32">6</text:span>4</text:p>
        </text:list-item>
      </text:list>
      <text:p text:style-name="P4"><text:span text:style-name="T32">Radio = 26 : 2 = 13; a</text:span>rea =<text:span text:style-name="T24"> π · radio² </text:span>= 3,14 · <text:span text:style-name="T30">13</text:span>² = 3,14 · <text:span text:style-name="T32">169</text:span> = <text:span text:style-name="T32">530</text:span>,<text:span text:style-name="T32">66</text:span>.</text:p>
      <text:p text:style-name="P4">Solución <text:span text:style-name="T23">→</text:span><text:span text:style-name="T17"> longitud</text:span>: <text:span text:style-name="T32">81</text:span>,<text:span text:style-name="T32">6</text:span>4 <text:span text:style-name="T32">k</text:span>m; <text:span text:style-name="T30">área: 530,66 km</text:span>²</text:p>
      <text:list xml:id="list103410089882597" text:continue-numbering="true" text:style-name="cms-ListaSolucion">
        <text:list-item>
          <text:p text:style-name="P17"><text:span text:style-name="T33">l</text:span> = <text:span text:style-name="T24">πd</text:span> = 3,14<text:span text:style-name="T24"> </text:span>· <text:span text:style-name="T32">12 </text:span>= <text:span text:style-name="T32">37,68</text:span></text:p>
        </text:list-item>
      </text:list>
      <text:p text:style-name="P4"><text:span text:style-name="T32">r = d : 2 = 12 : 2 = 6; A</text:span> =<text:span text:style-name="T24"> πr² </text:span>= 3,14 · <text:span text:style-name="T32">6</text:span>² = 3,14 · <text:span text:style-name="T32">36</text:span> = 1<text:span text:style-name="T31">13</text:span>,<text:span text:style-name="T31">04</text:span>.</text:p>
      <text:p text:style-name="P4"><text:span text:style-name="T25">Solución → longitud: </text:span><text:span text:style-name="T28">37</text:span><text:span text:style-name="T25">,</text:span><text:span text:style-name="T28">68</text:span><text:span text:style-name="T25"> </text:span><text:span text:style-name="T27">m</text:span><text:span text:style-name="T25">m; </text:span><text:span text:style-name="T26">área: 11</text:span><text:span text:style-name="T28">3</text:span><text:span text:style-name="T26">,</text:span><text:span text:style-name="T27">0</text:span><text:span text:style-name="T28">4</text:span><text:span text:style-name="T26"> </text:span><text:span text:style-name="T27">m</text:span><text:span text:style-name="T26">m</text:span><text:span text:style-name="T25">²</text:span></text:p>
      <text:list xml:id="list103410845545151" text:continue-numbering="true" text:style-name="cms-ListaSolucion">
        <text:list-item>
          <text:p text:style-name="P13">A = <text:span text:style-name="T24">πr² </text:span>= 3,14 · 4,<text:span text:style-name="T31">3</text:span>² = 3,14 · 18,49 = 58,0586</text:p>
        </text:list-item>
      </text:list>
      <text:p text:style-name="P5">Solución: 58,1 m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cir-tr10.pdf" text:style-name="Internet_20_link" text:visited-style-name="Visited_20_Internet_20_Link"><text:span text:style-name="MT1">http://pedroreina.net/cms/n1geo-cir-tr1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7-04T10:34:09.085546713</dc:date>
    <meta:editing-duration>PT15H19M39S</meta:editing-duration>
    <meta:editing-cycles>32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0" meta:word-count="396" meta:character-count="1805" meta:non-whitespace-character-count="1467"/>
  </office:meta>
</office:document-meta>
</file>