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5cm" fo:margin-bottom="0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cm" fo:margin-bottom="0.15cm" table:align="margins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40d93b" officeooo:paragraph-rsid="0140d93b"/>
    </style:style>
    <style:style style:name="P4" style:family="paragraph" style:parent-style-name="cms-Texto">
      <style:text-properties fo:font-weight="bold" style:font-weight-asian="bold" style:font-weight-complex="bold"/>
    </style:style>
    <style:style style:name="P5" style:family="paragraph" style:parent-style-name="cms-Texto">
      <style:text-properties fo:font-weight="bold" officeooo:rsid="0142513a" officeooo:paragraph-rsid="0142513a" style:font-weight-asian="bold" style:font-weight-complex="bold"/>
    </style:style>
    <style:style style:name="P6" style:family="paragraph" style:parent-style-name="cms-Apartado">
      <style:text-properties fo:font-variant="normal" fo:text-transform="none" officeooo:rsid="011d6500" officeooo:paragraph-rsid="01442095"/>
    </style:style>
    <style:style style:name="P7" style:family="paragraph" style:parent-style-name="cms-Apartado">
      <style:text-properties fo:font-variant="normal" fo:text-transform="none" officeooo:rsid="0142c712" officeooo:paragraph-rsid="0142c712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paragraph-rsid="01442095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142c712" officeooo:paragraph-rsid="0142c712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142c712" officeooo:paragraph-rsid="01442095" style:font-size-asian="10.5pt"/>
    </style:style>
    <style:style style:name="P12" style:family="paragraph" style:parent-style-name="Table_20_Contents">
      <style:paragraph-properties fo:text-align="start" style:justify-single-word="false"/>
      <style:text-properties style:font-name="DejaVu Serif" fo:font-size="10pt" officeooo:rsid="0144c813" officeooo:paragraph-rsid="0144c813" style:font-size-asian="10pt" style:font-size-complex="10pt"/>
    </style:style>
    <style:style style:name="P13" style:family="paragraph" style:parent-style-name="cms-Texto">
      <style:paragraph-properties fo:margin-top="0cm" fo:margin-bottom="0cm" loext:contextual-spacing="false"/>
      <style:text-properties style:font-name="DejaVu Serif" officeooo:rsid="0142c712" officeooo:paragraph-rsid="01442095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Pregunta">
      <style:text-properties officeooo:rsid="0142513a" officeooo:paragraph-rsid="0142513a"/>
    </style:style>
    <style:style style:name="P16" style:family="paragraph" style:parent-style-name="cms-Pregunta" style:list-style-name="cms-ListaSolucion">
      <style:text-properties officeooo:paragraph-rsid="0142ab75"/>
    </style:style>
    <style:style style:name="P17" style:family="paragraph" style:parent-style-name="cms-Pregunta" style:list-style-name="cms-ListaSolucion">
      <style:text-properties officeooo:paragraph-rsid="01476bd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/>
    </style:style>
    <style:style style:name="T7" style:family="text">
      <style:text-properties style:font-name="DejaVu Sans1" style:font-name-asian="DejaVu Sans1" style:font-name-complex="DejaVu Sans1"/>
    </style:style>
    <style:style style:name="T8" style:family="text">
      <style:text-properties style:font-name="DejaVu Sans1" officeooo:rsid="001f5a96" style:font-name-asian="DejaVu Sans1" style:font-name-complex="DejaVu Sans1"/>
    </style:style>
    <style:style style:name="T9" style:family="text">
      <style:text-properties style:font-name="DejaVu Sans" style:font-name-asian="Droid Sans" style:font-name-complex="FreeSans"/>
    </style:style>
    <style:style style:name="T10" style:family="text">
      <style:text-properties style:font-name="DejaVu Sans" officeooo:rsid="002fe7a5" style:font-name-asian="Droid Sans" style:font-name-complex="FreeSans"/>
    </style:style>
    <style:style style:name="T11" style:family="text">
      <style:text-properties style:font-name="DejaVu Sans" officeooo:rsid="004bc8a7" style:font-name-asian="Droid Sans" style:font-name-complex="FreeSans"/>
    </style:style>
    <style:style style:name="T12" style:family="text">
      <style:text-properties style:font-name="DejaVu Sans" officeooo:rsid="007b771e" style:font-name-asian="Droid Sans" style:font-name-complex="FreeSans"/>
    </style:style>
    <style:style style:name="T13" style:family="text">
      <style:text-properties style:font-name="DejaVu Sans" officeooo:rsid="00a92c47" style:font-name-asian="Droid Sans" style:font-name-complex="FreeSans"/>
    </style:style>
    <style:style style:name="T14" style:family="text">
      <style:text-properties style:font-name="DejaVu Sans" officeooo:rsid="0140954e" style:font-name-asian="Droid Sans" style:font-name-complex="FreeSans"/>
    </style:style>
    <style:style style:name="T15" style:family="text">
      <style:text-properties style:font-name="DejaVu Serif"/>
    </style:style>
    <style:style style:name="T16" style:family="text">
      <style:text-properties style:font-name="DejaVu Serif" officeooo:rsid="0142c712"/>
    </style:style>
    <style:style style:name="T17" style:family="text">
      <style:text-properties officeooo:rsid="0140954e"/>
    </style:style>
    <style:style style:name="T18" style:family="text">
      <style:text-properties officeooo:rsid="0140d93b"/>
    </style:style>
    <style:style style:name="T19" style:family="text">
      <style:text-properties style:font-name="DejaVu Serif1"/>
    </style:style>
    <style:style style:name="T20" style:family="text">
      <style:text-properties style:font-name="DejaVu Serif1" officeooo:rsid="0140d93b"/>
    </style:style>
    <style:style style:name="T21" style:family="text">
      <style:text-properties style:font-name="DejaVu Serif1" officeooo:rsid="0142ab75"/>
    </style:style>
    <style:style style:name="T22" style:family="text">
      <style:text-properties style:font-name="DejaVu Serif1" officeooo:rsid="0142c712"/>
    </style:style>
    <style:style style:name="T23" style:family="text">
      <style:text-properties style:font-name="DejaVu Serif1" officeooo:rsid="01469e7f"/>
    </style:style>
    <style:style style:name="T24" style:family="text">
      <style:text-properties style:font-name="DejaVu Serif1" officeooo:rsid="01476bdd"/>
    </style:style>
    <style:style style:name="T25" style:family="text">
      <style:text-properties style:font-name="DejaVu Serif1" officeooo:rsid="0149634c"/>
    </style:style>
    <style:style style:name="T26" style:family="text">
      <style:text-properties officeooo:rsid="0142ab75"/>
    </style:style>
    <style:style style:name="T27" style:family="text">
      <style:text-properties officeooo:rsid="0142c712"/>
    </style:style>
    <style:style style:name="T28" style:family="text">
      <style:text-properties officeooo:rsid="01463519"/>
    </style:style>
    <style:style style:name="T29" style:family="text">
      <style:text-properties officeooo:rsid="01469e7f"/>
    </style:style>
    <style:style style:name="T30" style:family="text">
      <style:text-properties officeooo:rsid="0149634c"/>
    </style:style>
    <style:style style:name="T31" style:family="text">
      <style:text-properties style:font-name="DejaVu Serif1" officeooo:rsid="0149634c" style:font-name-asian="DejaVu Serif1" style:font-name-complex="DejaVu Serif1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8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7">•</text:span><text:span text:style-name="T9"> </text:span><text:span text:style-name="T12">Geometría</text:span><text:span text:style-name="T9"> </text:span><text:span text:style-name="T7">•</text:span><text:span text:style-name="T9"> </text:span><text:span text:style-name="T13">Circunferencia</text:span><text:span text:style-name="T9"> </text:span><text:span text:style-name="T7">•</text:span><text:span text:style-name="T9"> </text:span><text:span text:style-name="T11">Teoría</text:span><text:span text:style-name="T9"> </text:span><text:span text:style-name="T10">(</text:span><text:span text:style-name="T11">0</text:span><text:span text:style-name="T14">8</text:span><text:span text:style-name="T10">)</text:span></text:p>
      <text:p text:style-name="P7">Visualización del número <text:span text:style-name="T6">π</text:span></text:p>
      <text:p text:style-name="cms-Texto">Es posible <text:span text:style-name="T27">visualizar por qué el número </text:span><text:span text:style-name="T22">π</text:span><text:span text:style-name="T16"> es un poco mayor de 3:</text:span>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0">Pas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10">Paso <text:sequence text:ref-name="refcmsNum1" text:name="cmsNum" text:formula="ooow:cmsNum+1" style:num-format="1">2</text:sequence></text:p>
          </table:table-cell>
          <table:table-cell table:style-name="Tabla1.C1" office:value-type="string">
            <text:p text:style-name="P10">Paso <text:sequence text:ref-name="refcmsNum2" text:name="cmsNum" text:formula="ooow:cmsNum+1" style:num-format="1">3</text:sequence></text:p>
          </table:table-cell>
        </table:table-row>
        <table:table-row>
          <table:table-cell table:style-name="Tabla1.A2" office:value-type="string">
            <text:p text:style-name="P8"><draw:frame draw:style-name="fr1" draw:name="Imagen1" text:anchor-type="as-char" svg:width="5.807cm" svg:height="1.838cm" draw:z-index="0"><draw:image xlink:href="../n1geo-cir-tr08/pi1.png" xlink:type="simple" xlink:show="embed" xlink:actuate="onLoad"/></draw:frame></text:p>
          </table:table-cell>
          <table:table-cell table:style-name="Tabla1.A2" office:value-type="string">
            <text:p text:style-name="P8"><draw:frame draw:style-name="fr1" draw:name="Imagen3" text:anchor-type="as-char" svg:width="5.807cm" svg:height="1.838cm" draw:z-index="2"><draw:image xlink:href="../n1geo-cir-tr08/pi2.png" xlink:type="simple" xlink:show="embed" xlink:actuate="onLoad"/></draw:frame></text:p>
          </table:table-cell>
          <table:table-cell table:style-name="Tabla1.C2" office:value-type="string">
            <text:p text:style-name="P8"><draw:frame draw:style-name="fr1" draw:name="Imagen4" text:anchor-type="as-char" svg:width="5.807cm" svg:height="1.838cm" draw:z-index="3"><draw:image xlink:href="../n1geo-cir-tr08/pi3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2">Dibujamos una circunferencia y tomamos como unidad de medida su diámetro</text:p>
          </table:table-cell>
          <table:table-cell table:style-name="Tabla1.A2" office:value-type="string">
            <text:p text:style-name="P12">Repetimos cuatro veces la circunferencia</text:p>
          </table:table-cell>
          <table:table-cell table:style-name="Tabla1.C2" office:value-type="string">
            <text:p text:style-name="P12">Colocamos una rueda en el cero <text:span text:style-name="T28">y la hacemos rodar hacia la derecha</text:span></text:p>
          </table:table-cell>
        </table:table-row>
      </table:table>
      <text:p text:style-name="P13"/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11">Paso <text:sequence text:ref-name="refcmsNum3" text:name="cmsNum" text:formula="ooow:cmsNum+1" style:num-format="1">4</text:sequence></text:p>
          </table:table-cell>
          <table:table-cell table:style-name="Tabla2.A1" office:value-type="string">
            <text:p text:style-name="P11">Paso <text:sequence text:ref-name="refcmsNum4" text:name="cmsNum" text:formula="ooow:cmsNum+1" style:num-format="1">5</text:sequence></text:p>
          </table:table-cell>
          <table:table-cell table:style-name="Tabla2.C1" office:value-type="string">
            <text:p text:style-name="P11">Paso <text:sequence text:ref-name="refcmsNum5" text:name="cmsNum" text:formula="ooow:cmsNum+1" style:num-format="1">6</text:sequence></text:p>
          </table:table-cell>
        </table:table-row>
        <table:table-row>
          <table:table-cell table:style-name="Tabla2.A2" office:value-type="string">
            <text:p text:style-name="P9"><draw:frame draw:style-name="fr1" draw:name="Imagen2" text:anchor-type="as-char" svg:width="5.807cm" svg:height="1.838cm" draw:z-index="1"><draw:image xlink:href="../n1geo-cir-tr08/pi4.png" xlink:type="simple" xlink:show="embed" xlink:actuate="onLoad"/></draw:frame></text:p>
          </table:table-cell>
          <table:table-cell table:style-name="Tabla2.A2" office:value-type="string">
            <text:p text:style-name="P9"><draw:frame draw:style-name="fr1" draw:name="Imagen5" text:anchor-type="as-char" svg:width="5.807cm" svg:height="1.838cm" draw:z-index="4"><draw:image xlink:href="../n1geo-cir-tr08/pi5.png" xlink:type="simple" xlink:show="embed" xlink:actuate="onLoad"/></draw:frame></text:p>
          </table:table-cell>
          <table:table-cell table:style-name="Tabla2.C2" office:value-type="string">
            <text:p text:style-name="P9"><draw:frame draw:style-name="fr1" draw:name="Imagen6" text:anchor-type="as-char" svg:width="5.807cm" svg:height="1.838cm" draw:z-index="5"><draw:image xlink:href="../n1geo-cir-tr08/pi6.pn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12">Al rodar, vamos dejando la circunferencia marcada</text:p>
          </table:table-cell>
          <table:table-cell table:style-name="Tabla2.A2" office:value-type="string">
            <text:p text:style-name="P12">Seguimos desenrrollando la longitud de la circunferencia.</text:p>
          </table:table-cell>
          <table:table-cell table:style-name="Tabla2.C2" office:value-type="string">
            <text:p text:style-name="P12">Al llegar al final, la circunfe<text:span text:style-name="T31">‒</text:span>rencia ha llegado un poco más <text:span text:style-name="T29">allá </text:span>del 3, <text:span text:style-name="T29">¡al </text:span><text:span text:style-name="T23">π, </text:span><text:span text:style-name="T25">exactamente</text:span><text:span text:style-name="T29">!</text:span></text:p>
          </table:table-cell>
        </table:table-row>
      </table:table>
      <text:p text:style-name="P6"><text:span text:style-name="T17">Ejercicios resueltos de cálculo de la longitud de</text:span> una circunferencia</text:p>
      <text:p text:style-name="P4">Enun<text:span text:style-name="T18">ciados</text:span></text:p>
      <text:p text:style-name="P3">Tomando como valor de <text:span text:style-name="T19">π</text:span><text:span text:style-name="T15"> la aproximación 3,14, calcula la longitud de una circunferencia usando el dato de cada enunciado. Da el resultado en la misma unidad que el dato.</text:span></text:p>
      <text:list xml:id="list7542959609490745573" text:style-name="cms-ListaPregunta">
        <text:list-item>
          <text:p text:style-name="P15">El diámetro mide 4 metros.</text:p>
        </text:list-item>
        <text:list-item>
          <text:p text:style-name="P15">El diámetro mide 10 centímetros.</text:p>
        </text:list-item>
        <text:list-item>
          <text:p text:style-name="P15">El diámetro mide 2,3 kilómetros.</text:p>
        </text:list-item>
        <text:list-item>
          <text:p text:style-name="P15">El radio mide 8 metros.</text:p>
        </text:list-item>
        <text:list-item>
          <text:p text:style-name="P15">El radio mide 15 milímetros.</text:p>
        </text:list-item>
        <text:list-item>
          <text:p text:style-name="P15">El radio mide 0,<text:span text:style-name="T26">7</text:span> hectómetros.</text:p>
        </text:list-item>
      </text:list>
      <text:p text:style-name="P5">Resoluciones</text:p>
      <text:list xml:id="list8532111430073950474" text:style-name="cms-ListaSolucion">
        <text:list-item>
          <text:p text:style-name="P17"><text:span text:style-name="T26">Longitud = </text:span><text:span text:style-name="T20">π</text:span><text:span text:style-name="T21"> </text:span><text:span text:style-name="T26">· diámetro</text:span><text:span text:style-name="T20"> </text:span><text:span text:style-name="T21">= </text:span><text:span text:style-name="T24">3,14 · </text:span><text:span text:style-name="T21">4 = 12,56. Solución: 12,56 m</text:span></text:p>
        </text:list-item>
        <text:list-item>
          <text:p text:style-name="P17"><text:span text:style-name="T21">Longitud = </text:span><text:span text:style-name="T20">π</text:span><text:span text:style-name="T21"> · diámetro</text:span><text:span text:style-name="T20"> </text:span><text:span text:style-name="T21">= </text:span><text:span text:style-name="T24">3,14 · </text:span><text:span text:style-name="T21">10 = 31,<text:tab/>4. Solución: 31,4 cm</text:span></text:p>
        </text:list-item>
        <text:list-item>
          <text:p text:style-name="P17"><text:span text:style-name="T21">Longitud = </text:span><text:span text:style-name="T20">π</text:span><text:span text:style-name="T21"> · diámetro</text:span><text:span text:style-name="T20"> </text:span><text:span text:style-name="T21">= </text:span><text:span text:style-name="T24">3,14 · </text:span><text:span text:style-name="T21">2,3 = 7,222. Solución: 7,222 km</text:span></text:p>
        </text:list-item>
        <text:list-item>
          <text:p text:style-name="P16"><text:span text:style-name="T21">Longitud = 2 · </text:span><text:span text:style-name="T20">π</text:span><text:span text:style-name="T21"> · radio = 2 · 3,14 · 8 = 16 · 3,14 = 50,24. Solución: 50,24 m</text:span></text:p>
        </text:list-item>
        <text:list-item>
          <text:p text:style-name="P16"><text:span text:style-name="T21">Longitud = 2 · </text:span><text:span text:style-name="T20">π</text:span><text:span text:style-name="T21"> · radio = 2 · 3,14 · 15 = 30 · 3,14 = 94,2. Solución: 94,2 mm</text:span></text:p>
        </text:list-item>
        <text:list-item>
          <text:p text:style-name="P16"><text:span text:style-name="T21">Longitud = 2 · </text:span><text:span text:style-name="T20">π</text:span><text:span text:style-name="T21"> · radio = 2 · 3,14 · 0,7 = 1,4 · 3,14 = 4,396. Solución: 4,396 hm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cir-tr08.pdf" text:style-name="Internet_20_link" text:visited-style-name="Visited_20_Internet_20_Link"><text:span text:style-name="MT1">http://pedroreina.net/cms/n1geo-cir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03T17:17:03.724785265</dc:date>
    <meta:editing-duration>PT14H24M4S</meta:editing-duration>
    <meta:editing-cycles>296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6" meta:object-count="0" meta:page-count="1" meta:paragraph-count="39" meta:word-count="307" meta:character-count="1571" meta:non-whitespace-character-count="1309"/>
  </office:meta>
</office:document-meta>
</file>