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fo:font-variant="normal" fo:text-transform="none" officeooo:rsid="011d6500" officeooo:paragraph-rsid="011d6500"/>
    </style:style>
    <style:style style:name="P4" style:family="paragraph" style:parent-style-name="cms-Apartado">
      <style:text-properties officeooo:rsid="01379f6a" officeooo:paragraph-rsid="01379f6a"/>
    </style:style>
    <style:style style:name="P5" style:family="paragraph" style:parent-style-name="cms-Texto">
      <style:text-properties officeooo:rsid="01328f0e" officeooo:paragraph-rsid="01328f0e"/>
    </style:style>
    <style:style style:name="P6" style:family="paragraph" style:parent-style-name="cms-Texto">
      <style:text-properties officeooo:rsid="013a4022" officeooo:paragraph-rsid="013a4022"/>
    </style:style>
    <style:style style:name="P7" style:family="paragraph" style:parent-style-name="cms-Texto">
      <style:text-properties officeooo:rsid="013c0886" officeooo:paragraph-rsid="013c0886"/>
    </style:style>
    <style:style style:name="P8" style:family="paragraph" style:parent-style-name="cms-Texto">
      <style:text-properties officeooo:rsid="013c0886" officeooo:paragraph-rsid="0142b6b5"/>
    </style:style>
    <style:style style:name="P9" style:family="paragraph" style:parent-style-name="cms-Texto">
      <style:text-properties officeooo:paragraph-rsid="013be0ca"/>
    </style:style>
    <style:style style:name="P10" style:family="paragraph" style:parent-style-name="cms-TextoSigue">
      <style:text-properties officeooo:rsid="01328f0e" officeooo:paragraph-rsid="01328f0e"/>
    </style:style>
    <style:style style:name="P11" style:family="paragraph" style:parent-style-name="cms-TextoSigue">
      <style:text-properties officeooo:rsid="01340a4f" officeooo:paragraph-rsid="01340a4f"/>
    </style:style>
    <style:style style:name="P12" style:family="paragraph" style:parent-style-name="cms-TextoSigue">
      <style:text-properties officeooo:rsid="0139b707" officeooo:paragraph-rsid="0139b707"/>
    </style:style>
    <style:style style:name="P13" style:family="paragraph" style:parent-style-name="cms-Cuadro">
      <style:paragraph-properties fo:margin-left="5.5cm" fo:margin-right="5.5cm" fo:text-indent="0cm" style:auto-text-indent="false"/>
      <style:text-properties officeooo:paragraph-rsid="013be0ca"/>
    </style:style>
    <style:style style:name="P14" style:family="paragraph" style:parent-style-name="cms-Cuadro">
      <style:paragraph-properties fo:margin-left="5.5cm" fo:margin-right="5.5cm" fo:text-indent="0cm" style:auto-text-indent="false"/>
      <style:text-properties officeooo:paragraph-rsid="0140e085"/>
    </style:style>
    <style:style style:name="P15" style:family="paragraph" style:parent-style-name="cms-Cuadro">
      <style:paragraph-properties fo:margin-left="7.001cm" fo:margin-right="7.001cm" fo:text-indent="0cm" style:auto-text-indent="false"/>
    </style:style>
    <style:style style:name="P16" style:family="paragraph" style:parent-style-name="cms-Cuadro">
      <style:paragraph-properties fo:margin-left="7.001cm" fo:margin-right="7.001cm" fo:text-indent="0cm" style:auto-text-indent="false"/>
      <style:text-properties officeooo:paragraph-rsid="0140e085"/>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TextoSigue">
      <style:text-properties officeooo:paragraph-rsid="01485d3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style>
    <style:style style:name="T7" style:family="text">
      <style:text-properties style:font-name="DejaVu Sans1" style:font-name-asian="DejaVu Sans1" style:font-name-complex="DejaVu Sans1"/>
    </style:style>
    <style:style style:name="T8" style:family="text">
      <style:text-properties style:font-name="DejaVu Sans1" officeooo:rsid="001f5a96" style:font-name-asian="DejaVu Sans1" style:font-name-complex="DejaVu Sans1"/>
    </style:style>
    <style:style style:name="T9" style:family="text">
      <style:text-properties style:font-name="DejaVu Sans" style:font-name-asian="Droid Sans" style:font-name-complex="FreeSans"/>
    </style:style>
    <style:style style:name="T10" style:family="text">
      <style:text-properties style:font-name="DejaVu Sans" officeooo:rsid="002fe7a5" style:font-name-asian="Droid Sans" style:font-name-complex="FreeSans"/>
    </style:style>
    <style:style style:name="T11" style:family="text">
      <style:text-properties style:font-name="DejaVu Sans" officeooo:rsid="004bc8a7" style:font-name-asian="Droid Sans" style:font-name-complex="FreeSans"/>
    </style:style>
    <style:style style:name="T12" style:family="text">
      <style:text-properties style:font-name="DejaVu Sans" officeooo:rsid="007b771e" style:font-name-asian="Droid Sans" style:font-name-complex="FreeSans"/>
    </style:style>
    <style:style style:name="T13" style:family="text">
      <style:text-properties style:font-name="DejaVu Sans" officeooo:rsid="00a92c47" style:font-name-asian="Droid Sans" style:font-name-complex="FreeSans"/>
    </style:style>
    <style:style style:name="T14" style:family="text">
      <style:text-properties style:font-name="DejaVu Sans" officeooo:rsid="01328f0e" style:font-name-asian="Droid Sans" style:font-name-complex="FreeSans"/>
    </style:style>
    <style:style style:name="T15" style:family="text">
      <style:text-properties officeooo:rsid="01328f0e"/>
    </style:style>
    <style:style style:name="T16" style:family="text">
      <style:text-properties style:font-name="DejaVu Serif1"/>
    </style:style>
    <style:style style:name="T17" style:family="text">
      <style:text-properties style:font-name="DejaVu Serif1" officeooo:rsid="01377d0c"/>
    </style:style>
    <style:style style:name="T18" style:family="text">
      <style:text-properties style:font-name="DejaVu Serif1" officeooo:rsid="01340a4f"/>
    </style:style>
    <style:style style:name="T19" style:family="text">
      <style:text-properties style:font-name="DejaVu Serif1" officeooo:rsid="0139b707"/>
    </style:style>
    <style:style style:name="T20" style:family="text">
      <style:text-properties style:font-name="DejaVu Serif1" style:font-name-asian="DejaVu Serif1" style:font-name-complex="DejaVu Serif1"/>
    </style:style>
    <style:style style:name="T21" style:family="text">
      <style:text-properties style:font-name="DejaVu Serif1" style:font-name-asian="Droid Sans" style:font-name-complex="FreeSans"/>
    </style:style>
    <style:style style:name="T22" style:family="text">
      <style:text-properties style:font-name="DejaVu Serif1" officeooo:rsid="01340a4f" style:font-name-asian="Droid Sans" style:font-name-complex="FreeSans"/>
    </style:style>
    <style:style style:name="T23" style:family="text">
      <style:text-properties style:font-name="DejaVu Serif1" officeooo:rsid="01436c12" style:font-name-asian="Droid Sans" style:font-name-complex="FreeSans"/>
    </style:style>
    <style:style style:name="T24" style:family="text">
      <style:text-properties style:font-name="DejaVu Serif1" officeooo:rsid="013be0ca"/>
    </style:style>
    <style:style style:name="T25" style:family="text">
      <style:text-properties style:font-name="DejaVu Serif1" fo:font-style="italic" style:font-style-asian="italic" style:font-style-complex="italic"/>
    </style:style>
    <style:style style:name="T26" style:family="text">
      <style:text-properties style:font-name="DejaVu Serif1" fo:font-style="italic" officeooo:rsid="01340a4f" style:font-style-asian="italic" style:font-style-complex="italic"/>
    </style:style>
    <style:style style:name="T27" style:family="text">
      <style:text-properties style:font-name="DejaVu Serif1" fo:font-style="italic" officeooo:rsid="01485d3b" style:font-style-asian="italic" style:font-style-complex="italic"/>
    </style:style>
    <style:style style:name="T28" style:family="text">
      <style:text-properties style:font-name="DejaVu Serif1" officeooo:rsid="013f1866"/>
    </style:style>
    <style:style style:name="T29" style:family="text">
      <style:text-properties style:font-name="DejaVu Serif1" officeooo:rsid="0140e085"/>
    </style:style>
    <style:style style:name="T30" style:family="text">
      <style:text-properties style:font-name="DejaVu Serif1" officeooo:rsid="014478a8"/>
    </style:style>
    <style:style style:name="T31" style:family="text">
      <style:text-properties style:font-name="DejaVu Serif1" officeooo:rsid="0145ec58"/>
    </style:style>
    <style:style style:name="T32" style:family="text">
      <style:text-properties style:font-name="DejaVu Serif1" officeooo:rsid="014750ea"/>
    </style:style>
    <style:style style:name="T33" style:family="text">
      <style:text-properties style:font-name="DejaVu Serif1" officeooo:rsid="01485d3b"/>
    </style:style>
    <style:style style:name="T34" style:family="text">
      <style:text-properties style:font-name="DejaVu Serif1" officeooo:rsid="0135d7e0"/>
    </style:style>
    <style:style style:name="T35" style:family="text">
      <style:text-properties style:font-name="DejaVu Serif"/>
    </style:style>
    <style:style style:name="T36" style:family="text">
      <style:text-properties fo:font-variant="small-caps"/>
    </style:style>
    <style:style style:name="T37" style:family="text">
      <style:text-properties officeooo:rsid="013a4022"/>
    </style:style>
    <style:style style:name="T38" style:family="text">
      <style:text-properties officeooo:rsid="013be0ca"/>
    </style:style>
    <style:style style:name="T39" style:family="text">
      <style:text-properties fo:font-style="italic" style:font-style-asian="italic" style:font-style-complex="italic"/>
    </style:style>
    <style:style style:name="T40" style:family="text">
      <style:text-properties officeooo:rsid="013f1866"/>
    </style:style>
    <style:style style:name="T41" style:family="text">
      <style:text-properties officeooo:rsid="0142b6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8">•</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7">•</text:span><text:span text:style-name="T9"> </text:span><text:span text:style-name="T12">Geometría</text:span><text:span text:style-name="T9"> </text:span><text:span text:style-name="T7">•</text:span><text:span text:style-name="T9"> </text:span><text:span text:style-name="T13">Circunferencia</text:span><text:span text:style-name="T9"> </text:span><text:span text:style-name="T7">•</text:span><text:span text:style-name="T9"> </text:span><text:span text:style-name="T11">Teoría</text:span><text:span text:style-name="T9"> </text:span><text:span text:style-name="T10">(</text:span><text:span text:style-name="T11">0</text:span><text:span text:style-name="T14">7</text:span><text:span text:style-name="T10">)</text:span></text:p>
      <text:p text:style-name="P3"><text:span text:style-name="T15">Longitud de</text:span> una circunferencia</text:p>
      <text:p text:style-name="P5">El tamaño de una circunferencia queda perfectamente determinado por la longitud de su radio. Por tanto, es lógico intentar averiguar una fórmula que permita calcular la longitud de la circunferencia conocido su radio. El problema es que la circunferencia es una curva y no se puede medir directamente la longitud de una curva.</text:p>
      <text:p text:style-name="P4">El número <text:span text:style-name="T6">π</text:span></text:p>
      <text:p text:style-name="cms-Texto">Desde la antiguedad se comprobó que la división de la longitud de una circunferencia entre la longitud de su diámetro siempre da el mismo resultado: un poco más de tres. Por ejemplo, una circunferencia de 4 metros de diámetro tiene un poco más de 12 metros de longitud.</text:p>
      <text:p text:style-name="P10">El matemático griego Euclides demostró que efectivamente la división de la longitud de una circunferencia entre su diámetro siempre da el mismo resultado. El matemático griego Arquímedes logró aproximar ese número como 3,14. Muchos siglos más adelante, se demostró que <text:span text:style-name="T40">el</text:span> número tiene infinitas cifras decimales que nunca se repiten periódicamente.</text:p>
      <text:p text:style-name="P11">En el siglo <text:span text:style-name="T36">xvii</text:span> se comenzó a utilizar la letra griega <text:span text:style-name="T16">π</text:span><text:span text:style-name="T35"> (pi minúscula) para simbolizar este número. Se eligió la letra </text:span><text:span text:style-name="T16">π por ser la inicial de περιφέρεια (periferia) y περίμετρον (perímetro).</text:span></text:p>
      <text:p text:style-name="P18"><text:span text:style-name="T19">E</text:span><text:span text:style-name="T17">n </text:span><text:span text:style-name="T33">junio </text:span><text:span text:style-name="T17">de 202</text:span><text:span text:style-name="T33">2</text:span><text:span text:style-name="T17"> </text:span><text:span text:style-name="T30">un equipo </text:span><text:span text:style-name="T33">de informáticos</text:span><text:span text:style-name="T31"> </text:span><text:span text:style-name="T30">liderado por l</text:span><text:span text:style-name="T33">a japonesa Emma Haruka Iwao</text:span><text:span text:style-name="T30"> </text:span><text:span text:style-name="T34">calcul</text:span><text:span text:style-name="T17">ó </text:span><text:span text:style-name="T33">100</text:span><text:span text:style-name="T17"> billones de cifras </text:span><text:span text:style-name="T31">usando </text:span><text:span text:style-name="T33">el programa </text:span><text:span text:style-name="T27">y-cruncher</text:span><text:span text:style-name="T33"> en una red de ordenadores durante algo más de 157 días.</text:span></text:p>
      <text:p text:style-name="P12"><text:span text:style-name="T18">S</text:span><text:span text:style-name="T16">abemos que el número </text:span><text:span text:style-name="T18">π </text:span><text:span text:style-name="T16">comie</text:span><text:span text:style-name="T32">n</text:span><text:span text:style-name="T16">za así:</text:span></text:p>
      <text:p text:style-name="cms-Cuadro"><text:span text:style-name="T18">π </text:span><text:span text:style-name="T19">= 3,14159265358979323846264338327950288419716939937511</text:span></text:p>
      <text:p text:style-name="P12"><text:span text:style-name="T16">Para los cálculos más precisos de la ingeniería no se necesitan nunca más de 16 cifras. En los dos primeros niveles de este curso, en los que no </text:span><text:span text:style-name="T28">trabajamos con</text:span><text:span text:style-name="T16"> calculadora, usaremos la aproximación de Arquímedes </text:span><text:span text:style-name="T18">π</text:span><text:span text:style-name="T16"> </text:span><text:span text:style-name="T20">≃ </text:span><text:span text:style-name="T21">3,14; en los siguientes niveles usaremos la calculadora científica, que incorpora el número </text:span><text:span text:style-name="T22">π </text:span><text:span text:style-name="T21">con </text:span><text:span text:style-name="T23">una</text:span><text:span text:style-name="T21"> precisión </text:span><text:span text:style-name="T23">de ocho, diez o doce cifras, según el modelo.</text:span></text:p>
      <text:p text:style-name="cms-Apartado"><text:span text:style-name="T37">Fórmulas de la l</text:span>ongitud de una circunferencia</text:p>
      <text:p text:style-name="P6">Como consecuencia de lo explicado, si se conoce el diámetro de una circunferencia, se puede calcular su longitud:</text:p>
      <text:p text:style-name="P14">Longitud = <text:span text:style-name="T18">π </text:span><text:span text:style-name="T29">· </text:span>diámetro</text:p>
      <text:p text:style-name="P9"><text:span text:style-name="T18">C</text:span><text:span text:style-name="T24">omo el diámetro es el doble que el radio, esta fórmula se puede transformar en </text:span>Longitud = <text:span text:style-name="T18"><text:s/>π</text:span><text:span text:style-name="T29"> · </text:span><text:span text:style-name="T38">2 · radio; </text:span><text:span text:style-name="T29">s</text:span><text:span text:style-name="T24">e suele escribir </text:span><text:span text:style-name="T29">el 2 </text:span><text:span text:style-name="T24">antes que </text:span><text:span text:style-name="T18">π </text:span><text:span text:style-name="T24">el radio:</text:span></text:p>
      <text:p text:style-name="P13">Longitud = <text:span text:style-name="T38">2 · </text:span><text:span text:style-name="T18">π </text:span><text:span text:style-name="T24">· </text:span><text:span text:style-name="T38">radio</text:span></text:p>
      <text:p text:style-name="cms-Apartado">Fórmulas con símbolos</text:p>
      <text:p text:style-name="P7">Si se llama <text:span text:style-name="T39">l</text:span> a la longitud de la circunferencia <text:span text:style-name="T41">y</text:span> <text:span text:style-name="T39">d</text:span> a la longitud del diámetro:</text:p>
      <text:p text:style-name="P15"><text:span text:style-name="T39">l</text:span> = <text:span text:style-name="T18">π</text:span><text:span text:style-name="T39">d</text:span></text:p>
      <text:p text:style-name="P8">Si se llama <text:span text:style-name="T39">l</text:span> a la longitud de la circunferencia y <text:span text:style-name="T39">r</text:span> a la longitud del radio:</text:p>
      <text:p text:style-name="P16"><text:span text:style-name="T25">l = 2</text:span><text:span text:style-name="T26">π</text:span><text:span text:style-name="T25">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cir-tr07.pdf" text:style-name="Internet_20_link" text:visited-style-name="Visited_20_Internet_20_Link"><text:span text:style-name="MT1">http://pedroreina.net/cms/n1geo-cir-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09T13:14:50.948705999</dc:date>
    <meta:editing-duration>PT14H15M52S</meta:editing-duration>
    <meta:editing-cycles>290</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3" meta:word-count="437" meta:character-count="2591" meta:non-whitespace-character-count="2176"/>
  </office:meta>
</office:document-meta>
</file>