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Apartado">
      <style:text-properties officeooo:rsid="0138c22d" officeooo:paragraph-rsid="0138c22d"/>
    </style:style>
    <style:style style:name="P5" style:family="paragraph" style:parent-style-name="cms-Apartado">
      <style:text-properties officeooo:rsid="013c2f9f" officeooo:paragraph-rsid="013c2f9f"/>
    </style:style>
    <style:style style:name="P6" style:family="paragraph" style:parent-style-name="cms-Apartado">
      <style:text-properties officeooo:rsid="0142aa03" officeooo:paragraph-rsid="0142aa03"/>
    </style:style>
    <style:style style:name="P7" style:family="paragraph" style:parent-style-name="cms-Texto">
      <style:text-properties officeooo:rsid="0140d93b" officeooo:paragraph-rsid="01259100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13c2f9f" officeooo:paragraph-rsid="013c2f9f"/>
    </style:style>
    <style:style style:name="P10" style:family="paragraph" style:parent-style-name="cms-Pregunta" style:list-style-name="cms-ListaPregunta">
      <style:text-properties officeooo:rsid="013c2f9f" officeooo:paragraph-rsid="013c2f9f"/>
    </style:style>
    <style:style style:name="P11" style:family="paragraph" style:parent-style-name="cms-Pregunta" style:list-style-name="cms-ListaSolucion">
      <style:text-properties officeooo:rsid="01472dbc" officeooo:paragraph-rsid="01472dbc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97a20" officeooo:paragraph-rsid="013a6452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97a20" officeooo:paragraph-rsid="013af228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97a20" officeooo:paragraph-rsid="013d0e34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97a20" officeooo:paragraph-rsid="013f0cc8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b929f" officeooo:paragraph-rsid="013a6452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c2f9f" officeooo:paragraph-rsid="01441785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b929f" officeooo:paragraph-rsid="013af228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b929f" officeooo:paragraph-rsid="013d0e34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b929f" officeooo:paragraph-rsid="01401bd8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c2f9f" officeooo:paragraph-rsid="01441785" fo:hyphenate="true" fo:hyphenation-remain-char-count="2" fo:hyphenation-push-char-count="2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11becd" style:font-name-asian="Droid Sans" style:font-name-complex="FreeSans"/>
    </style:style>
    <style:style style:name="T13" style:family="text">
      <style:text-properties style:font-name="DejaVu Sans" officeooo:rsid="013655da" style:font-name-asian="Droid Sans" style:font-name-complex="FreeSans"/>
    </style:style>
    <style:style style:name="T14" style:family="text">
      <style:text-properties style:font-name="DejaVu Serif1"/>
    </style:style>
    <style:style style:name="T15" style:family="text">
      <style:text-properties style:font-name="DejaVu Serif1" officeooo:rsid="013a6452"/>
    </style:style>
    <style:style style:name="T16" style:family="text">
      <style:text-properties style:font-name="DejaVu Serif1" officeooo:rsid="01397a20"/>
    </style:style>
    <style:style style:name="T17" style:family="text">
      <style:text-properties style:font-name="DejaVu Serif1" officeooo:rsid="0143ce68"/>
    </style:style>
    <style:style style:name="T18" style:family="text">
      <style:text-properties style:font-name="DejaVu Serif"/>
    </style:style>
    <style:style style:name="T19" style:family="text">
      <style:text-properties style:font-name="DejaVu Serif" officeooo:rsid="0136f196"/>
    </style:style>
    <style:style style:name="T20" style:family="text">
      <style:text-properties style:font-name="DejaVu Serif" officeooo:rsid="013a6452"/>
    </style:style>
    <style:style style:name="T21" style:family="text">
      <style:text-properties style:font-name="DejaVu Serif" officeooo:rsid="013af228"/>
    </style:style>
    <style:style style:name="T22" style:family="text">
      <style:text-properties style:font-name="DejaVu Serif" officeooo:rsid="013b74e8"/>
    </style:style>
    <style:style style:name="T23" style:family="text">
      <style:text-properties style:font-name="DejaVu Serif" officeooo:rsid="013d0e34"/>
    </style:style>
    <style:style style:name="T24" style:family="text">
      <style:text-properties style:font-name="DejaVu Serif" officeooo:rsid="013f0cc8"/>
    </style:style>
    <style:style style:name="T25" style:family="text">
      <style:text-properties style:font-name="DejaVu Serif" officeooo:rsid="01397a20"/>
    </style:style>
    <style:style style:name="T26" style:family="text">
      <style:text-properties style:font-name="DejaVu Serif" officeooo:rsid="01401bd8"/>
    </style:style>
    <style:style style:name="T27" style:family="text">
      <style:text-properties style:font-name="DejaVu Serif" officeooo:rsid="0143ce68"/>
    </style:style>
    <style:style style:name="T28" style:family="text">
      <style:text-properties style:font-name="DejaVu Serif" officeooo:rsid="014556ce"/>
    </style:style>
    <style:style style:name="T29" style:family="text">
      <style:text-properties style:font-name="DejaVu Serif" officeooo:rsid="01472dbc"/>
    </style:style>
    <style:style style:name="T30" style:family="text">
      <style:text-properties officeooo:rsid="0136f196"/>
    </style:style>
    <style:style style:name="T31" style:family="text">
      <style:text-properties officeooo:rsid="013a6452"/>
    </style:style>
    <style:style style:name="T32" style:family="text">
      <style:text-properties officeooo:rsid="0143ce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Enunciados</text:p>
      <text:p text:style-name="P7"><text:span text:style-name="T30">Para resolver estos ejercicios, t</text:span>oma como valor de <text:span text:style-name="T14">π</text:span><text:span text:style-name="T18"> la aproximación 3,14 </text:span><text:span text:style-name="T19">y d</text:span><text:span text:style-name="T18">a el resultado en la misma unidad que el dato.</text:span></text:p>
      <text:p text:style-name="cms-Apartado">Longitud de un arco de circunferencia</text:p>
      <text:list xml:id="list1159525149167587880" text:style-name="cms-ListaPregunta">
        <text:list-item>
          <text:p text:style-name="P12">Calcula la longitud de un arco de circunferencia cuyo radio mide 20 metros y su ángulo mide 90<text:span text:style-name="T14">°</text:span><text:span text:style-name="T18">.</text:span></text:p>
        </text:list-item>
        <text:list-item>
          <text:p text:style-name="P13"><text:span text:style-name="T18">Calcula la longitud de un arco de circunferencia cuyo radio mide </text:span><text:span text:style-name="T20">7</text:span><text:span text:style-name="T18"> metros y su ángulo mide </text:span><text:span text:style-name="T20">18</text:span><text:span text:style-name="T14">°</text:span><text:span text:style-name="T18">.</text:span></text:p>
        </text:list-item>
        <text:list-item>
          <text:p text:style-name="P14"><text:span text:style-name="T18">Calcula la longitud de un arco de circunferencia cuyo radio mide </text:span><text:span text:style-name="T21">8</text:span><text:span text:style-name="T18"> metros y su ángulo mide </text:span><text:span text:style-name="T21">270</text:span><text:span text:style-name="T14">°</text:span><text:span text:style-name="T18">.</text:span></text:p>
        </text:list-item>
        <text:list-item>
          <text:p text:style-name="P15"><text:span text:style-name="T18">Calcula la longitud de un arco de circunferencia cuyo radio mide </text:span><text:span text:style-name="T23">10</text:span><text:span text:style-name="T18"> metros y su ángulo mide </text:span><text:span text:style-name="T23">36</text:span><text:span text:style-name="T14">°</text:span><text:span text:style-name="T18">.</text:span></text:p>
        </text:list-item>
        <text:list-item>
          <text:p text:style-name="P15"><text:span text:style-name="T18">Calcula la longitud de un arco de circunferencia </text:span><text:span text:style-name="T24">con un ángulo de 20</text:span><text:span text:style-name="T14">°</text:span><text:span text:style-name="T24"> sabiendo que el diámetro de la circunferencia </text:span><text:span text:style-name="T18">mide </text:span><text:span text:style-name="T23">1</text:span><text:span text:style-name="T24">8</text:span><text:span text:style-name="T18"> </text:span><text:span text:style-name="T24">centí</text:span><text:span text:style-name="T18">metros.</text:span></text:p>
        </text:list-item>
      </text:list>
      <text:p text:style-name="P4">Área de un sector circular</text:p>
      <text:list xml:id="list170830384537716" text:continue-numbering="true" text:style-name="cms-ListaPregunta">
        <text:list-item>
          <text:p text:style-name="P16">Calcula el área de un <text:span text:style-name="T31">sector circular cuyo radio mide 6 metros y su ángulo mide 90</text:span><text:span text:style-name="T15">°</text:span><text:span text:style-name="T20">.</text:span></text:p>
        </text:list-item>
        <text:list-item>
          <text:p text:style-name="P18"><text:span text:style-name="T20">Calcula el área de un sector circular cuyo radio mide 2 metros y su ángulo mide 270</text:span><text:span text:style-name="T15">°</text:span><text:span text:style-name="T20">.</text:span></text:p>
        </text:list-item>
        <text:list-item>
          <text:p text:style-name="P19"><text:span text:style-name="T20">Calcula el área de un sector circular cuyo radio mide </text:span><text:span text:style-name="T22">12</text:span><text:span text:style-name="T20"> metros y su ángulo mide </text:span><text:span text:style-name="T22">6</text:span><text:span text:style-name="T20">0</text:span><text:span text:style-name="T15">°</text:span><text:span text:style-name="T20">.</text:span></text:p>
        </text:list-item>
        <text:list-item>
          <text:p text:style-name="P20"><text:span text:style-name="T20">Calcula el área de un sector circular cuyo radio mide </text:span><text:span text:style-name="T23">4</text:span><text:span text:style-name="T20"> metros y su ángulo mide </text:span><text:span text:style-name="T23">45</text:span><text:span text:style-name="T15">°</text:span><text:span text:style-name="T20">.</text:span></text:p>
        </text:list-item>
        <text:list-item>
          <text:p text:style-name="P20"><text:span text:style-name="T20">Calcula el área de un sector circular </text:span><text:span text:style-name="T24">con un ángulo de </text:span><text:span text:style-name="T26">4</text:span><text:span text:style-name="T24">0</text:span><text:span text:style-name="T16">° </text:span><text:span text:style-name="T24">sabiendo que el diámetro de la circunferencia </text:span><text:span text:style-name="T25">mide </text:span><text:span text:style-name="T29">36</text:span><text:span text:style-name="T25"> </text:span><text:span text:style-name="T24">centí</text:span><text:span text:style-name="T25">metros</text:span><text:span text:style-name="T20">.</text:span></text:p>
        </text:list-item>
      </text:list>
      <text:p text:style-name="P5">Semicírculos</text:p>
      <text:list xml:id="list170829312094691" text:continue-numbering="true" text:style-name="cms-ListaPregunta">
        <text:list-item>
          <text:p text:style-name="P9">Calcula el perímetro y el área de un semicírculo de radio 4 metros.</text:p>
        </text:list-item>
        <text:list-item>
          <text:p text:style-name="P10">Calcula el perímetro y el área de un semicírculo de diámetro 6 metros.</text:p>
        </text:list-item>
      </text:list>
      <text:p text:style-name="P6">Enunciados</text:p>
      <text:list xml:id="list170830824193851" text:continue-numbering="true" text:style-name="cms-ListaPregunta">
        <text:list-item>
          <text:p text:style-name="P17">Calcula el perímetro y el área de un se<text:span text:style-name="T32">ctor circular cuyo radio mide 3 metros y su ángulo mide 60</text:span><text:span text:style-name="T17">°</text:span><text:span text:style-name="T27">.</text:span></text:p>
        </text:list-item>
        <text:list-item>
          <text:p text:style-name="P21">Calcula el perímetro y el área de un se<text:span text:style-name="T32">ctor circular cuyo radio mide 6 metros y su ángulo mide 120</text:span><text:span text:style-name="T17">°</text:span><text:span text:style-name="T27">.</text:span></text:p>
        </text:list-item>
        <text:list-item>
          <text:p text:style-name="P21"><text:span text:style-name="T27">Calcula el perímetro y el área de un sector circular cuyo radio mide </text:span><text:span text:style-name="T28">3</text:span><text:span text:style-name="T27"> metro</text:span><text:span text:style-name="T28">s</text:span><text:span text:style-name="T27"> y su ángulo mide </text:span><text:span text:style-name="T28">24</text:span><text:span text:style-name="T27">0</text:span><text:span text:style-name="T17">°</text:span><text:span text:style-name="T27">.</text:span></text:p>
        </text:list-item>
      </text:list>
      <text:p text:style-name="P22">Soluciones</text:p>
      <text:list xml:id="list2470957649926538529" text:style-name="cms-ListaSolucion">
        <text:list-item>
          <text:p text:style-name="P11">31,4 m</text:p>
        </text:list-item>
        <text:list-item>
          <text:p text:style-name="P11">2,198 m</text:p>
        </text:list-item>
        <text:list-item>
          <text:p text:style-name="P11">37,68</text:p>
        </text:list-item>
        <text:list-item>
          <text:p text:style-name="P11">6,28 m</text:p>
        </text:list-item>
        <text:list-item>
          <text:p text:style-name="P11">3,14 m</text:p>
        </text:list-item>
        <text:list-item>
          <text:p text:style-name="P11">28, 26 m²</text:p>
        </text:list-item>
        <text:list-item>
          <text:p text:style-name="P11">9,42 m²</text:p>
        </text:list-item>
        <text:list-item>
          <text:p text:style-name="P11">75,36 m²</text:p>
        </text:list-item>
        <text:list-item>
          <text:p text:style-name="P11">6,28 m²</text:p>
        </text:list-item>
        <text:list-item>
          <text:p text:style-name="P11">113,04 m²</text:p>
        </text:list-item>
        <text:list-item>
          <text:p text:style-name="P11">Perímetro: 20,56 m; área: 25,12 m²</text:p>
        </text:list-item>
        <text:list-item>
          <text:p text:style-name="P11">Perímetro: 15,42 m; área: 14,13 m²</text:p>
        </text:list-item>
        <text:list-item>
          <text:p text:style-name="P11">Perímetro: 27,42 m; área: 42,39 m²</text:p>
        </text:list-item>
        <text:list-item>
          <text:p text:style-name="P11">Perímetro: 24,56 m; área: 37,68 m²</text:p>
        </text:list-item>
        <text:list-item>
          <text:p text:style-name="P11">Perímetro: 18,56 m; área: 18,84 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ir-ej04.pdf" text:style-name="Internet_20_link" text:visited-style-name="Visited_20_Internet_20_Link"><text:span text:style-name="MT1">http://pedroreina.net/cms/n1geo-cir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4T17:08:29.147831604</dc:date>
    <meta:editing-duration>PT8H33M2S</meta:editing-duration>
    <meta:editing-cycles>28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0" meta:word-count="423" meta:character-count="2133" meta:non-whitespace-character-count="1790"/>
  </office:meta>
</office:document-meta>
</file>