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Apartado">
      <style:text-properties officeooo:rsid="012fa816" officeooo:paragraph-rsid="012fa816"/>
    </style:style>
    <style:style style:name="P5" style:family="paragraph" style:parent-style-name="cms-Texto">
      <style:text-properties officeooo:rsid="0140d93b" officeooo:paragraph-rsid="01259100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272737" officeooo:paragraph-rsid="01272737"/>
    </style:style>
    <style:style style:name="P8" style:family="paragraph" style:parent-style-name="cms-Pregunta" style:list-style-name="cms-ListaSolucion">
      <style:text-properties officeooo:rsid="01272737" officeooo:paragraph-rsid="0130ff3e"/>
    </style:style>
    <style:style style:name="P9" style:family="paragraph" style:parent-style-name="cms-Pregunta">
      <style:paragraph-properties fo:margin-top="0cm" fo:margin-bottom="0.169cm" loext:contextual-spacing="false"/>
      <style:text-properties officeooo:rsid="01272737" officeooo:paragraph-rsid="01272737"/>
    </style:style>
    <style:style style:name="P10" style:family="paragraph" style:parent-style-name="cms-Pregunta">
      <style:paragraph-properties fo:margin-top="0cm" fo:margin-bottom="0.169cm" loext:contextual-spacing="false"/>
      <style:text-properties officeooo:rsid="0128e2ff" officeooo:paragraph-rsid="0128e2ff"/>
    </style:style>
    <style:style style:name="P11" style:family="paragraph" style:parent-style-name="cms-Pregunta" style:list-style-name="cms-ListaPregunta">
      <style:paragraph-properties fo:margin-top="0cm" fo:margin-bottom="0.169cm" loext:contextual-spacing="false"/>
      <style:text-properties officeooo:rsid="0128e2ff" officeooo:paragraph-rsid="0128e2ff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b929f" officeooo:paragraph-rsid="012fa816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b929f" officeooo:paragraph-rsid="0130dfcd" fo:hyphenate="true" fo:hyphenation-remain-char-count="2" fo:hyphenation-push-char-count="2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11becd" style:font-name-asian="Droid Sans" style:font-name-complex="FreeSans"/>
    </style:style>
    <style:style style:name="T13" style:family="text">
      <style:text-properties style:font-name="DejaVu Sans" officeooo:rsid="0124aa79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5aacb2"/>
    </style:style>
    <style:style style:name="T17" style:family="text">
      <style:text-properties style:font-name="DejaVu Serif" officeooo:rsid="01571ab7"/>
    </style:style>
    <style:style style:name="T18" style:family="text">
      <style:text-properties style:font-name="DejaVu Serif" officeooo:rsid="012bdf25"/>
    </style:style>
    <style:style style:name="T19" style:family="text">
      <style:text-properties officeooo:rsid="0128e2ff"/>
    </style:style>
    <style:style style:name="T20" style:family="text">
      <style:text-properties officeooo:rsid="012ad39e"/>
    </style:style>
    <style:style style:name="T21" style:family="text">
      <style:text-properties officeooo:rsid="012c6b26"/>
    </style:style>
    <style:style style:name="T22" style:family="text">
      <style:text-properties officeooo:rsid="012fa816"/>
    </style:style>
    <style:style style:name="T23" style:family="text">
      <style:text-properties officeooo:rsid="0130dfcd"/>
    </style:style>
    <style:style style:name="T24" style:family="text">
      <style:text-properties officeooo:rsid="0131b651"/>
    </style:style>
    <style:style style:name="T25" style:family="text">
      <style:text-properties officeooo:rsid="0132864c"/>
    </style:style>
    <style:style style:name="T26" style:family="text">
      <style:text-properties officeooo:rsid="0133b5b3"/>
    </style:style>
    <style:style style:name="T27" style:family="text">
      <style:text-properties officeooo:rsid="01349f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5">Tomando como valor de <text:span text:style-name="T14">π</text:span><text:span text:style-name="T15"> la aproximación 3,14, calcula </text:span><text:span text:style-name="T16">la longitud de la circunferencia y </text:span><text:span text:style-name="T17">el área</text:span><text:span text:style-name="T15"> de</text:span><text:span text:style-name="T18">l</text:span><text:span text:style-name="T15"> c</text:span><text:span text:style-name="T17">í</text:span><text:span text:style-name="T15">rcu</text:span><text:span text:style-name="T17">lo</text:span><text:span text:style-name="T15"> usando el dato de cada enunciado. Da el resultado en la misma unidad que el dato.</text:span></text:p>
      <text:list xml:id="list4550999415683545423" text:style-name="cms-ListaPregunta">
        <text:list-item>
          <text:p text:style-name="P9">El radio mide 6 metros.</text:p>
        </text:list-item>
        <text:list-item>
          <text:p text:style-name="P9">El radio mide 40 decímetros.</text:p>
        </text:list-item>
        <text:list-item>
          <text:p text:style-name="P9">El radio mide 8 kilómetros.</text:p>
        </text:list-item>
        <text:list-item>
          <text:p text:style-name="P9">El radio mide 0,1 centímetros.</text:p>
        </text:list-item>
        <text:list-item>
          <text:p text:style-name="P9">El radio mide 9 metros.</text:p>
        </text:list-item>
        <text:list-item>
          <text:p text:style-name="P9">El radio mide 14 metros.</text:p>
        </text:list-item>
        <text:list-item>
          <text:p text:style-name="P9">El radio mide <text:span text:style-name="T19">22 hectómetros.</text:span></text:p>
        </text:list-item>
        <text:list-item>
          <text:p text:style-name="P10">El radio mide 50 metros.</text:p>
        </text:list-item>
        <text:list-item>
          <text:p text:style-name="P10">El radio mide 30 decámetros.</text:p>
        </text:list-item>
        <text:list-item>
          <text:p text:style-name="P10">El radio mide 17 metros.</text:p>
        </text:list-item>
        <text:list-item>
          <text:p text:style-name="P10">El diámetro mide <text:span text:style-name="T26">6</text:span> metros.</text:p>
        </text:list-item>
        <text:list-item>
          <text:p text:style-name="P10">El diámetro mide 20 kilómetros.</text:p>
        </text:list-item>
        <text:list-item>
          <text:p text:style-name="P10">El diámetro mide <text:span text:style-name="T20">4 centí</text:span>metros.</text:p>
        </text:list-item>
        <text:list-item>
          <text:p text:style-name="P11">El diámetro mide <text:span text:style-name="T20">1,4 </text:span>metros.</text:p>
        </text:list-item>
        <text:list-item>
          <text:p text:style-name="P11">El diámetro mide <text:span text:style-name="T20">60 decí</text:span>metros.</text:p>
        </text:list-item>
        <text:list-item>
          <text:p text:style-name="P11">El diámetro mide <text:span text:style-name="T21">88 milí</text:span>metros.</text:p>
        </text:list-item>
        <text:list-item>
          <text:p text:style-name="P11">El diámetro mide <text:span text:style-name="T24">22 </text:span>metros.</text:p>
        </text:list-item>
        <text:list-item>
          <text:p text:style-name="P11">El diámetro mide <text:span text:style-name="T22">48 centí</text:span>metros.</text:p>
        </text:list-item>
        <text:list-item>
          <text:p text:style-name="P11">El diámetro mide <text:span text:style-name="T22">32 </text:span>metros.</text:p>
        </text:list-item>
        <text:list-item>
          <text:p text:style-name="P11">El diámetro mide <text:span text:style-name="T22">90 hectó</text:span>metros.</text:p>
        </text:list-item>
      </text:list>
      <text:p text:style-name="P4">Enunciados</text:p>
      <text:list xml:id="list130857402217446" text:continue-numbering="true" text:style-name="cms-ListaPregunta">
        <text:list-item>
          <text:p text:style-name="P12">Calcula el área de un círculo cuyo radio mide <text:span text:style-name="T22">7</text:span>,<text:span text:style-name="T22">1</text:span> metros. Da el resultado en metros cuadrados redondenado a la décima.</text:p>
        </text:list-item>
        <text:list-item>
          <text:p text:style-name="P13">Calcula el área de un círculo cuyo <text:span text:style-name="T22">diámetro</text:span> mide <text:span text:style-name="T22">19</text:span> metros. Da el resultado en metros cuadrados redondenado a la décima.</text:p>
        </text:list-item>
        <text:list-item>
          <text:p text:style-name="P13">Calcula el área de un círculo cuyo radio mide <text:span text:style-name="T23">0</text:span>,<text:span text:style-name="T23">39</text:span> metros. Da el resultado en metros cuadrados redondenado a la <text:span text:style-name="T23">centésima</text:span>.</text:p>
        </text:list-item>
      </text:list>
      <text:p text:style-name="P14">Soluciones</text:p>
      <text:list xml:id="list3044610618044162236" text:style-name="cms-ListaSolucion">
        <text:list-item>
          <text:p text:style-name="P7">Longitud: <text:span text:style-name="T25">37,68</text:span> m; área: <text:span text:style-name="T25">113,04 </text:span>m²</text:p>
        </text:list-item>
        <text:list-item>
          <text:p text:style-name="P8">Longitud: <text:span text:style-name="T25">251,2 d</text:span>m; área: <text:span text:style-name="T25">5024 d</text:span>m²</text:p>
        </text:list-item>
        <text:list-item>
          <text:p text:style-name="P8">Longitud: <text:span text:style-name="T25">50,24 k</text:span>m; área: <text:span text:style-name="T25">200,96 k</text:span>m²</text:p>
        </text:list-item>
        <text:list-item>
          <text:p text:style-name="P8">Longitud: <text:span text:style-name="T25">0,628 c</text:span>m; área: <text:span text:style-name="T25">0,0314 c</text:span>m²</text:p>
        </text:list-item>
        <text:list-item>
          <text:p text:style-name="P8">Longitud: <text:span text:style-name="T25">56,52 </text:span>m; área: <text:span text:style-name="T25">254,34 </text:span>m²</text:p>
        </text:list-item>
        <text:list-item>
          <text:p text:style-name="P8">Longitud: <text:span text:style-name="T25">87,92 </text:span>m; área: <text:span text:style-name="T25">615,44 </text:span>m²</text:p>
        </text:list-item>
        <text:list-item>
          <text:p text:style-name="P8">Longitud: <text:span text:style-name="T25">138,16 h</text:span>m; área: <text:span text:style-name="T25">1519,76 h</text:span>m²</text:p>
        </text:list-item>
        <text:list-item>
          <text:p text:style-name="P8">Longitud: <text:span text:style-name="T25">314 </text:span>m; área: <text:span text:style-name="T25">7850 </text:span>m²</text:p>
        </text:list-item>
        <text:list-item>
          <text:p text:style-name="P8">Longitud: <text:span text:style-name="T25">188,4 da</text:span>m; área: <text:span text:style-name="T25">2826 da</text:span>m²</text:p>
        </text:list-item>
        <text:list-item>
          <text:p text:style-name="P8">Longitud: <text:span text:style-name="T25">106,76 </text:span>m; área: <text:span text:style-name="T25">907,46 </text:span>m²</text:p>
        </text:list-item>
        <text:list-item>
          <text:p text:style-name="P8">Longitud: <text:span text:style-name="T25">18,84 </text:span>m; área: <text:span text:style-name="T27">28,26 </text:span>m²</text:p>
        </text:list-item>
        <text:list-item>
          <text:p text:style-name="P8">Longitud: <text:span text:style-name="T25">62,8 k</text:span>m; área: <text:span text:style-name="T25">314 k</text:span>m²</text:p>
        </text:list-item>
        <text:list-item>
          <text:p text:style-name="P8">Longitud: <text:span text:style-name="T27">12,56 c</text:span>m; área: <text:span text:style-name="T27">12,56 c</text:span>m²</text:p>
        </text:list-item>
        <text:list-item>
          <text:p text:style-name="P8">Longitud: <text:span text:style-name="T27">4,396 </text:span>m; área: <text:span text:style-name="T27">1,5386 </text:span>m²</text:p>
        </text:list-item>
        <text:list-item>
          <text:p text:style-name="P8">Longitud: <text:span text:style-name="T27">188,4 d</text:span>m; área: <text:span text:style-name="T27">2826 d</text:span>m²</text:p>
        </text:list-item>
        <text:list-item>
          <text:p text:style-name="P8">Longitud: <text:span text:style-name="T27">276,32 m</text:span>m; área: <text:span text:style-name="T27">6079,04 m</text:span>m²</text:p>
        </text:list-item>
        <text:list-item>
          <text:p text:style-name="P8">Longitud: <text:span text:style-name="T27">69,08 </text:span>m; área: <text:span text:style-name="T27">379,94 </text:span>m²</text:p>
        </text:list-item>
        <text:list-item>
          <text:p text:style-name="P8">Longitud: <text:span text:style-name="T27">150,72 c</text:span>m; área: <text:span text:style-name="T27">1808,64 c</text:span>m²</text:p>
        </text:list-item>
        <text:list-item>
          <text:p text:style-name="P8">Longitud: <text:span text:style-name="T27">100,48 </text:span>m; área: <text:span text:style-name="T27">803,84 </text:span>m²</text:p>
        </text:list-item>
        <text:list-item>
          <text:p text:style-name="P8">Longitud: <text:span text:style-name="T27">282,6 h</text:span>m; área: <text:span text:style-name="T27">6358,5 h</text:span>m²</text:p>
        </text:list-item>
        <text:list-item>
          <text:p text:style-name="P8"><text:span text:style-name="T27">158,3 </text:span>m²</text:p>
        </text:list-item>
        <text:list-item>
          <text:p text:style-name="P8"><text:span text:style-name="T27">283,4 </text:span>m²</text:p>
        </text:list-item>
        <text:list-item>
          <text:p text:style-name="P8"><text:span text:style-name="T27">0,48 </text:span>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ir-ej03.pdf" text:style-name="Internet_20_link" text:visited-style-name="Visited_20_Internet_20_Link"><text:span text:style-name="MT1">http://pedroreina.net/cms/n1geo-cir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4T13:08:55.884732345</dc:date>
    <meta:editing-duration>PT7H55M18S</meta:editing-duration>
    <meta:editing-cycles>2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3" meta:word-count="420" meta:character-count="2134" meta:non-whitespace-character-count="1836"/>
  </office:meta>
</office:document-meta>
</file>