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Apartado">
      <style:text-properties officeooo:rsid="0083517a" officeooo:paragraph-rsid="0108f400"/>
    </style:style>
    <style:style style:name="P5" style:family="paragraph" style:parent-style-name="cms-Texto">
      <style:text-properties officeooo:rsid="0083517a" officeooo:paragraph-rsid="0108f400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11becd" officeooo:paragraph-rsid="0111becd"/>
    </style:style>
    <style:style style:name="P8" style:family="paragraph" style:parent-style-name="cms-Pregunta" style:list-style-name="cms-ListaSolucion">
      <style:text-properties officeooo:rsid="011714b1" officeooo:paragraph-rsid="011714b1"/>
    </style:style>
    <style:style style:name="P9" style:family="paragraph" style:parent-style-name="cms-Pregunta" style:list-style-name="cms-ListaSolucion">
      <style:text-properties officeooo:rsid="011a25fd" officeooo:paragraph-rsid="011a25fd"/>
    </style:style>
    <style:style style:name="P10" style:family="paragraph" style:parent-style-name="cms-Pregunta" style:list-style-name="cms-ListaSolucion">
      <style:text-properties officeooo:rsid="011b4a4e" officeooo:paragraph-rsid="011b4a4e"/>
    </style:style>
    <style:style style:name="P11" style:family="paragraph" style:parent-style-name="cms-Pregunta" style:list-style-name="cms-ListaSolucion">
      <style:text-properties officeooo:rsid="010ad5ca" officeooo:paragraph-rsid="010ad5ca"/>
    </style:style>
    <style:style style:name="P12" style:family="paragraph" style:parent-style-name="cms-Pregunta" style:list-style-name="cms-ListaSolucion">
      <style:text-properties officeooo:rsid="010c359a" officeooo:paragraph-rsid="010c359a"/>
    </style:style>
    <style:style style:name="P13" style:family="paragraph" style:parent-style-name="cms-Pregunta" style:list-style-name="cms-ListaSolucion">
      <style:text-properties officeooo:rsid="010c359a" officeooo:paragraph-rsid="011316c4"/>
    </style:style>
    <style:style style:name="P14" style:family="paragraph" style:parent-style-name="cms-Pregunta" style:list-style-name="cms-ListaSolucion">
      <style:text-properties officeooo:rsid="010c359a" officeooo:paragraph-rsid="01189694"/>
    </style:style>
    <style:style style:name="P15" style:family="paragraph" style:parent-style-name="cms-Pregunta" style:list-style-name="cms-ListaSolucion">
      <style:text-properties officeooo:rsid="010c359a" officeooo:paragraph-rsid="011fc9da"/>
    </style:style>
    <style:style style:name="P16" style:family="paragraph" style:parent-style-name="cms-Pregunta" style:list-style-name="cms-ListaSolucion">
      <style:text-properties officeooo:rsid="010c359a" officeooo:paragraph-rsid="0119096a"/>
    </style:style>
    <style:style style:name="P17" style:family="paragraph" style:parent-style-name="cms-Pregunta" style:list-style-name="cms-ListaSolucion">
      <style:text-properties officeooo:rsid="010c359a" officeooo:paragraph-rsid="011d3327"/>
    </style:style>
    <style:style style:name="P18" style:family="paragraph" style:parent-style-name="cms-Pregunta" style:list-style-name="cms-ListaSolucion">
      <style:text-properties officeooo:rsid="01131435" officeooo:paragraph-rsid="01131435"/>
    </style:style>
    <style:style style:name="P19" style:family="paragraph" style:parent-style-name="cms-Pregunta" style:list-style-name="cms-ListaSolucion">
      <style:text-properties officeooo:rsid="01131435" officeooo:paragraph-rsid="0114cdfa"/>
    </style:style>
    <style:style style:name="P20" style:family="paragraph" style:parent-style-name="cms-Pregunta" style:list-style-name="cms-ListaSolucion">
      <style:text-properties officeooo:rsid="01131435" officeooo:paragraph-rsid="01168eef"/>
    </style:style>
    <style:style style:name="P21" style:family="paragraph" style:parent-style-name="cms-Pregunta" style:list-style-name="cms-ListaSolucion">
      <style:text-properties officeooo:rsid="01131435" officeooo:paragraph-rsid="0117815f"/>
    </style:style>
    <style:style style:name="P22" style:family="paragraph" style:parent-style-name="cms-Pregunta" style:list-style-name="cms-ListaSolucion">
      <style:text-properties officeooo:rsid="01131435" officeooo:paragraph-rsid="011fc9da"/>
    </style:style>
    <style:style style:name="P23" style:family="paragraph" style:parent-style-name="cms-Pregunta" style:list-style-name="cms-ListaSolucion">
      <style:text-properties officeooo:rsid="01131435" officeooo:paragraph-rsid="0119739d"/>
    </style:style>
    <style:style style:name="P24" style:family="paragraph" style:parent-style-name="cms-Pregunta" style:list-style-name="cms-ListaSolucion">
      <style:text-properties officeooo:rsid="01131435" officeooo:paragraph-rsid="011d2794"/>
    </style:style>
    <style:style style:name="P25" style:family="paragraph" style:parent-style-name="cms-Pregunta" style:list-style-name="cms-ListaSolucion">
      <style:text-properties officeooo:rsid="01131435" officeooo:paragraph-rsid="011e05f1"/>
    </style:style>
    <style:style style:name="P26" style:family="paragraph" style:parent-style-name="cms-Pregunta" style:list-style-name="cms-ListaSolucion">
      <style:text-properties officeooo:rsid="01131435" officeooo:paragraph-rsid="0120209e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11becd" officeooo:paragraph-rsid="0111becd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1714b1" officeooo:paragraph-rsid="011714b1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1a25fd" officeooo:paragraph-rsid="011a25fd"/>
    </style:style>
    <style:style style:name="P3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1b4a4e" officeooo:paragraph-rsid="011b4a4e"/>
    </style:style>
    <style:style style:name="P3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1becd" officeooo:paragraph-rsid="0111becd" fo:hyphenate="true" fo:hyphenation-remain-char-count="2" fo:hyphenation-push-char-count="2"/>
    </style:style>
    <style:style style:name="P3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fc9da" officeooo:paragraph-rsid="011fc9da" fo:hyphenate="true" fo:hyphenation-remain-char-count="2" fo:hyphenation-push-char-count="2"/>
    </style:style>
    <style:style style:name="P3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189694" officeooo:paragraph-rsid="0119096a" fo:hyphenate="true" fo:hyphenation-remain-char-count="2" fo:hyphenation-push-char-count="2"/>
    </style:style>
    <style:style style:name="P3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31435" officeooo:paragraph-rsid="01131435" fo:hyphenate="true" fo:hyphenation-remain-char-count="2" fo:hyphenation-push-char-count="2"/>
    </style:style>
    <style:style style:name="P3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316c4" officeooo:paragraph-rsid="011316c4" fo:hyphenate="true" fo:hyphenation-remain-char-count="2" fo:hyphenation-push-char-count="2"/>
    </style:style>
    <style:style style:name="P3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4cdfa" officeooo:paragraph-rsid="0114cdfa" fo:hyphenate="true" fo:hyphenation-remain-char-count="2" fo:hyphenation-push-char-count="2"/>
    </style:style>
    <style:style style:name="P3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68eef" officeooo:paragraph-rsid="01168eef" fo:hyphenate="true" fo:hyphenation-remain-char-count="2" fo:hyphenation-push-char-count="2"/>
    </style:style>
    <style:style style:name="P3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7815f" officeooo:paragraph-rsid="0117815f" fo:hyphenate="true" fo:hyphenation-remain-char-count="2" fo:hyphenation-push-char-count="2"/>
    </style:style>
    <style:style style:name="P3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89694" officeooo:paragraph-rsid="01189694" fo:hyphenate="true" fo:hyphenation-remain-char-count="2" fo:hyphenation-push-char-count="2"/>
    </style:style>
    <style:style style:name="P4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fc9da" officeooo:paragraph-rsid="011fc9da" fo:hyphenate="true" fo:hyphenation-remain-char-count="2" fo:hyphenation-push-char-count="2"/>
    </style:style>
    <style:style style:name="P4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9739d" officeooo:paragraph-rsid="0119739d" fo:hyphenate="true" fo:hyphenation-remain-char-count="2" fo:hyphenation-push-char-count="2"/>
    </style:style>
    <style:style style:name="P4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d2794" officeooo:paragraph-rsid="011d2794" fo:hyphenate="true" fo:hyphenation-remain-char-count="2" fo:hyphenation-push-char-count="2"/>
    </style:style>
    <style:style style:name="P4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d3327" officeooo:paragraph-rsid="011d3327" fo:hyphenate="true" fo:hyphenation-remain-char-count="2" fo:hyphenation-push-char-count="2"/>
    </style:style>
    <style:style style:name="P4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6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1e05f1" officeooo:paragraph-rsid="011e05f1" fo:hyphenate="true" fo:hyphenation-remain-char-count="2" fo:hyphenation-push-char-count="2"/>
    </style:style>
    <style:style style:name="P4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20209e" officeooo:paragraph-rsid="0120209e" fo:hyphenate="true" fo:hyphenation-remain-char-count="2" fo:hyphenation-push-char-count="2"/>
    </style:style>
    <style:style style:name="P46" style:family="paragraph" style:parent-style-name="cms-Pregunta">
      <style:paragraph-properties fo:margin-top="0cm" fo:margin-bottom="0.169cm" loext:contextual-spacing="false"/>
      <style:text-properties officeooo:rsid="0111becd" officeooo:paragraph-rsid="0111becd"/>
    </style:style>
    <style:style style:name="P4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11becd" style:font-name-asian="Droid Sans" style:font-name-complex="FreeSans"/>
    </style:style>
    <style:style style:name="T13" style:family="text">
      <style:text-properties officeooo:rsid="011714b1"/>
    </style:style>
    <style:style style:name="T14" style:family="text">
      <style:text-properties officeooo:rsid="0119096a"/>
    </style:style>
    <style:style style:name="T15" style:family="text">
      <style:text-properties officeooo:rsid="011e547d"/>
    </style:style>
    <style:style style:name="T16" style:family="text">
      <style:text-properties officeooo:rsid="01216692"/>
    </style:style>
    <style:style style:name="T17" style:family="text">
      <style:text-properties officeooo:rsid="0122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Circunferenci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list xml:id="list94275666196136639" text:style-name="cms-ListaPregunta">
        <text:list-item>
          <text:p text:style-name="P27">¿Cuál es la región del círculo que es a la vez un sector circular y un segmento circular?</text:p>
        </text:list-item>
        <text:list-item>
          <text:p text:style-name="P28">¿Cuál es la distancia entre los centros de dos circunferencias de radio 3 metros que son tangentes exteriores?</text:p>
        </text:list-item>
        <text:list-item>
          <text:p text:style-name="P29">Si se <text:span text:style-name="T17">eligen</text:span> tres <text:span text:style-name="T17">puntos diferentes </text:span>de una circunferencia, ¿cuántos arcos se determinan?</text:p>
        </text:list-item>
        <text:list-item>
          <text:p text:style-name="P30">¿Cuál es la cuerda que divide el círculo en dos regiones de la misma área?</text:p>
        </text:list-item>
      </text:list>
      <text:p text:style-name="P4">Cuestiones</text:p>
      <text:p text:style-name="P5">Juzga con las palabras «verdadero» o «falso» las siguientes afirmaciones. Asegúrate de tener pensado un motivo para tomar la decisión.</text:p>
      <text:list xml:id="list142738131836422" text:continue-numbering="true" text:style-name="cms-ListaPregunta">
        <text:list-item>
          <text:p text:style-name="P46">Todas las cuerdas de una circunferencia tienen la misma longitud.</text:p>
        </text:list-item>
        <text:list-item>
          <text:p text:style-name="P31">Todos los diámetros de una circunferencia tienen la misma longitud.</text:p>
        </text:list-item>
        <text:list-item>
          <text:p text:style-name="P34">Una recta no puede ser tangente <text:span text:style-name="T13">a la vez </text:span>de dos circunferencias exteriores.</text:p>
        </text:list-item>
        <text:list-item>
          <text:p text:style-name="P35">Si dos circunferencias son interiores, la longitud del diámetro de una podría ser igual a la longitud del radio de la otra.</text:p>
        </text:list-item>
        <text:list-item>
          <text:p text:style-name="P36">El semicírculo es el sector circular de mayor área.</text:p>
        </text:list-item>
        <text:list-item>
          <text:p text:style-name="P37">El radio no puede ser la sagita de ningún segmento circular.</text:p>
        </text:list-item>
        <text:list-item>
          <text:p text:style-name="P38">Si una circunferencia pasa por el centro de otra, las dos deben ser secantes.</text:p>
        </text:list-item>
        <text:list-item>
          <text:p text:style-name="P39">Si dos circunferencias son secantes, la recta que pasa por los puntos comunes es secante a ambas.</text:p>
        </text:list-item>
        <text:list-item>
          <text:p text:style-name="P40">Dos cuerdas de una circunferencia siempre se cortan en un punto.</text:p>
        </text:list-item>
        <text:list-item>
          <text:p text:style-name="P32">Dos diámetros de una circunferencia siempre se cortan en un punto.</text:p>
        </text:list-item>
        <text:list-item>
          <text:p text:style-name="P41">Ninguna cuerda de una circunferencia pasa por el centro.</text:p>
        </text:list-item>
        <text:list-item>
          <text:p text:style-name="P33">Si dos circunferencias son secantes, <text:span text:style-name="T14">el segmento</text:span> que <text:span text:style-name="T14">tiene como extremos </text:span>los puntos comunes es <text:span text:style-name="T14">una cuerda</text:span> <text:span text:style-name="T14">de</text:span> ambas.</text:p>
        </text:list-item>
        <text:list-item>
          <text:p text:style-name="P42">Si dos cuerdas de la misma circunferencia tienen un punto en común, ninguna de las regiones del círculo que determinan puede ser un sector circular.</text:p>
        </text:list-item>
        <text:list-item>
          <text:p text:style-name="P43">No hay ningún segmento que sea la cuerda a la vez de dos circunferencias tangentes interiores.</text:p>
        </text:list-item>
        <text:list-item>
          <text:p text:style-name="P44">Si dos circunferencias tienen un único punto en común, deben ser tangentes exteriores.</text:p>
        </text:list-item>
        <text:list-item>
          <text:p text:style-name="P45">Si dos circunferencias son <text:span text:style-name="T16">tangentes </text:span>interiores, no puede haber ninguna circunferencia que sea tangente a ambas.</text:p>
        </text:list-item>
      </text:list>
      <text:p text:style-name="P47">Soluciones</text:p>
      <text:list xml:id="list8532653319640193791" text:style-name="cms-ListaSolucion">
        <text:list-item>
          <text:p text:style-name="P7">El semicírculo</text:p>
        </text:list-item>
        <text:list-item>
          <text:p text:style-name="P8">6 m</text:p>
        </text:list-item>
        <text:list-item>
          <text:p text:style-name="P9">6</text:p>
        </text:list-item>
        <text:list-item>
          <text:p text:style-name="P10">El diámetro</text:p>
        </text:list-item>
        <text:list-item>
          <text:p text:style-name="P11">Falso</text:p>
        </text:list-item>
        <text:list-item>
          <text:p text:style-name="P12">Verdadero</text:p>
        </text:list-item>
        <text:list-item>
          <text:p text:style-name="P18">Falso</text:p>
        </text:list-item>
        <text:list-item>
          <text:p text:style-name="P13">Verdadero</text:p>
        </text:list-item>
        <text:list-item>
          <text:p text:style-name="P19">Falso</text:p>
        </text:list-item>
        <text:list-item>
          <text:p text:style-name="P20">Falso</text:p>
        </text:list-item>
        <text:list-item>
          <text:p text:style-name="P21">Falso</text:p>
        </text:list-item>
        <text:list-item>
          <text:p text:style-name="P14">Verdadero</text:p>
        </text:list-item>
        <text:list-item>
          <text:p text:style-name="P22">Falso</text:p>
        </text:list-item>
        <text:list-item>
          <text:p text:style-name="P15">Verdadero</text:p>
        </text:list-item>
        <text:list-item>
          <text:p text:style-name="P23">Falso</text:p>
        </text:list-item>
        <text:list-item>
          <text:p text:style-name="P16">Verdadero</text:p>
        </text:list-item>
        <text:list-item>
          <text:p text:style-name="P24">Falso</text:p>
        </text:list-item>
        <text:list-item>
          <text:p text:style-name="P17">Verdadero</text:p>
        </text:list-item>
        <text:list-item>
          <text:p text:style-name="P25">Falso</text:p>
        </text:list-item>
        <text:list-item>
          <text:p text:style-name="P26">Fals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ir-ej01.pdf" text:style-name="Internet_20_link" text:visited-style-name="Visited_20_Internet_20_Link"><text:span text:style-name="MT1">http://pedroreina.net/cms/n1geo-cir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1T14:27:36.529193362</dc:date>
    <meta:editing-duration>PT7H23M3S</meta:editing-duration>
    <meta:editing-cycles>24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7" meta:word-count="400" meta:character-count="2281" meta:non-whitespace-character-count="1968"/>
  </office:meta>
</office:document-meta>
</file>