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501cm" style:rel-column-width="9105*"/>
    </style:style>
    <style:style style:name="Tabla1.B" style:family="table-column">
      <style:table-column-properties style:column-width="2.097cm" style:rel-column-width="7634*"/>
    </style:style>
    <style:style style:name="Tabla1.C" style:family="table-column">
      <style:table-column-properties style:column-width="13.404cm" style:rel-column-width="4879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557c6" officeooo:paragraph-rsid="00e557c6"/>
    </style:style>
    <style:style style:name="P4" style:family="paragraph" style:parent-style-name="cms-Texto">
      <style:text-properties officeooo:rsid="00eb6cec" officeooo:paragraph-rsid="00eb6cec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eb6cec" officeooo:paragraph-rsid="00eb6cec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fo:font-weight="bold" officeooo:rsid="00eb6cec" officeooo:paragraph-rsid="00eb6cec" style:font-size-asian="10.5pt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weight="bold" officeooo:rsid="00eb6cec" officeooo:paragraph-rsid="00eb6cec" style:font-size-asian="10.5pt" style:font-weight-asian="bold" style:font-weight-complex="bold"/>
    </style:style>
    <style:style style:name="P8" style:family="paragraph" style:parent-style-name="cms-Apartado">
      <style:text-properties officeooo:paragraph-rsid="00b5dff6"/>
    </style:style>
    <style:style style:name="P9" style:family="paragraph" style:parent-style-name="cms-Apartado">
      <style:text-properties officeooo:rsid="00e557c6" officeooo:paragraph-rsid="00e557c6"/>
    </style:style>
    <style:style style:name="P10" style:family="paragraph" style:parent-style-name="cms-Apartado">
      <style:text-properties officeooo:rsid="00e7097f" officeooo:paragraph-rsid="00e7097f"/>
    </style:style>
    <style:style style:name="P11" style:family="paragraph" style:parent-style-name="cms-Apartado">
      <style:text-properties officeooo:rsid="00eb6cec" officeooo:paragraph-rsid="00eb6cec"/>
    </style:style>
    <style:style style:name="P12" style:family="paragraph" style:parent-style-name="cms-Apartado">
      <style:text-properties officeooo:rsid="00ebdf08" officeooo:paragraph-rsid="00ebdf08"/>
    </style:style>
    <style:style style:name="P13" style:family="paragraph" style:parent-style-name="cms-Texto">
      <style:paragraph-properties fo:margin-top="0cm" fo:margin-bottom="0cm" loext:contextual-spacing="false"/>
      <style:text-properties fo:letter-spacing="-0.004cm" officeooo:rsid="00ebdf08" officeooo:paragraph-rsid="00ebdf08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Cuadrado">
      <style:text-properties style:font-name="DejaVu Serif" officeooo:rsid="00eb6cec" officeooo:paragraph-rsid="00eb6cec"/>
    </style:style>
    <style:style style:name="P16" style:family="paragraph" style:parent-style-name="cms-Asterisco" style:list-style-name="cms-ListaAsterisco">
      <style:text-properties officeooo:rsid="00e7c6b5" officeooo:paragraph-rsid="00e9a0e7"/>
    </style:style>
    <style:style style:name="P17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e7c6b5" officeooo:paragraph-rsid="00eb6cec" fo:hyphenate="true" fo:hyphenation-remain-char-count="2" fo:hyphenation-push-char-count="2"/>
    </style:style>
    <style:style style:name="P18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0eb6cec" officeooo:paragraph-rsid="00eb6cec" fo:hyphenate="true" fo:hyphenation-remain-char-count="2" fo:hyphenation-push-char-count="2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-color="#fffff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b5dff6" style:font-name-asian="Droid Sans" style:font-name-complex="FreeSans"/>
    </style:style>
    <style:style style:name="T13" style:family="text">
      <style:text-properties style:font-name="DejaVu Sans" officeooo:rsid="00deae23" style:font-name-asian="Droid Sans" style:font-name-complex="FreeSan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officeooo:rsid="00deae23"/>
    </style:style>
    <style:style style:name="T16" style:family="text">
      <style:text-properties fo:font-variant="normal" fo:text-transform="none" officeooo:rsid="00b5dff6"/>
    </style:style>
    <style:style style:name="T17" style:family="text">
      <style:text-properties fo:font-variant="normal" fo:text-transform="none" officeooo:rsid="00e090ae"/>
    </style:style>
    <style:style style:name="T18" style:family="text">
      <style:text-properties fo:font-style="italic" officeooo:rsid="00e36e4d" style:font-style-asian="italic" style:font-style-complex="italic"/>
    </style:style>
    <style:style style:name="T19" style:family="text">
      <style:text-properties style:font-name="DejaVu Serif" officeooo:rsid="00eb6cec"/>
    </style:style>
    <style:style style:name="T20" style:family="text">
      <style:text-properties style:font-name="DejaVu Serif" officeooo:rsid="00ec72d9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e17839"/>
    </style:style>
    <style:style style:name="T23" style:family="text">
      <style:text-properties officeooo:rsid="00e2ddd2"/>
    </style:style>
    <style:style style:name="T24" style:family="text">
      <style:text-properties officeooo:rsid="00e36e4d"/>
    </style:style>
    <style:style style:name="T25" style:family="text">
      <style:text-properties officeooo:rsid="00e7006f"/>
    </style:style>
    <style:style style:name="T26" style:family="text">
      <style:text-properties style:font-name="DejaVu Serif1"/>
    </style:style>
    <style:style style:name="T27" style:family="text">
      <style:text-properties style:font-name="DejaVu Serif1" officeooo:rsid="00e9a0e7"/>
    </style:style>
    <style:style style:name="T28" style:family="text">
      <style:text-properties style:font-name="DejaVu Serif1" officeooo:rsid="00eb6cec"/>
    </style:style>
    <style:style style:name="T29" style:family="text">
      <style:text-properties style:font-name="DejaVu Serif1" officeooo:rsid="00ec72d9"/>
    </style:style>
    <style:style style:name="T30" style:family="text">
      <style:text-properties officeooo:rsid="00eb6cec"/>
    </style:style>
    <style:style style:name="T31" style:family="text">
      <style:text-properties officeooo:rsid="00ec2f70"/>
    </style:style>
    <style:style style:name="T32" style:family="text">
      <style:text-properties officeooo:rsid="00ec72d9"/>
    </style:style>
    <style:style style:name="T33" style:family="text">
      <style:text-properties officeooo:rsid="00efae75"/>
    </style:style>
    <style:style style:name="T34" style:family="text">
      <style:text-properties officeooo:rsid="00f17686"/>
    </style:style>
    <style:style style:name="T35" style:family="text">
      <style:text-properties officeooo:rsid="00f1e8cc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0.067cm" fo:min-width="0.2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8"><text:span text:style-name="T17">Amplitud </text:span><text:span text:style-name="T15">de </text:span><text:span text:style-name="T17">un </text:span><text:span text:style-name="T15">á</text:span><text:span text:style-name="T16">ngulo</text:span></text:p>
      <text:list xml:id="list311308155311246717" text:style-name="cms-ListaAsterisco">
        <text:list-item>
          <text:p text:style-name="cms-Asterisco"><text:span text:style-name="T15">L</text:span><text:span text:style-name="T14">a amplitud de un ángulo es la separación entre sus lados.</text:span></text:p>
        </text:list-item>
        <text:list-item>
          <text:p text:style-name="cms-Asterisco"><draw:frame draw:style-name="fr1" draw:name="Imagen1" text:anchor-type="paragraph" svg:y="0.469cm" svg:width="3.5cm" svg:height="2.461cm" draw:z-index="0"><draw:image xlink:href="../n1geo-ang-tr03/oversplit.jpg" xlink:type="simple" xlink:show="embed" xlink:actuate="onLoad"/></draw:frame>Ejemplo: cuando estás de pie con las piernas completamente juntas, la separación entre ellas es nula, lo que corresponde con el ángulo nulo; pero si comienzas a abrir las piernas, las separas entre sí: eso es la <text:span text:style-name="T21">amplitud</text:span> del ángulo que forman tus piernas. Algunas personas las pueden abrir tanto que llegan a formar un ángulo <text:span text:style-name="T22">llano</text:span> y unas pocas <text:span text:style-name="T23">muy entrenadas </text:span>incluso consiguen abrirlas algo más <text:span text:style-name="T24">(</text:span><text:span text:style-name="T18">oversplit</text:span><text:span text:style-name="T24">)</text:span>.</text:p>
        </text:list-item>
      </text:list>
      <text:p text:style-name="P9">Medida de la amplitud de un ángulo</text:p>
      <text:p text:style-name="P3">Es tan importante medir la amplitud de un ángulo que cuando un ejercicio o problema pide «calcula el ángulo que...», realmente lo que está pidiendo es «calcula la <text:span text:style-name="T21">amplitud</text:span> del ángulo que...»; es decir, normalmente no se distingue entre un ángulo y <text:span text:style-name="T31">la</text:span> medida <text:span text:style-name="T31">de su amplitud</text:span>.</text:p>
      <text:p text:style-name="cms-Apartado">Unidad de medida de ángulos</text:p>
      <text:list xml:id="list104405295587066" text:continue-numbering="true" text:style-name="cms-ListaAsterisco">
        <text:list-item>
          <text:p text:style-name="cms-Asterisco">La unidad de medida de ángulos del Sistema Internacional es el <text:span text:style-name="T21">radián</text:span>. En este curso se define y se comienza a utilizar en el nivel 4.</text:p>
        </text:list-item>
        <text:list-item>
          <text:p text:style-name="cms-Asterisco">La unidad de medida de ángulos más popular, perfectamente integrada en todas las ciencias y que usaremos este curso, es el <text:span text:style-name="T21">grado sexageximal</text:span>. Cuando no se puede confundir con otro tipo de grado (como los centígrados, por ejemplo), basta decir «grado», <text:span text:style-name="T25">sin especificar más</text:span>.</text:p>
        </text:list-item>
      </text:list>
      <text:p text:style-name="P10">Definición de grado sexagesimal</text:p>
      <text:list xml:id="list104404396732750" text:continue-numbering="true" text:style-name="cms-ListaAsterisco">
        <text:list-item>
          <text:p text:style-name="cms-Asterisco">Se define que un ángulo completo mide 360 grados sexagesimales.</text:p>
        </text:list-item>
      </text:list>
      <text:section text:style-name="Sect1" text:name="Sección1" text:protected="true">
        <text:list xml:id="list104404305876366" text:continue-numbering="true" text:style-name="cms-ListaAsterisco">
          <text:list-item>
            <text:p text:style-name="cms-Asterisco"><draw:custom-shape text:anchor-type="paragraph" draw:z-index="1" draw:style-name="gr1" draw:text-style-name="P20" svg:width="0.23cm" svg:height="0.068cm" svg:x="8.061cm" svg:y="0.739cm"><text:p/><draw:enhanced-geometry svg:viewBox="0 0 21600 21600" draw:type="rectangle" draw:enhanced-path="M 0 0 L 21600 0 21600 21600 0 21600 0 0 Z N"/></draw:custom-shape>El símbolo de grado sexagesimal es «<text:span text:style-name="T26">°</text:span>»; no debe ser confundido con el símbolo de ordinal masculino, que es «º» <text:span text:style-name="T35">(llamado «o volada»)</text:span>.</text:p>
          </text:list-item>
        </text:list>
      </text:section>
      <text:list xml:id="list104404180599856" text:continue-numbering="true" text:style-name="cms-ListaAsterisco">
        <text:list-item>
          <text:p text:style-name="P16">Por tanto: ángulo completo = 360<text:span text:style-name="T26">°.</text:span><text:span text:style-name="T26"><office:annotation><dc:creator>Autor desconocido</dc:creator><dc:date>2021-04-25T10:42:50.607039498</dc:date><text:list text:style-name=""><text:list-item><text:p text:style-name="P19"><text:span text:style-name="T36">En el párrafo anterior hay un cuadro blanco en el carácter o volada para eliminar el subrayado</text:span></text:p></text:list-item></text:list></office:annotation></text:span></text:p>
        </text:list-item>
        <text:list-item>
          <text:p text:style-name="P17"><text:span text:style-name="T27">Esta definición se remonta hasta hace tanto tiempo que no hay constancia histórica </text:span><text:span text:style-name="T29">ni arqueológica </text:span><text:span text:style-name="T27">del momento en que se hizo. </text:span><text:span text:style-name="T28">Se cree que se empezó a usar en Mesopotamia.</text:span></text:p>
        </text:list-item>
        <text:list-item>
          <text:p text:style-name="P18">Se barajan dos posibles motivos de la elección del número 360:</text:p>
        </text:list-item>
      </text:list>
      <text:list xml:id="list5232073463592618031" text:style-name="cms-ListaCuadrado">
        <text:list-item>
          <text:p text:style-name="cms-Cuadrado"><text:span text:style-name="T30">S</text:span>e aproxima al número de días que tiene un año; <text:span text:style-name="T32">como la Tierra da una vuelta completa a su órbita alrededor del Sol en un año, 1</text:span><text:span text:style-name="T28">°</text:span><text:span text:style-name="T19"> correspondería con el movimiento </text:span><text:span text:style-name="T20">de la Tierra </text:span><text:span text:style-name="T19">en un día.</text:span></text:p>
        </text:list-item>
        <text:list-item>
          <text:p text:style-name="P15">Es un número con muchos divisores, lo que facilita su uso.</text:p>
        </text:list-item>
      </text:list>
      <text:p text:style-name="P11">Correspondencias importantes</text:p>
      <text:p text:style-name="P4">Debes dominar las medidas de tres ángulos que ya hemos definido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Ángulo</text:p>
          </table:table-cell>
          <table:table-cell table:style-name="Tabla1.A1" office:value-type="string">
            <text:p text:style-name="P6">Medida</text:p>
          </table:table-cell>
          <table:table-cell table:style-name="Tabla1.C1" office:value-type="string">
            <text:p text:style-name="P7">Motivo</text:p>
          </table:table-cell>
        </table:table-row>
        <table:table-row>
          <table:table-cell table:style-name="Tabla1.A2" office:value-type="string">
            <text:p text:style-name="P5">Completo</text:p>
          </table:table-cell>
          <table:table-cell table:style-name="Tabla1.A2" office:value-type="string">
            <text:p text:style-name="P5">360<text:span text:style-name="T26">°</text:span></text:p>
          </table:table-cell>
          <table:table-cell table:style-name="Tabla1.C2" office:value-type="string">
            <text:p text:style-name="P5">Por definición</text:p>
          </table:table-cell>
        </table:table-row>
        <table:table-row>
          <table:table-cell table:style-name="Tabla1.A2" office:value-type="string">
            <text:p text:style-name="P5">Llano</text:p>
          </table:table-cell>
          <table:table-cell table:style-name="Tabla1.A2" office:value-type="string">
            <text:p text:style-name="P5">180<text:span text:style-name="T26">°</text:span></text:p>
          </table:table-cell>
          <table:table-cell table:style-name="Tabla1.C2" office:value-type="string">
            <text:p text:style-name="P5">Un ángulo llano es la mitad de un ángulo completo</text:p>
          </table:table-cell>
        </table:table-row>
        <table:table-row>
          <table:table-cell table:style-name="Tabla1.A2" office:value-type="string">
            <text:p text:style-name="P5">Recto</text:p>
          </table:table-cell>
          <table:table-cell table:style-name="Tabla1.A2" office:value-type="string">
            <text:p text:style-name="P5">90<text:span text:style-name="T26">°</text:span></text:p>
          </table:table-cell>
          <table:table-cell table:style-name="Tabla1.C2" office:value-type="string">
            <text:p text:style-name="P5">Un ángulo recto es la mitad de un ángulo <text:s/>llano</text:p>
          </table:table-cell>
        </table:table-row>
      </table:table>
      <text:p text:style-name="P12"><text:span text:style-name="T34">Submúltiplos</text:span> del grado sexagesimal</text:p>
      <text:p text:style-name="P13"><text:span text:style-name="T33">El minuto y el segundo sexagesimales. </text:span>Los estudiaremos en el nivel 2 de este cu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ang-tr03.pdf" text:style-name="Internet_20_link" text:visited-style-name="Visited_20_Internet_20_Link"><text:span text:style-name="MT1">http://pedroreina.net/cms/n1geo-ang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25T10:44:03.260157871</dc:date>
    <meta:editing-duration>PT11H10M20S</meta:editing-duration>
    <meta:editing-cycles>21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0" meta:page-count="1" meta:paragraph-count="35" meta:word-count="442" meta:character-count="2535" meta:non-whitespace-character-count="2138"/>
  </office:meta>
</office:document-meta>
</file>