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999cm" style:rel-column-width="2833*"/>
    </style:style>
    <style:style style:name="Tabla1.B" style:family="table-column">
      <style:table-column-properties style:column-width="2.6cm" style:rel-column-width="147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bee56f" officeooo:paragraph-rsid="01bee56f"/>
    </style:style>
    <style:style style:name="P4" style:family="paragraph" style:parent-style-name="cms-Texto">
      <style:text-properties officeooo:rsid="01bee56f" officeooo:paragraph-rsid="01bffbb9"/>
    </style:style>
    <style:style style:name="P5" style:family="paragraph" style:parent-style-name="cms-Texto">
      <style:text-properties fo:font-weight="bold" officeooo:rsid="01bee56f" officeooo:paragraph-rsid="01bee56f" style:font-weight-asian="bold" style:font-weight-complex="bold"/>
    </style:style>
    <style:style style:name="P6" style:family="paragraph" style:parent-style-name="cms-Texto">
      <style:text-properties fo:font-weight="bold" officeooo:rsid="01bee56f" officeooo:paragraph-rsid="01bffbb9" style:font-weight-asian="bold" style:font-weight-complex="bold"/>
    </style:style>
    <style:style style:name="P7" style:family="paragraph" style:parent-style-name="cms-Apartado">
      <style:text-properties officeooo:rsid="01bee56f" officeooo:paragraph-rsid="01bee56f"/>
    </style:style>
    <style:style style:name="P8" style:family="paragraph" style:parent-style-name="cms-Apartado">
      <style:text-properties officeooo:rsid="01bee56f" officeooo:paragraph-rsid="01bffbb9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c21de6" officeooo:paragraph-rsid="01c21de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c21de6" officeooo:paragraph-rsid="01c21de6" style:font-size-asian="10.5pt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Texto">
      <style:text-properties fo:font-weight="bold" officeooo:rsid="01bee56f" officeooo:paragraph-rsid="01c10b59" style:font-weight-asian="bold" style:font-weight-complex="bold"/>
    </style:style>
    <style:style style:name="P13" style:family="paragraph" style:parent-style-name="cms-Texto">
      <style:text-properties fo:font-weight="bold" officeooo:rsid="01c52650" officeooo:paragraph-rsid="01c52650" style:font-weight-asian="bold" style:font-weight-complex="bold"/>
    </style:style>
    <style:style style:name="P14" style:family="paragraph" style:parent-style-name="cms-Texto">
      <style:text-properties officeooo:rsid="01bee56f" officeooo:paragraph-rsid="01c10b59"/>
    </style:style>
    <style:style style:name="P15" style:family="paragraph" style:parent-style-name="cms-Texto">
      <style:text-properties officeooo:rsid="01c10aaa" officeooo:paragraph-rsid="01c10aaa"/>
    </style:style>
    <style:style style:name="P16" style:family="paragraph" style:parent-style-name="cms-Texto">
      <style:text-properties officeooo:rsid="01c47288" officeooo:paragraph-rsid="01c47288"/>
    </style:style>
    <style:style style:name="P17" style:family="paragraph" style:parent-style-name="cms-Texto">
      <style:text-properties officeooo:paragraph-rsid="01bffbb9"/>
    </style:style>
    <style:style style:name="P18" style:family="paragraph" style:parent-style-name="cms-Texto">
      <style:text-properties officeooo:rsid="01c804fb" officeooo:paragraph-rsid="01c804fb"/>
    </style:style>
    <style:style style:name="P19" style:family="paragraph" style:parent-style-name="cms-Apartado">
      <style:text-properties officeooo:rsid="01bee56f" officeooo:paragraph-rsid="01c10b59"/>
    </style:style>
    <style:style style:name="P20" style:family="paragraph" style:parent-style-name="cms-Apartado">
      <style:text-properties officeooo:paragraph-rsid="01c10aa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92c47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1bd8b5f" style:font-name-asian="Droid Sans" style:font-name-complex="FreeSans"/>
    </style:style>
    <style:style style:name="T14" style:family="text">
      <style:text-properties officeooo:rsid="01a8e00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bee56f" style:font-weight-asian="bold" style:font-weight-complex="bold"/>
    </style:style>
    <style:style style:name="T17" style:family="text">
      <style:text-properties officeooo:rsid="01bffbb9"/>
    </style:style>
    <style:style style:name="T18" style:family="text">
      <style:text-properties officeooo:rsid="01c10aaa"/>
    </style:style>
    <style:style style:name="T19" style:family="text">
      <style:text-properties officeooo:rsid="01c10b59"/>
    </style:style>
    <style:style style:name="T20" style:family="text">
      <style:text-properties officeooo:rsid="01c47288"/>
    </style:style>
    <style:style style:name="T21" style:family="text">
      <style:text-properties officeooo:rsid="01c678d8"/>
    </style:style>
    <style:style style:name="T22" style:family="text">
      <style:text-properties officeooo:rsid="01c804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2">Med</text:span><text:span text:style-name="T11">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2</text:span><text:span text:style-name="T9">)</text:span></text:p>
      <text:p text:style-name="cms-Apartado">Me<text:span text:style-name="T14">dia de varios números</text:span></text:p>
      <text:p text:style-name="P3">La media de varios números es otro número que sirve el propósito de <text:span text:style-name="T17">unificar</text:span> todos los valores dando solo uno. Es una especie de «resumen» de los números.</text:p>
      <text:p text:style-name="cms-Apartado">Cálculo de la media de varios números</text:p>
      <text:p text:style-name="P3">Para calcular la media de varios números se divide la suma de todos los números entre la cantidad de números.</text:p>
      <text:p text:style-name="P7">Ejemplo <text:sequence text:ref-name="refcmsNum0" text:name="cmsNum" text:formula="ooow:cmsNum+1" style:num-format="1">1</text:sequence></text:p>
      <text:p text:style-name="P3"><text:span text:style-name="T15">Enunciado</text:span>: calcula la media de estos números: 12, 17, 21, 21 y 39.</text:p>
      <text:p text:style-name="P5">Resolución</text:p>
      <text:p text:style-name="P3">La suma de los números es 12 + 17 + 21 + 21 + 39 = 110</text:p>
      <text:p text:style-name="P3">Hay 5 números, luego la media es: media = 110 : 5 = 22</text:p>
      <text:p text:style-name="P8">Ejemplo <text:sequence text:ref-name="refcmsNum1" text:name="cmsNum" text:formula="ooow:cmsNum+1" style:num-format="1">2</text:sequence></text:p>
      <text:p text:style-name="P17"><text:span text:style-name="T16">Enunciado:</text:span> <text:span text:style-name="T22">una persona realiza varios exámenes que pueden ser calificados entre 0 y 10, obteniendo estas notas: 8,2; 5,4; 3,1 y 4,5. Calcula la nota media.</text:span></text:p>
      <text:p text:style-name="P6">Resolución</text:p>
      <text:p text:style-name="P4">La suma de los números es <text:span text:style-name="T17">8,2 +</text:span> <text:span text:style-name="T17">5,4 +</text:span> <text:span text:style-name="T17">3,1 + 4,5</text:span> = <text:span text:style-name="T17">21,2</text:span></text:p>
      <text:p text:style-name="P4">Hay <text:span text:style-name="T17">4</text:span> no<text:span text:style-name="T17">ta</text:span>s, luego la media es: media = <text:span text:style-name="T17">2</text:span>1,<text:span text:style-name="T17">2</text:span> : <text:span text:style-name="T17">4</text:span> = <text:span text:style-name="T17">5,3</text:span></text:p>
      <text:p text:style-name="P20">Cálculo de la media de <text:span text:style-name="T18">muchos</text:span> números <text:span text:style-name="T18">con repeticiones</text:span></text:p>
      <text:p text:style-name="P15">Cuando hay que calcular la media de muchos números y algunos de ellos se repiten varias veces, hay que utilizar la multiplicación para evitar repetir muchos sumandos <text:span text:style-name="T19">y así agilizar la operación.</text:span></text:p>
      <text:p text:style-name="P19">Ejemplo <text:sequence text:ref-name="refcmsNum2" text:name="cmsNum" text:formula="ooow:cmsNum+1" style:num-format="1">3</text:sequence></text:p>
      <text:p text:style-name="P12">Enunciado</text:p>
      <text:p text:style-name="P14"><text:span text:style-name="T19">Se realiza una encuesta en una urbanización para saber cuántas personas habitan en cada vivienda. Se obtienen estos resultados:</text:span></text:p>
      <table:table table:name="Tabla1" table:style-name="Tabla1">
        <table:table-column table:style-name="Tabla1.A"/>
        <table:table-column table:style-name="Tabla1.B" table:number-columns-repeated="5"/>
        <table:table-row>
          <table:table-cell table:style-name="Tabla1.A1" office:value-type="string">
            <text:p text:style-name="P9">Número de personas</text:p>
          </table:table-cell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10">2</text:p>
          </table:table-cell>
          <table:table-cell table:style-name="Tabla1.A1" office:value-type="string">
            <text:p text:style-name="P10">3</text:p>
          </table:table-cell>
          <table:table-cell table:style-name="Tabla1.A1" office:value-type="string">
            <text:p text:style-name="P10">4</text:p>
          </table:table-cell>
          <table:table-cell table:style-name="Tabla1.F1" office:value-type="string">
            <text:p text:style-name="P10">5</text:p>
          </table:table-cell>
        </table:table-row>
        <table:table-row>
          <table:table-cell table:style-name="Tabla1.A2" office:value-type="string">
            <text:p text:style-name="P9">Número de viviendas</text:p>
          </table:table-cell>
          <table:table-cell table:style-name="Tabla1.A2" office:value-type="string">
            <text:p text:style-name="P10">14</text:p>
          </table:table-cell>
          <table:table-cell table:style-name="Tabla1.A2" office:value-type="string">
            <text:p text:style-name="P10">35</text:p>
          </table:table-cell>
          <table:table-cell table:style-name="Tabla1.A2" office:value-type="string">
            <text:p text:style-name="P10">53</text:p>
          </table:table-cell>
          <table:table-cell table:style-name="Tabla1.A2" office:value-type="string">
            <text:p text:style-name="P10">18</text:p>
          </table:table-cell>
          <table:table-cell table:style-name="Tabla1.F2" office:value-type="string">
            <text:p text:style-name="P10">8</text:p>
          </table:table-cell>
        </table:table-row>
      </table:table>
      <text:p text:style-name="P14"><text:span text:style-name="T19">Calcula cuántas personas habitan de media en cada vivienda.</text:span></text:p>
      <text:p text:style-name="P13">Explicaci<text:span text:style-name="T21">ones</text:span></text:p>
      <text:list xml:id="list767834560" text:style-name="cms-ListaAsterisco">
        <text:list-item>
          <text:p text:style-name="cms-Asterisco">El cuadro nos está explicando de una manera esquemática que hay 14 viviendas con un solo habitante, 35 viviendas con dos habitantes, etc.</text:p>
        </text:list-item>
        <text:list-item>
          <text:p text:style-name="cms-Asterisco">Para calcular la media habría que sumar 14 unos, 35 doses, 53 treses, <text:span text:style-name="T21">etc.</text:span>; para hacer esa operación es más fácil ayudarse de la multiplicación.</text:p>
        </text:list-item>
        <text:list-item>
          <text:p text:style-name="cms-Asterisco">La cantidad total de viviendas se obtiene sumando cuántas hay de cada tipo.</text:p>
        </text:list-item>
      </text:list>
      <text:p text:style-name="P12">Resolución</text:p>
      <text:p text:style-name="P14">La suma de l<text:span text:style-name="T20">a</text:span>s <text:span text:style-name="T20">personas </text:span>es <text:span text:style-name="T20">14·1 +</text:span> <text:span text:style-name="T20">35·2 +</text:span> <text:span text:style-name="T20">53·3 + 18·4 + 8·5</text:span> = <text:span text:style-name="T20">355</text:span></text:p>
      <text:p text:style-name="P16">La suma de las viviendas es 14 + 35 + 53 + 18 + 8 = 128</text:p>
      <text:p text:style-name="P14"><text:span text:style-name="T20">L</text:span>a media <text:span text:style-name="T20">de personas por vivienda </text:span>es: media = <text:span text:style-name="T20">355</text:span> : <text:span text:style-name="T20">128</text:span> = 2,7734375</text:p>
      <text:p text:style-name="P16">Solución: 2,8</text:p>
      <text:p text:style-name="P18"><text:span text:style-name="T15">Explicación</text:span>: no tiene sentido dar muchas cifras en la solución, hay que redond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est-med-tr02.pdf" text:style-name="Internet_20_link" text:visited-style-name="Visited_20_Internet_20_Link"><text:span text:style-name="MT1">http://pedroreina.net/cms/n1est-med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0T18:34:35.956040675</dc:date>
    <meta:editing-duration>PT20H54M34S</meta:editing-duration>
    <meta:editing-cycles>416</meta:editing-cycles>
    <meta:generator>LibreOffice/6.1.4.2$Linux_x86 LibreOffice_project/9d0f32d1f0b509096fd65e0d4bec26ddd1938fd3</meta:generator>
    <meta:print-date>2018-02-04T16:56:25.214317336</meta:print-date>
    <meta:document-statistic meta:table-count="1" meta:image-count="0" meta:object-count="0" meta:page-count="1" meta:paragraph-count="45" meta:word-count="407" meta:character-count="2173" meta:non-whitespace-character-count="1814"/>
  </office:meta>
</office:document-meta>
</file>