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7D00000018F323F3C3EC0B35F2.png" manifest:media-type="image/png"/>
  <manifest:file-entry manifest:full-path="Pictures/100002010000017D0000002D977E093C359967B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a8e00d" officeooo:paragraph-rsid="01a8e00d"/>
    </style:style>
    <style:style style:name="P4" style:family="paragraph" style:parent-style-name="cms-Texto">
      <style:text-properties officeooo:rsid="01a8e00d" officeooo:paragraph-rsid="01a9d571"/>
    </style:style>
    <style:style style:name="P5" style:family="paragraph" style:parent-style-name="cms-Texto">
      <style:text-properties officeooo:rsid="01a8e00d" officeooo:paragraph-rsid="01aec4fb"/>
    </style:style>
    <style:style style:name="P6" style:family="paragraph" style:parent-style-name="cms-Texto">
      <style:text-properties officeooo:rsid="01abb99d" officeooo:paragraph-rsid="01abb99d"/>
    </style:style>
    <style:style style:name="P7" style:family="paragraph" style:parent-style-name="cms-Texto">
      <style:text-properties officeooo:rsid="01ad069c" officeooo:paragraph-rsid="01ad069c"/>
    </style:style>
    <style:style style:name="P8" style:family="paragraph" style:parent-style-name="cms-Texto">
      <style:text-properties officeooo:rsid="01b31a56" officeooo:paragraph-rsid="01b70939"/>
    </style:style>
    <style:style style:name="P9" style:family="paragraph" style:parent-style-name="cms-Texto">
      <style:text-properties officeooo:rsid="01b31a56" officeooo:paragraph-rsid="01b8f837"/>
    </style:style>
    <style:style style:name="P10" style:family="paragraph" style:parent-style-name="cms-Texto">
      <style:text-properties fo:font-weight="bold" officeooo:rsid="01b31a56" officeooo:paragraph-rsid="01b31a56" style:font-weight-asian="bold" style:font-weight-complex="bold"/>
    </style:style>
    <style:style style:name="P11" style:family="paragraph" style:parent-style-name="cms-Texto">
      <style:text-properties officeooo:paragraph-rsid="01b5016d"/>
    </style:style>
    <style:style style:name="P12" style:family="paragraph" style:parent-style-name="cms-Texto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officeooo:rsid="01a8e00d" officeooo:paragraph-rsid="01aec4fb"/>
    </style:style>
    <style:style style:name="P13" style:family="paragraph" style:parent-style-name="cms-Texto">
      <style:paragraph-properties fo:margin-left="0cm" fo:margin-right="0cm" fo:margin-top="0.199cm" fo:margin-bottom="0cm" loext:contextual-spacing="false" fo:text-align="center" style:justify-single-word="false" fo:text-indent="0cm" style:auto-text-indent="false"/>
    </style:style>
    <style:style style:name="P14" style:family="paragraph" style:parent-style-name="cms-Apartado">
      <style:text-properties officeooo:paragraph-rsid="01a9d571"/>
    </style:style>
    <style:style style:name="P15" style:family="paragraph" style:parent-style-name="cms-Apartado">
      <style:text-properties officeooo:paragraph-rsid="01aec4fb"/>
    </style:style>
    <style:style style:name="P16" style:family="paragraph" style:parent-style-name="cms-Cuadro">
      <style:paragraph-properties fo:margin-left="5.5cm" fo:margin-right="5.5cm" fo:text-indent="0cm" style:auto-text-indent="false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Texto">
      <style:text-properties fo:font-weight="bold" officeooo:rsid="01a8e00d" officeooo:paragraph-rsid="01aec4fb" style:font-weight-asian="bold" style:font-weight-complex="bold"/>
    </style:style>
    <style:style style:name="P19" style:family="paragraph" style:parent-style-name="cms-Asterisco">
      <style:text-properties officeooo:paragraph-rsid="01bc0011"/>
    </style:style>
    <style:style style:name="P20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officeooo:paragraph-rsid="01bc8c96" fo:hyphenate="true" fo:hyphenation-remain-char-count="2" fo:hyphenation-push-char-count="2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a92c47" style:font-name-asian="Droid Sans" style:font-name-complex="FreeSans"/>
    </style:style>
    <style:style style:name="T12" style:family="text">
      <style:text-properties style:font-name="DejaVu Sans" officeooo:rsid="015aacb2" style:font-name-asian="Droid Sans" style:font-name-complex="FreeSans"/>
    </style:style>
    <style:style style:name="T13" style:family="text">
      <style:text-properties style:font-name="DejaVu Sans" officeooo:rsid="01a6e284" style:font-name-asian="Droid Sans" style:font-name-complex="FreeSans"/>
    </style:style>
    <style:style style:name="T14" style:family="text">
      <style:text-properties style:font-name="DejaVu Serif" style:font-name-asian="Droid Sans" style:font-name-complex="FreeSans"/>
    </style:style>
    <style:style style:name="T15" style:family="text">
      <style:text-properties style:font-name="DejaVu Serif" officeooo:rsid="01a9d571" style:font-name-asian="Droid Sans" style:font-name-complex="FreeSans"/>
    </style:style>
    <style:style style:name="T16" style:family="text">
      <style:text-properties style:font-name="DejaVu Serif" officeooo:rsid="01aec4fb" style:font-name-asian="Droid Sans" style:font-name-complex="FreeSans"/>
    </style:style>
    <style:style style:name="T17" style:family="text">
      <style:text-properties style:font-name="DejaVu Serif" officeooo:rsid="01b5016d" style:font-name-asian="Droid Sans" style:font-name-complex="FreeSans"/>
    </style:style>
    <style:style style:name="T18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19" style:family="text">
      <style:text-properties style:font-name="DejaVu Serif" fo:font-style="italic" officeooo:rsid="01b5016d" style:font-name-asian="Droid Sans" style:font-style-asian="italic" style:font-name-complex="FreeSans" style:font-style-complex="italic"/>
    </style:style>
    <style:style style:name="T20" style:family="text">
      <style:text-properties style:font-name="DejaVu Serif" fo:font-style="italic" officeooo:rsid="01b31a56" style:font-name-asian="Droid Sans" style:font-style-asian="italic" style:font-name-complex="FreeSans" style:font-style-complex="italic"/>
    </style:style>
    <style:style style:name="T21" style:family="text">
      <style:text-properties officeooo:rsid="01a8e00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1a9d571"/>
    </style:style>
    <style:style style:name="T24" style:family="text">
      <style:text-properties style:font-name="DejaVu Serif1" officeooo:rsid="01a9d571" style:font-name-asian="DejaVu Serif1" style:font-name-complex="DejaVu Serif1"/>
    </style:style>
    <style:style style:name="T25" style:family="text">
      <style:text-properties style:font-name="DejaVu Serif1" officeooo:rsid="01b5016d" style:font-name-asian="DejaVu Serif1" style:font-name-complex="DejaVu Serif1"/>
    </style:style>
    <style:style style:name="T26" style:family="text">
      <style:text-properties style:font-name="DejaVu Serif1" fo:font-style="italic" officeooo:rsid="01b5016d" style:font-name-asian="DejaVu Serif1" style:font-style-asian="italic" style:font-name-complex="DejaVu Serif1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1b31a56" style:font-style-asian="italic" style:font-style-complex="italic"/>
    </style:style>
    <style:style style:name="T29" style:family="text">
      <style:text-properties officeooo:rsid="01aec4fb"/>
    </style:style>
    <style:style style:name="T30" style:family="text">
      <style:text-properties officeooo:rsid="01b31a56"/>
    </style:style>
    <style:style style:name="T31" style:family="text">
      <style:text-properties officeooo:rsid="01bc0011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fill="none" draw:textarea-vertical-align="middle" draw:auto-grow-height="false" fo:min-height="1.459cm" fo:min-width="0.07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3">Estadística y probabilidad</text:span><text:span text:style-name="T8"> </text:span><text:span text:style-name="T6">•</text:span><text:span text:style-name="T8"> </text:span><text:span text:style-name="T13">Med</text:span><text:span text:style-name="T11">i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0</text:span><text:span text:style-name="T12">1</text:span><text:span text:style-name="T9">)</text:span></text:p>
      <text:p text:style-name="cms-Apartado">Me<text:span text:style-name="T21">dia de dos números</text:span></text:p>
      <text:p text:style-name="P3">La media de dos números es la suma de los números dividida entre 2.</text:p>
      <text:p text:style-name="cms-Apartado">Ejemplo <text:sequence text:ref-name="refcmsNum0" text:name="cmsNum" text:formula="ooow:cmsNum+1" style:num-format="1">1</text:sequence></text:p>
      <text:p text:style-name="P3"><text:span text:style-name="T22">Enunciado</text:span>: calcula la media de 5 y 9.</text:p>
      <text:p text:style-name="P3"><text:span text:style-name="T22">Resolución</text:span>: media = (5 + 9) : 2 = 14 : 2 = 7. Solución: 7</text:p>
      <text:p text:style-name="P14"><text:bookmark-start text:name="__DdeLink__89_1944188044"/>Ejemplo <text:sequence text:ref-name="refcmsNum1" text:name="cmsNum" text:formula="ooow:cmsNum+1" style:num-format="1">2</text:sequence></text:p>
      <text:p text:style-name="P4"><text:span text:style-name="T22">Enunciado</text:span>: calcula la media de <text:span text:style-name="T24">‒</text:span><text:span text:style-name="T15">4</text:span> y <text:span text:style-name="T23">6</text:span>.</text:p>
      <text:p text:style-name="P4"><text:span text:style-name="T22">Resolución</text:span>: media = (<text:span text:style-name="T24">‒</text:span><text:span text:style-name="T15">4</text:span> + <text:span text:style-name="T23">6</text:span>) : 2 = <text:span text:style-name="T23">2</text:span> : 2 = <text:span text:style-name="T23">1</text:span>. Solución: <text:span text:style-name="T23">1</text:span><text:bookmark-end text:name="__DdeLink__89_1944188044"/></text:p>
      <text:p text:style-name="cms-Apartado">Expresión simbólica de la media</text:p>
      <text:p text:style-name="P6">La media de los números <text:span text:style-name="T27">a</text:span> y <text:span text:style-name="T27">b</text:span> es</text:p>
      <text:p text:style-name="P16">Media = (<text:span text:style-name="T27">a</text:span> + <text:span text:style-name="T27">b</text:span>) : 2</text:p>
      <text:p text:style-name="cms-Apartado">Representación gráfica de la media</text:p>
      <text:p text:style-name="P7">La media de dos números siempre se representa gráficamente en el <text:span text:style-name="T22">punto medio </text:span>del segmento que tiene de extremos la representación gráfica de los números.</text:p>
      <text:p text:style-name="P15">Ejemplo <text:sequence text:ref-name="refcmsNum2" text:name="cmsNum" text:formula="ooow:cmsNum+1" style:num-format="1">3</text:sequence></text:p>
      <text:p text:style-name="P5"><text:span text:style-name="T22">Enunciado</text:span>: calcula la media de <text:span text:style-name="T16">1</text:span> y <text:span text:style-name="T29">7 y representa gráficamente los tres números</text:span>.</text:p>
      <text:p text:style-name="P18">Resolución</text:p>
      <text:p text:style-name="P5"><text:span text:style-name="T29">M</text:span>edia = (<text:span text:style-name="T16">1</text:span> + <text:span text:style-name="T29">7</text:span>) : 2 = <text:span text:style-name="T29">8</text:span> : 2 = <text:span text:style-name="T29">4</text:span>. Solución: <text:span text:style-name="T29">4</text:span></text:p>
      <text:p text:style-name="P12"><draw:frame draw:style-name="fr1" draw:name="Imagen1" text:anchor-type="as-char" svg:width="10.081cm" svg:height="1.191cm" draw:z-index="0"><draw:image xlink:href="../n1est-med-tr01/ejemplo3.svg" xlink:type="simple" xlink:show="embed" xlink:actuate="onLoad" loext:mime-type="image/svg+xml"/><draw:image xlink:href="Pictures/100002010000017D0000002D977E093C359967B0.png" xlink:type="simple" xlink:show="embed" xlink:actuate="onLoad" loext:mime-type="image/png"/></draw:frame></text:p>
      <text:p text:style-name="cms-Apartado">Propiedad</text:p>
      <text:p text:style-name="P11"><text:span text:style-name="T30">Si </text:span><text:span text:style-name="T28">a</text:span> <text:span text:style-name="T30">&lt; </text:span><text:span text:style-name="T28">b</text:span><text:span text:style-name="T30"> y llamamos </text:span><text:span text:style-name="T28">m</text:span><text:span text:style-name="T30"> a la media de </text:span><text:span text:style-name="T28">a</text:span><text:span text:style-name="T30"> y </text:span><text:span text:style-name="T28">b</text:span><text:span text:style-name="T30">, se verifica que </text:span><text:span text:style-name="T28">a </text:span><text:span text:style-name="T30">&lt; </text:span><text:span text:style-name="T28">m </text:span><text:span text:style-name="T30">&lt; </text:span><text:span text:style-name="T28">b</text:span></text:p>
      <text:p text:style-name="P10">Comentario</text:p>
      <text:list xml:id="list1424373889" text:style-name="cms-ListaAsterisco">
        <text:list-item>
          <text:p text:style-name="cms-Asterisco">Esta propiedad es la que permite demostrar que el conjunto de los números decimales es un conjunto denso.</text:p>
        </text:list-item>
        <text:list-item>
          <text:p text:style-name="cms-Asterisco">Es interesante demostrar esta propiedad al final del nivel 1 para ver de primera mano que ya se pueden entender algunas propiedades matemáticas con demostraciones rigurosas.</text:p>
        </text:list-item>
      </text:list>
      <text:p text:style-name="P10">Demostración</text:p>
      <text:p text:style-name="P8"><draw:custom-shape text:anchor-type="paragraph" draw:z-index="1" draw:name="Forma1" draw:style-name="gr1" draw:text-style-name="P21" svg:width="0.35cm" svg:height="1.59cm" svg:x="9.82cm" svg:y="0.04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27">a</text:span> &lt; <text:span text:style-name="T27">b</text:span> <text:span text:style-name="T25">⇒</text:span><text:span text:style-name="T17"> </text:span><text:span text:style-name="T18">a</text:span><text:span text:style-name="T17">+</text:span><text:span text:style-name="T18">a</text:span><text:span text:style-name="T14"> &lt; </text:span><text:span text:style-name="T18">a</text:span><text:span text:style-name="T17">+</text:span><text:span text:style-name="T18">b</text:span><text:bookmark-start text:name="__DdeLink__164_1944188044"/><text:span text:style-name="T14"> </text:span><text:span text:style-name="T25">⇒</text:span><text:span text:style-name="T17"> </text:span><text:bookmark-end text:name="__DdeLink__164_1944188044"/><text:span text:style-name="T17">2</text:span><text:span text:style-name="T18">a</text:span><text:span text:style-name="T17">:2</text:span><text:span text:style-name="T14"> &lt; </text:span><text:span text:style-name="T17">(</text:span><text:span text:style-name="T18">a</text:span><text:span text:style-name="T17">+</text:span><text:span text:style-name="T18">b</text:span><text:span text:style-name="T17">):2</text:span><text:span text:style-name="T14"> </text:span><text:span text:style-name="T25">⇒</text:span><text:span text:style-name="T17"> </text:span><text:span text:style-name="T18">a</text:span><text:span text:style-name="T14"> &lt; </text:span><text:span text:style-name="T18">m</text:span></text:p>
      <text:p text:style-name="P9"><text:span text:style-name="T18"><text:s text:c="77"/></text:span><text:span text:style-name="T26">⇒</text:span><text:span text:style-name="T19"> </text:span><text:span text:style-name="T18">a &lt; m &lt; b</text:span></text:p>
      <text:p text:style-name="cms-Texto"><text:span text:style-name="T19">a</text:span><text:span text:style-name="T17"> &lt; </text:span><text:span text:style-name="T19">b</text:span><text:span text:style-name="T17"> </text:span><text:span text:style-name="T25">⇒</text:span><text:span text:style-name="T17"> </text:span><text:span text:style-name="T20">a</text:span><text:span text:style-name="T17">+</text:span><text:span text:style-name="T20">b</text:span><text:span text:style-name="T17"> &lt; </text:span><text:span text:style-name="T20">b</text:span><text:span text:style-name="T17">+</text:span><text:span text:style-name="T20">b</text:span><text:span text:style-name="T17"> </text:span><text:span text:style-name="T25">⇒</text:span><text:span text:style-name="T17"> (</text:span><text:span text:style-name="T20">a</text:span><text:span text:style-name="T17">+</text:span><text:span text:style-name="T20">b</text:span><text:span text:style-name="T17">):2 &lt; 2</text:span><text:span text:style-name="T20">b</text:span><text:span text:style-name="T17">:2 </text:span><text:span text:style-name="T25">⇒</text:span><text:span text:style-name="T17"> </text:span><text:span text:style-name="T20">m</text:span><text:span text:style-name="T17"> &lt; </text:span><text:span text:style-name="T20">b</text:span></text:p>
      <text:p text:style-name="cms-Separador"/>
      <text:list xml:id="list164812554708840" text:continue-numbering="true" text:style-name="cms-ListaAsterisco">
        <text:list-item>
          <text:p text:style-name="P20"><text:span text:style-name="T31">En el primer paso de cada línea h</text:span>emos sumado la misma cantidad <text:span text:style-name="T31">en</text:span> los dos miembros.</text:p>
        </text:list-item>
        <text:list-item>
          <text:p text:style-name="P19"><text:span text:style-name="T31">En el segundo paso de cada línea </text:span>hemos dividido entre 2.</text:p>
        </text:list-item>
      </text:list>
      <text:p text:style-name="P13"><draw:frame draw:style-name="fr1" draw:name="Imagen2" text:anchor-type="as-char" svg:width="10.081cm" svg:height="0.626cm" draw:z-index="2"><draw:image xlink:href="../n1est-med-tr01/propiedad.svg" xlink:type="simple" xlink:show="embed" xlink:actuate="onLoad" loext:mime-type="image/svg+xml"/><draw:image xlink:href="Pictures/100002010000017D00000018F323F3C3EC0B35F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loext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est-med-tr01.pdf" text:style-name="Internet_20_link" text:visited-style-name="Visited_20_Internet_20_Link"><text:span text:style-name="MT1">http://pedroreina.net/cms/n1est-med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10T16:48:09.946671722</dc:date>
    <meta:editing-duration>PT20H23M22S</meta:editing-duration>
    <meta:editing-cycles>405</meta:editing-cycles>
    <meta:generator>LibreOffice/6.1.4.2$Linux_x86 LibreOffice_project/9d0f32d1f0b509096fd65e0d4bec26ddd1938fd3</meta:generator>
    <meta:print-date>2018-02-04T16:56:25.214317336</meta:print-date>
    <meta:document-statistic meta:table-count="0" meta:image-count="2" meta:object-count="0" meta:page-count="1" meta:paragraph-count="33" meta:word-count="315" meta:character-count="1607" meta:non-whitespace-character-count="1250"/>
  </office:meta>
</office:document-meta>
</file>