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Apartado">
      <style:text-properties officeooo:rsid="00773740" officeooo:paragraph-rsid="00773740"/>
    </style:style>
    <style:style style:name="P2" style:family="paragraph" style:parent-style-name="cms-Texto">
      <style:text-properties officeooo:rsid="008f4469" officeooo:paragraph-rsid="008f4469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Pie">
      <style:text-properties officeooo:paragraph-rsid="0018b12d"/>
    </style:style>
    <style:style style:name="P5" style:family="paragraph" style:parent-style-name="cms-Descripcion">
      <style:text-properties officeooo:rsid="0018b12d" officeooo:paragraph-rsid="00b16f78"/>
    </style:style>
    <style:style style:name="P6" style:family="paragraph" style:parent-style-name="cms-Pregunta" style:list-style-name="cms-ListaSolucion">
      <style:text-properties style:font-name="DejaVu Serif1" officeooo:rsid="00bc763f" officeooo:paragraph-rsid="00bc763f" style:font-name-asian="DejaVu Serif1" style:font-name-complex="DejaVu Serif1"/>
    </style:style>
    <style:style style:name="P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3be88" officeooo:paragraph-rsid="00b3be88"/>
    </style:style>
    <style:style style:name="P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3be88" officeooo:paragraph-rsid="00b5b2ea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3be88" officeooo:paragraph-rsid="00b60596"/>
    </style:style>
    <style:style style:name="P1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5436c" officeooo:paragraph-rsid="00b5436c"/>
    </style:style>
    <style:style style:name="P1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5b2ea" officeooo:paragraph-rsid="00b5b2ea"/>
    </style:style>
    <style:style style:name="P1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60596" officeooo:paragraph-rsid="00b60596"/>
    </style:style>
    <style:style style:name="P1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753ec" officeooo:paragraph-rsid="00b753ec"/>
    </style:style>
    <style:style style:name="P1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753ec" officeooo:paragraph-rsid="00b92e9b"/>
    </style:style>
    <style:style style:name="P1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76a42" officeooo:paragraph-rsid="00b76a42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92e9b" officeooo:paragraph-rsid="00b92e9b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a5ba2" officeooo:paragraph-rsid="00ba5ba2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a5ba2" officeooo:paragraph-rsid="00bc1e13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c1e13" officeooo:paragraph-rsid="00bc1e13"/>
    </style:style>
    <style:style style:name="P20" style:family="paragraph" style:parent-style-name="cms-Pregunta" style:list-style-name="cms-ListaSolucion">
      <style:paragraph-properties fo:margin-left="1cm" fo:margin-right="0cm" fo:text-indent="-1cm" style:auto-text-indent="false">
        <style:tab-stops/>
      </style:paragraph-properties>
      <style:text-properties style:font-name="DejaVu Serif1" officeooo:rsid="00b3be88" officeooo:paragraph-rsid="00bc763f" style:font-name-asian="DejaVu Serif1" style:font-name-complex="DejaVu Serif1"/>
    </style:style>
    <style:style style:name="P21" style:family="paragraph" style:parent-style-name="cms-Pregunta" style:list-style-name="cms-ListaSolucion">
      <style:paragraph-properties fo:margin-left="1cm" fo:margin-right="0cm" fo:text-indent="-1cm" style:auto-text-indent="false">
        <style:tab-stops/>
      </style:paragraph-properties>
      <style:text-properties style:font-name="DejaVu Serif1" officeooo:rsid="00bc763f" officeooo:paragraph-rsid="00bc763f" style:font-name-asian="DejaVu Serif1" style:font-name-complex="DejaVu Serif1"/>
    </style:style>
    <style:style style:name="P2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0a92c47" style:font-name-asian="Droid Sans" style:font-name-complex="FreeSans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ab695c" style:font-name-asian="Droid Sans" style:font-name-complex="FreeSans"/>
    </style:style>
    <style:style style:name="T16" style:family="text">
      <style:text-properties officeooo:rsid="00b25dc5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b5b2ea" style:font-name-asian="DejaVu Serif1" style:font-name-complex="DejaVu Serif1"/>
    </style:style>
    <style:style style:name="T19" style:family="text">
      <style:text-properties style:font-name="DejaVu Serif1" officeooo:rsid="00b60596" style:font-name-asian="DejaVu Serif1" style:font-name-complex="DejaVu Serif1"/>
    </style:style>
    <style:style style:name="T20" style:family="text">
      <style:text-properties style:font-name="DejaVu Serif1" officeooo:rsid="00b3be88" style:font-name-asian="DejaVu Serif1" style:font-name-complex="DejaVu Serif1"/>
    </style:style>
    <style:style style:name="T21" style:family="text">
      <style:text-properties style:font-name="DejaVu Serif1" officeooo:rsid="00b92e9b" style:font-name-asian="DejaVu Serif1" style:font-name-complex="DejaVu Serif1"/>
    </style:style>
    <style:style style:name="T22" style:family="text">
      <style:text-properties style:font-name="DejaVu Serif1" officeooo:rsid="00bc1e13" style:font-name-asian="DejaVu Serif1" style:font-name-complex="DejaVu Serif1"/>
    </style:style>
    <style:style style:name="T23" style:family="text">
      <style:text-properties style:font-name="DejaVu Serif1" officeooo:rsid="00bc763f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5">Nivel 1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2">Med</text:span><text:span text:style-name="T13">i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">Enunciados</text:p>
      <text:p text:style-name="P2"><text:span text:style-name="T16">Calcula la media de las siguientes parejas de números</text:span>:</text:p>
      <text:list xml:id="list1230217712" text:style-name="cms-ListaPregunta">
        <text:list-item>
          <text:p text:style-name="P7"><text:span text:style-name="T15">2</text:span><text:span text:style-name="T14">0 y 30</text:span></text:p>
        </text:list-item>
        <text:list-item>
          <text:p text:style-name="P7"><text:span text:style-name="T17">‒</text:span><text:span text:style-name="T14">6 y 16</text:span></text:p>
        </text:list-item>
        <text:list-item>
          <text:p text:style-name="P10"><text:span text:style-name="T14">7 y 8</text:span></text:p>
        </text:list-item>
        <text:list-item>
          <text:p text:style-name="P10"><text:span text:style-name="T14">7,2 y 7,6</text:span></text:p>
        </text:list-item>
        <text:list-item>
          <text:p text:style-name="P8"><text:span text:style-name="T17">‒</text:span><text:span text:style-name="T18">10 y </text:span><text:span text:style-name="T17">‒</text:span><text:span text:style-name="T18">4</text:span></text:p>
        </text:list-item>
        <text:list-item>
          <text:p text:style-name="P11"><text:span text:style-name="T17">0 y 36</text:span></text:p>
        </text:list-item>
        <text:list-item>
          <text:p text:style-name="P8"><text:span text:style-name="T17">‒</text:span><text:span text:style-name="T18">18 y 0</text:span></text:p>
        </text:list-item>
        <text:list-item>
          <text:p text:style-name="P12"><text:span text:style-name="T18">2,</text:span><text:span text:style-name="T17">82 y 2,88</text:span></text:p>
        </text:list-item>
        <text:list-item>
          <text:p text:style-name="P9"><text:span text:style-name="T17">‒</text:span><text:span text:style-name="T19">15 y 15</text:span></text:p>
        </text:list-item>
        <text:list-item>
          <text:p text:style-name="P13"><text:span text:style-name="T19">1</text:span><text:span text:style-name="T17">00 y 200</text:span></text:p>
        </text:list-item>
        <text:list-item>
          <text:p text:style-name="P13"><text:span text:style-name="T17">14 y 32</text:span></text:p>
        </text:list-item>
        <text:list-item>
          <text:p text:style-name="P13"><text:span text:style-name="T17">38 y </text:span><text:span text:style-name="T20">‒</text:span><text:span text:style-name="T17">38</text:span></text:p>
        </text:list-item>
        <text:list-item>
          <text:p text:style-name="P13"><text:span text:style-name="T17">21 y 23</text:span></text:p>
        </text:list-item>
        <text:list-item>
          <text:p text:style-name="P15"><text:span text:style-name="T17">0,24 y 0,3</text:span></text:p>
        </text:list-item>
        <text:list-item>
          <text:p text:style-name="P14"><text:span text:style-name="T20">‒</text:span><text:span text:style-name="T21">64 y 88</text:span></text:p>
        </text:list-item>
        <text:list-item>
          <text:p text:style-name="P16"><text:span text:style-name="T17">0,02 y 1</text:span></text:p>
        </text:list-item>
        <text:list-item>
          <text:p text:style-name="P16"><text:span text:style-name="T20">‒</text:span><text:span text:style-name="T17">0,02 y 1</text:span></text:p>
        </text:list-item>
        <text:list-item>
          <text:p text:style-name="P17"><text:span text:style-name="T17">2 y 3</text:span></text:p>
        </text:list-item>
        <text:list-item>
          <text:p text:style-name="P17"><text:span text:style-name="T17">7,7 y 7,8</text:span></text:p>
        </text:list-item>
        <text:list-item>
          <text:p text:style-name="P17"><text:span text:style-name="T17">8 y 12</text:span></text:p>
        </text:list-item>
        <text:list-item>
          <text:p text:style-name="P17"><text:span text:style-name="T20">‒</text:span><text:span text:style-name="T17">8 y 12</text:span></text:p>
        </text:list-item>
        <text:list-item>
          <text:p text:style-name="P17"><text:span text:style-name="T17">8 y </text:span><text:span text:style-name="T20">‒</text:span><text:span text:style-name="T17">12</text:span></text:p>
        </text:list-item>
        <text:list-item>
          <text:p text:style-name="P17"><text:span text:style-name="T20">‒</text:span><text:span text:style-name="T17">8 y </text:span><text:span text:style-name="T20">‒</text:span><text:span text:style-name="T17">12</text:span></text:p>
        </text:list-item>
        <text:list-item>
          <text:p text:style-name="P18"><text:span text:style-name="T20">‒</text:span><text:span text:style-name="T22">7 y </text:span><text:span text:style-name="T20">‒</text:span><text:span text:style-name="T22">8</text:span></text:p>
        </text:list-item>
        <text:list-item>
          <text:p text:style-name="P19"><text:span text:style-name="T17">0,27 y 0,28</text:span></text:p>
        </text:list-item>
        <text:list-item>
          <text:p text:style-name="P19"><text:span text:style-name="T20">‒</text:span><text:span text:style-name="T17">0,27 y 0,28</text:span></text:p>
        </text:list-item>
      </text:list>
      <text:p text:style-name="P22">Soluciones</text:p>
      <text:list xml:id="list2962408798" text:style-name="cms-ListaSolucion">
        <text:list-item>
          <text:p text:style-name="P6">15</text:p>
        </text:list-item>
        <text:list-item>
          <text:p text:style-name="P6">5</text:p>
        </text:list-item>
        <text:list-item>
          <text:p text:style-name="P6">7,5</text:p>
        </text:list-item>
        <text:list-item>
          <text:p text:style-name="P6">7,4</text:p>
        </text:list-item>
        <text:list-item>
          <text:p text:style-name="P20"><text:span text:style-name="T17">‒</text:span><text:span text:style-name="T23">7</text:span></text:p>
        </text:list-item>
        <text:list-item>
          <text:p text:style-name="P21"><text:span text:style-name="T17">18</text:span></text:p>
        </text:list-item>
        <text:list-item>
          <text:p text:style-name="P20"><text:span text:style-name="T17">‒</text:span><text:span text:style-name="T23">9</text:span></text:p>
        </text:list-item>
        <text:list-item>
          <text:p text:style-name="P21"><text:span text:style-name="T17">2,85</text:span></text:p>
        </text:list-item>
        <text:list-item>
          <text:p text:style-name="P21"><text:span text:style-name="T17">0</text:span></text:p>
        </text:list-item>
        <text:list-item>
          <text:p text:style-name="P21"><text:span text:style-name="T17">150</text:span></text:p>
        </text:list-item>
        <text:list-item>
          <text:p text:style-name="P21"><text:span text:style-name="T17">23</text:span></text:p>
        </text:list-item>
        <text:list-item>
          <text:p text:style-name="P21"><text:span text:style-name="T17">0</text:span></text:p>
        </text:list-item>
        <text:list-item>
          <text:p text:style-name="P21"><text:span text:style-name="T17">22</text:span></text:p>
        </text:list-item>
        <text:list-item>
          <text:p text:style-name="P21"><text:span text:style-name="T17">0,27</text:span></text:p>
        </text:list-item>
        <text:list-item>
          <text:p text:style-name="P21"><text:span text:style-name="T17">12</text:span></text:p>
        </text:list-item>
        <text:list-item>
          <text:p text:style-name="P21"><text:span text:style-name="T17">0,51</text:span></text:p>
        </text:list-item>
        <text:list-item>
          <text:p text:style-name="P21"><text:span text:style-name="T17">0,49</text:span></text:p>
        </text:list-item>
        <text:list-item>
          <text:p text:style-name="P21"><text:span text:style-name="T17">2,5</text:span></text:p>
        </text:list-item>
        <text:list-item>
          <text:p text:style-name="P21"><text:span text:style-name="T17">7,75</text:span></text:p>
        </text:list-item>
        <text:list-item>
          <text:p text:style-name="P21"><text:span text:style-name="T17">10</text:span></text:p>
        </text:list-item>
        <text:list-item>
          <text:p text:style-name="P21"><text:span text:style-name="T17">2</text:span></text:p>
        </text:list-item>
        <text:list-item>
          <text:p text:style-name="P20"><text:span text:style-name="T17">‒</text:span><text:span text:style-name="T23">2</text:span></text:p>
        </text:list-item>
        <text:list-item>
          <text:p text:style-name="P20"><text:span text:style-name="T23">‒10</text:span></text:p>
        </text:list-item>
        <text:list-item>
          <text:p text:style-name="P20"><text:span text:style-name="T23">‒7,5</text:span></text:p>
        </text:list-item>
        <text:list-item>
          <text:p text:style-name="P21"><text:span text:style-name="T17">0,275</text:span></text:p>
        </text:list-item>
        <text:list-item>
          <text:p text:style-name="P21"><text:span text:style-name="T17">0,005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est-med-ej01.pdf" text:style-name="Internet_20_link" text:visited-style-name="Visited_20_Internet_20_Link"><text:span text:style-name="MT1">http://pedroreina.net/cms/n1est-med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10T14:25:19.498778742</dc:date>
    <meta:editing-duration>PT4H34M54S</meta:editing-duration>
    <meta:editing-cycles>151</meta:editing-cycles>
    <meta:generator>LibreOffice/6.1.4.2$Linux_x86 LibreOffice_project/9d0f32d1f0b509096fd65e0d4bec26ddd1938fd3</meta:generator>
    <meta:print-date>2018-02-04T16:56:25.214317336</meta:print-date>
    <meta:document-statistic meta:table-count="0" meta:image-count="0" meta:object-count="0" meta:page-count="2" meta:paragraph-count="58" meta:word-count="193" meta:character-count="650" meta:non-whitespace-character-count="567"/>
  </office:meta>
</office:document-meta>
</file>