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2.499cm" style:rel-column-width="9098*"/>
    </style:style>
    <style:style style:name="Tabla1.B" style:family="table-column">
      <style:table-column-properties style:column-width="6.802cm" style:rel-column-width="24760*"/>
    </style:style>
    <style:style style:name="Tabla1.C" style:family="table-column">
      <style:table-column-properties style:column-width="8.701cm" style:rel-column-width="31677*"/>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justify" style:justify-single-word="false"/>
      <style:text-properties style:font-name="DejaVu Serif" officeooo:rsid="00993519" officeooo:paragraph-rsid="0151ad27" style:font-size-asian="10.5pt"/>
    </style:style>
    <style:style style:name="P4" style:family="paragraph" style:parent-style-name="Table_20_Contents">
      <style:paragraph-properties fo:text-align="justify" style:justify-single-word="false"/>
      <style:text-properties style:font-name="DejaVu Serif" officeooo:rsid="0151ad27" officeooo:paragraph-rsid="01547f08" style:font-size-asian="10.5pt"/>
    </style:style>
    <style:style style:name="P5" style:family="paragraph" style:parent-style-name="Table_20_Contents">
      <style:paragraph-properties fo:text-align="justify" style:justify-single-word="false"/>
      <style:text-properties style:font-name="DejaVu Serif" officeooo:rsid="0151ad27" officeooo:paragraph-rsid="01550ef1" style:font-size-asian="10.5pt"/>
    </style:style>
    <style:style style:name="P6" style:family="paragraph" style:parent-style-name="cms-Texto">
      <style:text-properties officeooo:rsid="014e1788" officeooo:paragraph-rsid="014e1788"/>
    </style:style>
    <style:style style:name="P7" style:family="paragraph" style:parent-style-name="cms-Texto">
      <style:text-properties officeooo:rsid="0158e8c4" officeooo:paragraph-rsid="0158e8c4"/>
    </style:style>
    <style:style style:name="P8" style:family="paragraph" style:parent-style-name="cms-Texto">
      <style:text-properties officeooo:rsid="015a46f8" officeooo:paragraph-rsid="015a46f8"/>
    </style:style>
    <style:style style:name="P9" style:family="paragraph" style:parent-style-name="cms-Texto">
      <style:text-properties officeooo:paragraph-rsid="015cf1c9"/>
    </style:style>
    <style:style style:name="P10" style:family="paragraph" style:parent-style-name="cms-Texto">
      <style:text-properties officeooo:paragraph-rsid="015d9cfa"/>
    </style:style>
    <style:style style:name="P11" style:family="paragraph" style:parent-style-name="cms-Texto">
      <style:text-properties officeooo:paragraph-rsid="015f1355"/>
    </style:style>
    <style:style style:name="P12" style:family="paragraph" style:parent-style-name="cms-Texto">
      <style:text-properties officeooo:paragraph-rsid="015ff4b5"/>
    </style:style>
    <style:style style:name="P13" style:family="paragraph" style:parent-style-name="cms-Texto">
      <style:text-properties officeooo:rsid="015ff4b5" officeooo:paragraph-rsid="015ff4b5"/>
    </style:style>
    <style:style style:name="P14" style:family="paragraph" style:parent-style-name="cms-Texto">
      <style:text-properties officeooo:rsid="016188e9" officeooo:paragraph-rsid="016188e9"/>
    </style:style>
    <style:style style:name="P15" style:family="paragraph" style:parent-style-name="cms-Texto">
      <style:text-properties officeooo:paragraph-rsid="016402ce"/>
    </style:style>
    <style:style style:name="P16" style:family="paragraph" style:parent-style-name="cms-Texto">
      <style:text-properties officeooo:paragraph-rsid="016586e4"/>
    </style:style>
    <style:style style:name="P17" style:family="paragraph" style:parent-style-name="cms-Apartado">
      <style:text-properties officeooo:rsid="014e1788" officeooo:paragraph-rsid="014e1788"/>
    </style:style>
    <style:style style:name="P18" style:family="paragraph" style:parent-style-name="cms-Apartado">
      <style:text-properties officeooo:rsid="014ff434" officeooo:paragraph-rsid="014ff434"/>
    </style:style>
    <style:style style:name="P19" style:family="paragraph" style:parent-style-name="cms-Apartado">
      <style:text-properties officeooo:rsid="0158e8c4" officeooo:paragraph-rsid="0158e8c4"/>
    </style:style>
    <style:style style:name="P20" style:family="paragraph" style:parent-style-name="cms-Apartado">
      <style:text-properties officeooo:paragraph-rsid="015ff4b5"/>
    </style:style>
    <style:style style:name="P21" style:family="paragraph" style:parent-style-name="cms-Cabecera" style:master-page-name="Standard">
      <style:paragraph-properties style:page-number="auto"/>
      <style:text-properties officeooo:rsid="0018827d" officeooo:paragraph-rsid="0018827d"/>
    </style:style>
    <style:style style:name="P22" style:family="paragraph" style:parent-style-name="Table_20_Contents">
      <style:paragraph-properties fo:text-align="justify" style:justify-single-word="false"/>
      <style:text-properties style:font-name="DejaVu Serif" officeooo:rsid="0151ad27" officeooo:paragraph-rsid="0151ad27" style:font-name-asian="Droid Sans" style:font-size-asian="10.5pt" style:font-name-complex="FreeSans"/>
    </style:style>
    <style:style style:name="P23" style:family="paragraph" style:parent-style-name="Table_20_Contents">
      <style:paragraph-properties fo:text-align="justify" style:justify-single-word="false"/>
      <style:text-properties style:font-name="DejaVu Serif1" officeooo:rsid="0151ad27" officeooo:paragraph-rsid="0167ae23" style:font-name-asian="Droid Sans" style:font-size-asian="10.5pt" style:font-name-complex="FreeSans"/>
    </style:style>
    <style:style style:name="P24" style:family="paragraph" style:parent-style-name="Table_20_Contents">
      <style:paragraph-properties fo:text-align="justify" style:justify-single-word="false"/>
      <style:text-properties style:font-name="DejaVu Serif1" officeooo:rsid="01550ef1" officeooo:paragraph-rsid="0167ae23" style:font-name-asian="Droid Sans" style:font-size-asian="10.5pt" style:font-name-complex="FreeSans"/>
    </style:style>
    <style:style style:name="P25" style:family="paragraph" style:parent-style-name="Table_20_Contents">
      <style:text-properties style:font-name="DejaVu Serif1" officeooo:paragraph-rsid="0167ae23"/>
    </style:style>
    <style:style style:name="P26" style:family="paragraph" style:parent-style-name="Table_20_Contents">
      <style:paragraph-properties fo:text-align="justify" style:justify-single-word="false"/>
      <style:text-properties style:font-name="DejaVu Serif1" officeooo:rsid="01539c05" officeooo:paragraph-rsid="0167ae23" style:font-size-asian="10.5pt"/>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8c7c6c" style:font-name-asian="Droid Sans" style:font-name-complex="FreeSans"/>
    </style:style>
    <style:style style:name="T12" style:family="text">
      <style:text-properties style:font-name="DejaVu Sans" officeooo:rsid="0138d868" style:font-name-asian="Droid Sans" style:font-name-complex="FreeSans"/>
    </style:style>
    <style:style style:name="T13" style:family="text">
      <style:text-properties style:font-name="DejaVu Sans" officeooo:rsid="014df147" style:font-name-asian="Droid Sans" style:font-name-complex="FreeSans"/>
    </style:style>
    <style:style style:name="T14" style:family="text">
      <style:text-properties fo:font-weight="bold" style:font-weight-asian="bold" style:font-weight-complex="bold"/>
    </style:style>
    <style:style style:name="T15" style:family="text">
      <style:text-properties style:font-name-asian="Droid Sans" style:font-name-complex="FreeSans"/>
    </style:style>
    <style:style style:name="T16" style:family="text">
      <style:text-properties officeooo:rsid="00cfafbb" style:font-name-asian="Droid Sans" style:font-name-complex="FreeSans"/>
    </style:style>
    <style:style style:name="T17" style:family="text">
      <style:text-properties officeooo:rsid="01547f08" style:font-name-asian="Droid Sans" style:font-name-complex="FreeSans"/>
    </style:style>
    <style:style style:name="T18" style:family="text">
      <style:text-properties officeooo:rsid="01550ef1" style:font-name-asian="Droid Sans" style:font-name-complex="FreeSans"/>
    </style:style>
    <style:style style:name="T19" style:family="text">
      <style:text-properties officeooo:rsid="0156f91b"/>
    </style:style>
    <style:style style:name="T20" style:family="text">
      <style:text-properties fo:font-weight="normal" style:font-weight-asian="normal" style:font-weight-complex="normal"/>
    </style:style>
    <style:style style:name="T21" style:family="text">
      <style:text-properties fo:font-weight="normal" officeooo:rsid="015b2c98" style:font-weight-asian="normal" style:font-weight-complex="normal"/>
    </style:style>
    <style:style style:name="T22" style:family="text">
      <style:text-properties fo:font-weight="normal" officeooo:rsid="015cf1c9" style:font-weight-asian="normal" style:font-weight-complex="normal"/>
    </style:style>
    <style:style style:name="T23" style:family="text">
      <style:text-properties fo:font-weight="normal" officeooo:rsid="015d9cfa" style:font-weight-asian="normal" style:font-weight-complex="normal"/>
    </style:style>
    <style:style style:name="T24" style:family="text">
      <style:text-properties fo:font-weight="normal" officeooo:rsid="015f1355" style:font-weight-asian="normal" style:font-weight-complex="normal"/>
    </style:style>
    <style:style style:name="T25" style:family="text">
      <style:text-properties fo:font-weight="normal" officeooo:rsid="0160ce54" style:font-weight-asian="normal" style:font-weight-complex="normal"/>
    </style:style>
    <style:style style:name="T26" style:family="text">
      <style:text-properties fo:font-weight="normal" officeooo:rsid="016188e9" style:font-weight-asian="normal" style:font-weight-complex="normal"/>
    </style:style>
    <style:style style:name="T27" style:family="text">
      <style:text-properties fo:font-weight="normal" officeooo:rsid="01630d10" style:font-weight-asian="normal" style:font-weight-complex="normal"/>
    </style:style>
    <style:style style:name="T28" style:family="text">
      <style:text-properties fo:font-weight="normal" officeooo:rsid="016402ce" style:font-weight-asian="normal" style:font-weight-complex="normal"/>
    </style:style>
    <style:style style:name="T29" style:family="text">
      <style:text-properties fo:font-weight="normal" officeooo:rsid="016586e4" style:font-weight-asian="normal" style:font-weight-complex="normal"/>
    </style:style>
    <style:style style:name="T30" style:family="text">
      <style:text-properties fo:font-weight="normal" officeooo:rsid="01672f25" style:font-weight-asian="normal" style:font-weight-complex="normal"/>
    </style:style>
    <style:style style:name="T31" style:family="text">
      <style:text-properties fo:font-weight="normal" officeooo:rsid="015cf1c9" style:font-name-asian="Droid Sans" style:font-weight-asian="normal" style:font-name-complex="FreeSans" style:font-weight-complex="normal"/>
    </style:style>
    <style:style style:name="T32" style:family="text">
      <style:text-properties officeooo:rsid="015cf1c9"/>
    </style:style>
    <style:style style:name="T33" style:family="text">
      <style:text-properties officeooo:rsid="015ff4b5"/>
    </style:style>
    <style:style style:name="T34" style:family="text">
      <style:text-properties officeooo:rsid="016188e9"/>
    </style:style>
    <style:style style:name="T35" style:family="text">
      <style:text-properties officeooo:rsid="016402ce"/>
    </style:style>
    <style:style style:name="T36" style:family="text">
      <style:text-properties officeooo:rsid="0169166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1">Sistema Internacional</text:span><text:span text:style-name="T8"> </text:span><text:span text:style-name="T6">•</text:span><text:span text:style-name="T8"> </text:span><text:span text:style-name="T10">Teoría</text:span><text:span text:style-name="T8"> </text:span><text:span text:style-name="T9">(</text:span><text:span text:style-name="T12">1</text:span><text:span text:style-name="T13">1</text:span><text:span text:style-name="T9">)</text:span></text:p>
      <text:p text:style-name="P17">Expresiones complejas e incomplejas</text:p>
      <text:p text:style-name="P6">La expresión de una medida se puede <text:span text:style-name="T36">escribir</text:span> de dos formas:</text:p>
      <text:list xml:id="list8708387367675521653" text:style-name="cms-ListaAsterisco">
        <text:list-item>
          <text:p text:style-name="cms-Asterisco">En la forma compleja se usa más de una unidad.</text:p>
        </text:list-item>
        <text:list-item>
          <text:p text:style-name="cms-Asterisco">En la forma incompleja se usa solo una unidad.</text:p>
        </text:list-item>
      </text:list>
      <text:p text:style-name="P6">Puede parece<text:span text:style-name="T19">r</text:span> extraño, pero es muy habitual en la vida real utilizar expresiones en forma compleja, especialmente en las medidas de tiempo. Sin embargo, para hacer operaciones se prefiere utilizar la forma incompleja, por ser mucho más sencillas.</text:p>
      <text:p text:style-name="P18">Ejemplos</text:p>
      <table:table table:name="Tabla1" table:style-name="Tabla1">
        <table:table-column table:style-name="Tabla1.A"/>
        <table:table-column table:style-name="Tabla1.B"/>
        <table:table-column table:style-name="Tabla1.C"/>
        <table:table-row>
          <table:table-cell table:style-name="Tabla1.A1" office:value-type="string">
            <text:p text:style-name="P3">Ejemplo <text:sequence text:ref-name="refcmsNum0" text:name="cmsNum" text:formula="ooow:cmsNum+1" style:num-format="1">1</text:sequence></text:p>
          </table:table-cell>
          <table:table-cell table:style-name="Tabla1.A1" office:value-type="string">
            <text:p text:style-name="P25">Esta película dura 1<text:span text:style-name="T22"> </text:span>h 30<text:span text:style-name="T22"> </text:span>min</text:p>
          </table:table-cell>
          <table:table-cell table:style-name="Tabla1.C1" office:value-type="string">
            <text:p text:style-name="P22">Forma compleja: horas y minutos</text:p>
          </table:table-cell>
        </table:table-row>
        <table:table-row>
          <table:table-cell table:style-name="Tabla1.A2" office:value-type="string">
            <text:p text:style-name="P3">Ejemplo <text:sequence text:ref-name="refcmsNum1" text:name="cmsNum" text:formula="ooow:cmsNum+1" style:num-format="1">2</text:sequence></text:p>
          </table:table-cell>
          <table:table-cell table:style-name="Tabla1.A2" office:value-type="string">
            <text:p text:style-name="P23">Esta jugadora mide 1,84<text:span text:style-name="T22"> </text:span>m</text:p>
          </table:table-cell>
          <table:table-cell table:style-name="Tabla1.C2" office:value-type="string">
            <text:p text:style-name="P22">Forma incompleja: metros</text:p>
          </table:table-cell>
        </table:table-row>
        <table:table-row>
          <table:table-cell table:style-name="Tabla1.A2" office:value-type="string">
            <text:p text:style-name="P3">Ejemplo <text:sequence text:ref-name="refcmsNum2" text:name="cmsNum" text:formula="ooow:cmsNum+1" style:num-format="1">3</text:sequence></text:p>
          </table:table-cell>
          <table:table-cell table:style-name="Tabla1.A2" office:value-type="string">
            <text:p text:style-name="P26"><text:span text:style-name="T15">El r</text:span><text:span text:style-name="T17">é</text:span><text:span text:style-name="T15">cord es </text:span><text:span text:style-name="T17">44</text:span><text:span text:style-name="T31"> </text:span><text:span text:style-name="T17">min 32,24</text:span><text:span text:style-name="T31"> </text:span><text:span text:style-name="T17">s</text:span></text:p>
          </table:table-cell>
          <table:table-cell table:style-name="Tabla1.C2" office:value-type="string">
            <text:p text:style-name="P4"><text:span text:style-name="T16">Forma compleja: minutos </text:span><text:span text:style-name="T17">y segundos</text:span></text:p>
          </table:table-cell>
        </table:table-row>
        <table:table-row>
          <table:table-cell table:style-name="Tabla1.A2" office:value-type="string">
            <text:p text:style-name="P3">Ejemplo <text:sequence text:ref-name="refcmsNum3" text:name="cmsNum" text:formula="ooow:cmsNum+1" style:num-format="1">4</text:sequence></text:p>
          </table:table-cell>
          <table:table-cell table:style-name="Tabla1.A2" office:value-type="string">
            <text:p text:style-name="P24">El pueblo está a 23,4<text:span text:style-name="T22"> </text:span>km</text:p>
          </table:table-cell>
          <table:table-cell table:style-name="Tabla1.C2" office:value-type="string">
            <text:p text:style-name="P5"><text:span text:style-name="T16">Forma incompleja: </text:span><text:span text:style-name="T18">kiló</text:span><text:span text:style-name="T16">metros</text:span></text:p>
          </table:table-cell>
        </table:table-row>
      </table:table>
      <text:p text:style-name="P19">Conversión entre las dos formas</text:p>
      <text:p text:style-name="P7">En muchos problemas es necesario convertir una medida de una forma a la otra. En este nivel vamos a estudiar cómo hacerlo cuando las unidades siguen un patrón decimal, como las de longitud, superficie, volumen y masa. En el nivel 2 estudiaremos cómo hacerlo cuando las unidades siguen un sistema sexagesimal, como las de tiempo.</text:p>
      <text:p text:style-name="cms-Apartado">Paso de compleja a incompleja</text:p>
      <text:p text:style-name="P8">Hay que elegir qué unidad se va a usar en la forma incompleja, convertir todas las medidas de la forma compleja a la unidad elegida y sumarlo todo.</text:p>
      <text:p text:style-name="P9"><text:span text:style-name="T14">Ejemplo </text:span><text:span text:style-name="T14"><text:sequence text:ref-name="refcmsNum4" text:name="cmsNum" text:formula="ooow:cmsNum+1" style:num-format="1">5</text:sequence></text:span><text:span text:style-name="T20">. </text:span><text:span text:style-name="T25">Expresa</text:span><text:span text:style-name="T21"> </text:span><text:span text:style-name="T22">8,2 km 7,5 hm 9,02 dam 3</text:span><text:span text:style-name="T32"> m 18 dm en metros.</text:span></text:p>
      <text:p text:style-name="P10"><text:span text:style-name="T22">8,2 km 7,5 hm 9,02 dam 3</text:span><text:span text:style-name="T32"> m 18 dm = <text:s/></text:span><text:span text:style-name="T22">82</text:span><text:span text:style-name="T23">00</text:span><text:span text:style-name="T22"> m 75</text:span><text:span text:style-name="T23">0</text:span><text:span text:style-name="T22"> m 90,2 m 3</text:span><text:span text:style-name="T32"> m 0,18 m =</text:span></text:p>
      <text:p text:style-name="cms-TextoSigue">= 9043,38 m. Solución: 9043,38 m</text:p>
      <text:p text:style-name="P11"><text:span text:style-name="T14">Ejemplo </text:span><text:span text:style-name="T14"><text:sequence text:ref-name="refcmsNum5" text:name="cmsNum" text:formula="ooow:cmsNum+1" style:num-format="1">6</text:sequence></text:span><text:span text:style-name="T20">. </text:span><text:span text:style-name="T25">Expresa</text:span><text:span text:style-name="T21"> </text:span><text:span text:style-name="T24">21</text:span><text:span text:style-name="T22"> </text:span><text:span text:style-name="T24">da</text:span><text:span text:style-name="T22">m</text:span><text:span text:style-name="T24">²</text:span><text:span text:style-name="T22"> </text:span><text:span text:style-name="T24">47</text:span><text:span text:style-name="T32"> m² 15 dm² en metros cuadrados</text:span></text:p>
      <text:p text:style-name="P11"><text:span text:style-name="T24">21</text:span><text:span text:style-name="T22"> </text:span><text:span text:style-name="T24">da</text:span><text:span text:style-name="T22">m</text:span><text:span text:style-name="T24">²</text:span><text:span text:style-name="T22"> </text:span><text:span text:style-name="T24">47</text:span><text:span text:style-name="T32"> m² 15 dm² = <text:s/></text:span><text:span text:style-name="T24">2100</text:span><text:span text:style-name="T22"> </text:span><text:span text:style-name="T24">da</text:span><text:span text:style-name="T22">m</text:span><text:span text:style-name="T24">²</text:span><text:span text:style-name="T22"> </text:span><text:span text:style-name="T24">47</text:span><text:span text:style-name="T32"> m² 0,15 dm² = 2147,15 m²</text:span></text:p>
      <text:p text:style-name="P11">Solución: <text:span text:style-name="T32">2147,15 m²</text:span></text:p>
      <text:p text:style-name="P20">Paso de <text:span text:style-name="T33">in</text:span>compleja a compleja</text:p>
      <text:p text:style-name="P13">Aunque se podría hacer de muchas maneras, el objetivo de esta conversión suele ser expresar todas las medidas con números enteros <text:span text:style-name="T35">que tengan la menor cantidad de </text:span>dígito<text:span text:style-name="T35">s que sea posible</text:span>, por lo que hay que usar los múltiplos o submúltiplos que corresponda. <text:span text:style-name="T34">Observa el parecido de este método con la expresión polinómica de un número.</text:span></text:p>
      <text:p text:style-name="P12"><text:span text:style-name="T14">Ejemplo </text:span><text:span text:style-name="T14"><text:sequence text:ref-name="refcmsNum6" text:name="cmsNum" text:formula="ooow:cmsNum+1" style:num-format="1">7</text:sequence></text:span><text:span text:style-name="T20">. </text:span><text:span text:style-name="T26">Expresa</text:span><text:span text:style-name="T21"> </text:span><text:span text:style-name="T26">236,28 g</text:span><text:span text:style-name="T32"> en forma compleja.</text:span></text:p>
      <text:p text:style-name="P14">236,28 g = 200 g + 30 g + 6 g + 0,2 g + 0,08 g = 2<text:span text:style-name="T22"> </text:span><text:span text:style-name="T20">hg 3</text:span><text:span text:style-name="T22"> </text:span><text:span text:style-name="T20">dag 6</text:span><text:span text:style-name="T22"> </text:span><text:span text:style-name="T20">g 2</text:span><text:span text:style-name="T22"> </text:span><text:span text:style-name="T20">dg 8</text:span><text:span text:style-name="T22"> </text:span><text:span text:style-name="T20">cg</text:span></text:p>
      <text:p text:style-name="P14"><text:span text:style-name="T20">Solución: 2</text:span><text:span text:style-name="T22"> </text:span><text:span text:style-name="T20">hg 3</text:span><text:span text:style-name="T22"> </text:span><text:span text:style-name="T20">dag 6</text:span><text:span text:style-name="T22"> </text:span><text:span text:style-name="T20">g 2</text:span><text:span text:style-name="T22"> </text:span><text:span text:style-name="T20">dg 8</text:span><text:span text:style-name="T22"> </text:span><text:span text:style-name="T20">cg</text:span></text:p>
      <text:p text:style-name="P12"><text:span text:style-name="T14">Ejemplo </text:span><text:span text:style-name="T14"><text:sequence text:ref-name="refcmsNum7" text:name="cmsNum" text:formula="ooow:cmsNum+1" style:num-format="1">8</text:sequence></text:span><text:span text:style-name="T20">. </text:span><text:span text:style-name="T27">Expresa </text:span><text:span text:style-name="T28">34,00028 m³ en forma compleja.</text:span></text:p>
      <text:p text:style-name="P15"><text:span text:style-name="T28">34,00028 m³ = 34</text:span><text:span text:style-name="T22"> </text:span><text:span text:style-name="T28">m³ + 0,00028</text:span><text:span text:style-name="T22"> </text:span><text:span text:style-name="T28">m³ = 34</text:span><text:span text:style-name="T22"> </text:span><text:span text:style-name="T28">m³ 280</text:span><text:span text:style-name="T22"> </text:span><text:span text:style-name="T28">cm³</text:span></text:p>
      <text:p text:style-name="P15">Solución: <text:span text:style-name="T28">34</text:span><text:span text:style-name="T22"> </text:span><text:span text:style-name="T28">m³ 280</text:span><text:span text:style-name="T22"> </text:span><text:span text:style-name="T28">cm³</text:span></text:p>
      <text:p text:style-name="P16"><text:span text:style-name="T28">O</text:span><text:span text:style-name="T29">bserva en </text:span><text:span text:style-name="T30">el </text:span><text:span text:style-name="T29">último ejemplo que </text:span><text:span text:style-name="T30">en </text:span><text:span text:style-name="T29">la forma compleja no aparecen los decímetros cúbicos, pero que sus ceros son imprescindibles en la forma incomple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Pregunta" style:family="paragraph" style:parent-style-name="Text" style:next-style-name="Text" style:master-page-name="">
      <style:paragraph-properties fo:margin-left="0cm" fo:margin-right="0cm" fo:margin-top="0.199cm" fo:margin-bottom="0.101cm" loext:contextual-spacing="false" fo:hyphenation-ladder-count="no-limit" fo:text-indent="0cm" style:auto-text-indent="false" style:page-number="auto">
        <style:tab-stops/>
      </style:paragraph-properties>
      <style:text-properties style:font-name="DejaVu Sans1" fo:font-family="'DejaVu Sans'" style:font-family-generic="swiss" style:font-pitch="variable" fo:font-size="14pt" fo:font-weight="normal" officeooo:rsid="01c685b8" style:font-size-asian="14pt" style:font-size-complex="14pt" fo:hyphenate="true" fo:hyphenation-remain-char-count="2" fo:hyphenation-push-char-count="2"/>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sin-tr11.pdf" text:style-name="Internet_20_link" text:visited-style-name="Visited_20_Internet_20_Link"><text:span text:style-name="MT1">http://pedroreina.net/cms/n1art-sin-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10T16:48:13.820558063</dc:date>
    <meta:editing-duration>PT12H52M6S</meta:editing-duration>
    <meta:editing-cycles>332</meta:editing-cycles>
    <meta:generator>LibreOffice/5.0.0.5$Linux_x86 LibreOffice_project/437e4abdf9e72fd0a6e6f8697a0e659bc77f9b10</meta:generator>
    <meta:print-date>2018-02-04T16:56:25.214317336</meta:print-date>
    <meta:document-statistic meta:table-count="1" meta:image-count="0" meta:object-count="0" meta:page-count="1" meta:paragraph-count="40" meta:word-count="494" meta:character-count="2533" meta:non-whitespace-character-count="2098"/>
  </office:meta>
</office:document-meta>
</file>