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2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199cm" table:align="margins"/>
    </style:style>
    <style:style style:name="Tabla1.A" style:family="table-column">
      <style:table-column-properties style:column-width="2.249cm" style:rel-column-width="8189*"/>
    </style:style>
    <style:style style:name="Tabla1.B" style:family="table-column">
      <style:table-column-properties style:column-width="3.939cm" style:rel-column-width="14336*"/>
    </style:style>
    <style:style style:name="Tabla1.E" style:family="table-column">
      <style:table-column-properties style:column-width="3.939cm" style:rel-column-width="14338*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E1" style:family="table-cell">
      <style:table-cell-properties style:vertical-align="middle" fo:padding="0.097cm" fo:border="0.5pt solid #000000"/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8.002cm" fo:margin-top="0.199cm" fo:margin-bottom="0.199cm" table:align="margins"/>
    </style:style>
    <style:style style:name="Tabla2.A" style:family="table-column">
      <style:table-column-properties style:column-width="2.201cm" style:rel-column-width="8015*"/>
    </style:style>
    <style:style style:name="Tabla2.B" style:family="table-column">
      <style:table-column-properties style:column-width="3.949cm" style:rel-column-width="14379*"/>
    </style:style>
    <style:style style:name="Tabla2.E" style:family="table-column">
      <style:table-column-properties style:column-width="3.951cm" style:rel-column-width="14383*"/>
    </style:style>
    <style:style style:name="Tabla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2.E1" style:family="table-cell">
      <style:table-cell-properties style:vertical-align="middle" fo:padding="0.097cm" fo:border="0.5pt solid #000000"/>
    </style:style>
    <style:style style:name="Tabla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0fd178e" officeooo:paragraph-rsid="00fd178e"/>
    </style:style>
    <style:style style:name="P4" style:family="paragraph" style:parent-style-name="cms-Texto">
      <style:text-properties officeooo:paragraph-rsid="010803b6"/>
    </style:style>
    <style:style style:name="P5" style:family="paragraph" style:parent-style-name="cms-Texto">
      <style:text-properties officeooo:paragraph-rsid="010b43a1"/>
    </style:style>
    <style:style style:name="P6" style:family="paragraph" style:parent-style-name="cms-Texto">
      <style:text-properties officeooo:rsid="00b64e43" officeooo:paragraph-rsid="010b43a1"/>
    </style:style>
    <style:style style:name="P7" style:family="paragraph" style:parent-style-name="cms-Apartado">
      <style:text-properties officeooo:rsid="00fd178e" officeooo:paragraph-rsid="00fd178e"/>
    </style:style>
    <style:style style:name="P8" style:family="paragraph" style:parent-style-name="cms-Apartado">
      <style:text-properties officeooo:rsid="00fc5220" officeooo:paragraph-rsid="00a13ac2"/>
    </style:style>
    <style:style style:name="P9" style:family="paragraph" style:parent-style-name="cms-Apartado">
      <style:text-properties officeooo:rsid="010614ce" officeooo:paragraph-rsid="010614ce"/>
    </style:style>
    <style:style style:name="P10" style:family="paragraph" style:parent-style-name="cms-Apartado">
      <style:text-properties officeooo:paragraph-rsid="0109a6f1"/>
    </style:style>
    <style:style style:name="P11" style:family="paragraph" style:parent-style-name="cms-TextoSigue">
      <style:text-properties officeooo:paragraph-rsid="010119de"/>
    </style:style>
    <style:style style:name="P12" style:family="paragraph" style:parent-style-name="cms-TextoSigue">
      <style:text-properties officeooo:rsid="010119de" officeooo:paragraph-rsid="010119de"/>
    </style:style>
    <style:style style:name="P13" style:family="paragraph" style:parent-style-name="cms-TextoSigue">
      <style:text-properties officeooo:rsid="010119de" officeooo:paragraph-rsid="0114db13"/>
    </style:style>
    <style:style style:name="P14" style:family="paragraph" style:parent-style-name="cms-TextoSigue">
      <style:text-properties officeooo:rsid="00fe6433" officeooo:paragraph-rsid="010119de"/>
    </style:style>
    <style:style style:name="P15" style:family="paragraph" style:parent-style-name="cms-Texto">
      <style:paragraph-properties fo:margin-top="0cm" fo:margin-bottom="0cm" loext:contextual-spacing="false"/>
      <style:text-properties fo:font-weight="bold" officeooo:paragraph-rsid="010803b6" style:font-weight-asian="bold" style:font-weight-complex="bold"/>
    </style:style>
    <style:style style:name="P16" style:family="paragraph" style:parent-style-name="cms-Texto">
      <style:paragraph-properties fo:margin-top="0cm" fo:margin-bottom="0cm" loext:contextual-spacing="false"/>
      <style:text-properties fo:font-weight="bold" officeooo:paragraph-rsid="0109a6f1" style:font-weight-asian="bold" style:font-weight-complex="bold"/>
    </style:style>
    <style:style style:name="P17" style:family="paragraph" style:parent-style-name="cms-Texto">
      <style:paragraph-properties fo:margin-top="0cm" fo:margin-bottom="0cm" loext:contextual-spacing="false"/>
      <style:text-properties fo:font-size="10pt" officeooo:paragraph-rsid="010803b6" style:font-size-asian="10pt" style:font-size-complex="10pt"/>
    </style:style>
    <style:style style:name="P18" style:family="paragraph" style:parent-style-name="cms-Texto">
      <style:paragraph-properties fo:margin-top="0cm" fo:margin-bottom="0cm" loext:contextual-spacing="false"/>
      <style:text-properties fo:font-size="10pt" officeooo:paragraph-rsid="0114db13" style:font-size-asian="10pt" style:font-size-complex="10pt"/>
    </style:style>
    <style:style style:name="P19" style:family="paragraph" style:parent-style-name="cms-Texto">
      <style:paragraph-properties fo:margin-top="0cm" fo:margin-bottom="0cm" loext:contextual-spacing="false"/>
      <style:text-properties officeooo:paragraph-rsid="010803b6"/>
    </style:style>
    <style:style style:name="P20" style:family="paragraph" style:parent-style-name="cms-Texto">
      <style:paragraph-properties fo:margin-top="0cm" fo:margin-bottom="0cm" loext:contextual-spacing="false"/>
      <style:text-properties officeooo:paragraph-rsid="0109a6f1"/>
    </style:style>
    <style:style style:name="P21" style:family="paragraph" style:parent-style-name="cms-Texto">
      <style:paragraph-properties fo:margin-top="0cm" fo:margin-bottom="0cm" loext:contextual-spacing="false"/>
      <style:text-properties officeooo:rsid="00b64e43" officeooo:paragraph-rsid="0109a6f1"/>
    </style:style>
    <style:style style:name="P22" style:family="paragraph" style:parent-style-name="cms-Texto">
      <style:paragraph-properties fo:margin-top="0cm" fo:margin-bottom="0cm" loext:contextual-spacing="false"/>
      <style:text-properties fo:font-size="9.5pt" officeooo:paragraph-rsid="0114db13" style:font-size-asian="9.5pt" style:font-size-complex="9.5pt"/>
    </style:style>
    <style:style style:name="P23" style:family="paragraph" style:parent-style-name="cms-Texto">
      <style:paragraph-properties fo:margin-top="0cm" fo:margin-bottom="0cm" loext:contextual-spacing="false"/>
      <style:text-properties officeooo:paragraph-rsid="0114db13"/>
    </style:style>
    <style:style style:name="P24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25" style:family="paragraph" style:parent-style-name="cms-Asterisco">
      <style:text-properties officeooo:paragraph-rsid="01114fce"/>
    </style:style>
    <style:style style:name="P26" style:family="paragraph" style:parent-style-name="cms-Asterisco">
      <style:text-properties officeooo:rsid="010614ce" officeooo:paragraph-rsid="0116dd0b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2" style:font-name-asian="DejaVu Sans2" style:font-name-complex="DejaVu Sans2"/>
    </style:style>
    <style:style style:name="T7" style:family="text">
      <style:text-properties style:font-name="DejaVu Sans2" officeooo:rsid="001f5a96" style:font-name-asian="DejaVu Sans2" style:font-name-complex="DejaVu Sans2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8c7c6c" style:font-name-asian="Droid Sans" style:font-name-complex="FreeSans"/>
    </style:style>
    <style:style style:name="T12" style:family="text">
      <style:text-properties style:font-name="DejaVu Sans" officeooo:rsid="011362fa" style:font-name-asian="Droid Sans" style:font-name-complex="FreeSans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10c47d2" style:font-weight-asian="bold" style:font-weight-complex="bold"/>
    </style:style>
    <style:style style:name="T15" style:family="text">
      <style:text-properties officeooo:rsid="00fd178e"/>
    </style:style>
    <style:style style:name="T16" style:family="text">
      <style:text-properties officeooo:rsid="00fe6433"/>
    </style:style>
    <style:style style:name="T17" style:family="text">
      <style:text-properties officeooo:rsid="00ff57e0"/>
    </style:style>
    <style:style style:name="T18" style:family="text">
      <style:text-properties officeooo:rsid="01059eb3"/>
    </style:style>
    <style:style style:name="T19" style:family="text">
      <style:text-properties officeooo:rsid="00bb75c2"/>
    </style:style>
    <style:style style:name="T20" style:family="text">
      <style:text-properties officeooo:rsid="00b64e43"/>
    </style:style>
    <style:style style:name="T21" style:family="text">
      <style:text-properties officeooo:rsid="010803b6"/>
    </style:style>
    <style:style style:name="T22" style:family="text">
      <style:text-properties officeooo:rsid="010b43a1"/>
    </style:style>
    <style:style style:name="T23" style:family="text">
      <style:text-properties officeooo:rsid="010b4582"/>
    </style:style>
    <style:style style:name="T24" style:family="text">
      <style:text-properties officeooo:rsid="010c47d2"/>
    </style:style>
    <style:style style:name="T25" style:family="text">
      <style:text-properties officeooo:rsid="010fcd8e"/>
    </style:style>
    <style:style style:name="T26" style:family="text">
      <style:text-properties officeooo:rsid="01114fce"/>
    </style:style>
    <style:style style:name="T27" style:family="text">
      <style:text-properties officeooo:rsid="011362fa"/>
    </style:style>
    <style:style style:name="T28" style:family="text">
      <style:text-properties officeooo:rsid="0114db13"/>
    </style:style>
    <style:style style:name="T29" style:family="text">
      <style:text-properties fo:font-size="10pt" officeooo:rsid="0114db13" style:font-size-asian="10pt" style:font-size-complex="10pt"/>
    </style:style>
    <style:style style:name="T30" style:family="text">
      <style:text-properties officeooo:rsid="0116dd0b"/>
    </style:style>
    <style:style style:name="T31" style:family="text">
      <style:text-properties fo:font-size="9pt" officeooo:rsid="010803b6" style:font-size-asian="9pt" style:font-size-complex="9pt"/>
    </style:style>
    <style:style style:name="T32" style:family="text">
      <style:text-properties fo:font-size="9pt" officeooo:rsid="0117abc8" style:font-size-asian="9pt" style:font-size-complex="9pt"/>
    </style:style>
    <style:style style:name="fr1" style:family="graphic" style:parent-style-name="Graphics">
      <style:graphic-properties fo:margin-left="0.499cm" fo:margin-right="0cm" style:wrap="left" style:number-wrapped-paragraphs="no-limit" style:wrap-contour="false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24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Aritmética </text:span><text:span text:style-name="T6">•</text:span><text:span text:style-name="T8"> </text:span><text:span text:style-name="T11">Sistema Internacional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2">8</text:span><text:span text:style-name="T9">)</text:span></text:p>
      <text:p text:style-name="P8">Relación entre longitud y <text:span text:style-name="T27">volumen</text:span></text:p>
      <text:list xml:id="list3645221154552921354" text:style-name="cms-ListaAsterisco">
        <text:list-item>
          <text:p text:style-name="cms-Asterisco"><text:span text:style-name="T27">El volumen</text:span> es una <text:span text:style-name="T13">magnitud derivada</text:span> porque se obtiene como el <text:span text:style-name="T27">cubo</text:span> de la longitud, <text:span text:style-name="T15">que es una magnitud fundamental del Sistema Internacional</text:span>.</text:p>
        </text:list-item>
        <text:list-item>
          <text:p text:style-name="cms-Asterisco">Dada cualquier unidad de longitud, elevándola al <text:span text:style-name="T27">cubo</text:span> se obtiene una unidad de <text:span text:style-name="T27">volumen</text:span>.</text:p>
        </text:list-item>
        <text:list-item>
          <text:p text:style-name="cms-Asterisco">Por ejemplo, el metro es una unidad de longitud y el metro <text:span text:style-name="T27">cúbico</text:span> es una unidad de <text:span text:style-name="T27">volumen</text:span>.</text:p>
        </text:list-item>
      </text:list>
      <text:p text:style-name="P7">Relación entre unidades de <text:span text:style-name="T28">volumen</text:span> decimales consecutivas</text:p>
      <text:p text:style-name="P3">Los múltiplos y submúltiplos de la longitud en el SI se van obteniendo multiplicando o dividiendo por 10. <text:span text:style-name="T17">Sin embargo,</text:span> los de <text:span text:style-name="T28">volumen</text:span> se van obteniendo multiplicando o dividiendo por 100<text:span text:style-name="T28">0</text:span>.</text:p>
      <text:p text:style-name="P11"><draw:frame draw:style-name="fr1" draw:name="Imagen1" text:anchor-type="paragraph" svg:width="4.5cm" svg:height="4.159cm" draw:z-index="0"><draw:image xlink:href="../n1art-sin-tr08/cubo.png" xlink:type="simple" xlink:show="embed" xlink:actuate="onLoad"/></draw:frame>Para entenderlo, vamos a <text:span text:style-name="T18">estudiar</text:span> <text:span text:style-name="T15">gráficamente y calculando </text:span>la relación entre un metro <text:span text:style-name="T28">cúbico</text:span> (<text:span text:style-name="T15">1 m</text:span>³) y un decímetro <text:span text:style-name="T28">cúbico</text:span> (1<text:span text:style-name="T15"> </text:span>dm³). <text:span text:style-name="T16">Un metro cúbico es el volumen de un cubo de lado un metro. Un decímetro cúbico es el volumen de un cubo de lado un decímetro.</text:span></text:p>
      <text:p text:style-name="P14">A la derecha se ve que en 1 m³ <text:span text:style-name="T30">(el cubo grande trasparente) </text:span>hay 10<text:span text:style-name="T28">0</text:span>0 dm³ <text:span text:style-name="T30">(como el cubo azul)</text:span>.</text:p>
      <text:p text:style-name="P12">Lo vemos con un cálculo:</text:p>
      <text:p text:style-name="P13">1<text:span text:style-name="T15"> </text:span>m³ = (1<text:span text:style-name="T15"> </text:span>m)·(1<text:span text:style-name="T15"> </text:span>m)·(1<text:span text:style-name="T15"> </text:span>m) = (10<text:span text:style-name="T15"> </text:span>dm)·(10<text:span text:style-name="T15"> </text:span>dm)·(10<text:span text:style-name="T15"> </text:span>dm) = 1<text:span text:style-name="T28">0</text:span>00<text:span text:style-name="T15"> </text:span>dm³</text:p>
      <text:p text:style-name="P9">Unidades de <text:span text:style-name="T28">volumen</text:span> del Sistema Internacional</text:p>
      <text:p text:style-name="P5">La unidad de <text:span text:style-name="T28">volumen</text:span> del SI es el metro <text:span text:style-name="T28">cúbico</text:span>; su símbolo es «m<text:span text:style-name="T21">³</text:span>». <text:span text:style-name="T20">Se puede utilizar con cualquiera de sus múltiplos y submúltiplos.</text:span></text:p>
      <text:p text:style-name="P6">Este es el valor de los tres múltiplos más importantes:</text:p>
      <table:table table:name="Tabla1" table:style-name="Tabla1">
        <table:table-column table:style-name="Tabla1.A"/>
        <table:table-column table:style-name="Tabla1.B" table:number-columns-repeated="3"/>
        <table:table-column table:style-name="Tabla1.E"/>
        <table:table-row>
          <table:table-cell table:style-name="Tabla1.A1" office:value-type="string">
            <text:p text:style-name="P15">Unidad</text:p>
          </table:table-cell>
          <table:table-cell table:style-name="Tabla1.A1" office:value-type="string">
            <text:p text:style-name="P17">kilómetro <text:span text:style-name="T28">cúbico</text:span></text:p>
          </table:table-cell>
          <table:table-cell table:style-name="Tabla1.A1" office:value-type="string">
            <text:p text:style-name="P22">hectómetro <text:span text:style-name="T29">cúbico</text:span></text:p>
          </table:table-cell>
          <table:table-cell table:style-name="Tabla1.A1" office:value-type="string">
            <text:p text:style-name="P18">decámetro <text:span text:style-name="T28">cúbico</text:span></text:p>
          </table:table-cell>
          <table:table-cell table:style-name="Tabla1.E1" office:value-type="string">
            <text:p text:style-name="P18">metro <text:span text:style-name="T28">cúbico</text:span></text:p>
          </table:table-cell>
        </table:table-row>
        <table:table-row>
          <table:table-cell table:style-name="Tabla1.A2" office:value-type="string">
            <text:p text:style-name="P15">Símbolo</text:p>
          </table:table-cell>
          <table:table-cell table:style-name="Tabla1.A2" office:value-type="string">
            <text:p text:style-name="P19">km<text:span text:style-name="T21">³</text:span></text:p>
          </table:table-cell>
          <table:table-cell table:style-name="Tabla1.A2" office:value-type="string">
            <text:p text:style-name="P19">hm<text:span text:style-name="T21">³</text:span></text:p>
          </table:table-cell>
          <table:table-cell table:style-name="Tabla1.A2" office:value-type="string">
            <text:p text:style-name="P19">dam<text:span text:style-name="T21">³</text:span></text:p>
          </table:table-cell>
          <table:table-cell table:style-name="Tabla1.E2" office:value-type="string">
            <text:p text:style-name="P19">m<text:span text:style-name="T21">³</text:span></text:p>
          </table:table-cell>
        </table:table-row>
        <table:table-row>
          <table:table-cell table:style-name="Tabla1.A2" office:value-type="string">
            <text:p text:style-name="P15">Valor</text:p>
          </table:table-cell>
          <table:table-cell table:style-name="Tabla1.A2" office:value-type="string">
            <text:p text:style-name="P23">1<text:span text:style-name="T28"> 000 </text:span>000<text:span text:style-name="T15"> </text:span>000 <text:span text:style-name="T20">m³</text:span></text:p>
          </table:table-cell>
          <table:table-cell table:style-name="Tabla1.A2" office:value-type="string">
            <text:p text:style-name="P23">1<text:span text:style-name="T15"> 00</text:span>0<text:span text:style-name="T15"> </text:span>000 <text:span text:style-name="T20">m³</text:span></text:p>
          </table:table-cell>
          <table:table-cell table:style-name="Tabla1.A2" office:value-type="string">
            <text:p text:style-name="P19">1<text:span text:style-name="T28">00</text:span>0 <text:span text:style-name="T20">m³</text:span></text:p>
          </table:table-cell>
          <table:table-cell table:style-name="Tabla1.E2" office:value-type="string">
            <text:p text:style-name="P19">1 <text:span text:style-name="T20">m³</text:span></text:p>
          </table:table-cell>
        </table:table-row>
      </table:table>
      <text:p text:style-name="P21">Este es el valor de los tres submúltiplos más importantes:</text:p>
      <table:table table:name="Tabla2" table:style-name="Tabla2">
        <table:table-column table:style-name="Tabla2.A"/>
        <table:table-column table:style-name="Tabla2.B" table:number-columns-repeated="3"/>
        <table:table-column table:style-name="Tabla2.E"/>
        <table:table-row>
          <table:table-cell table:style-name="Tabla2.A1" office:value-type="string">
            <text:p text:style-name="P16">Unidad</text:p>
          </table:table-cell>
          <table:table-cell table:style-name="Tabla2.A1" office:value-type="string">
            <text:p text:style-name="P18">metro <text:span text:style-name="T28">cúbico</text:span></text:p>
          </table:table-cell>
          <table:table-cell table:style-name="Tabla2.A1" office:value-type="string">
            <text:p text:style-name="P18">decímetro <text:span text:style-name="T28">cúbico</text:span></text:p>
          </table:table-cell>
          <table:table-cell table:style-name="Tabla2.A1" office:value-type="string">
            <text:p text:style-name="P18">centímetro <text:span text:style-name="T28">cúbico</text:span></text:p>
          </table:table-cell>
          <table:table-cell table:style-name="Tabla2.E1" office:value-type="string">
            <text:p text:style-name="P18">milímetro <text:span text:style-name="T28">cúbico</text:span></text:p>
          </table:table-cell>
        </table:table-row>
        <table:table-row>
          <table:table-cell table:style-name="Tabla2.A2" office:value-type="string">
            <text:p text:style-name="P16">Símbolo</text:p>
          </table:table-cell>
          <table:table-cell table:style-name="Tabla2.A2" office:value-type="string">
            <text:p text:style-name="P20">m<text:span text:style-name="T21">³</text:span></text:p>
          </table:table-cell>
          <table:table-cell table:style-name="Tabla2.A2" office:value-type="string">
            <text:p text:style-name="P20">dm<text:span text:style-name="T21">³</text:span></text:p>
          </table:table-cell>
          <table:table-cell table:style-name="Tabla2.A2" office:value-type="string">
            <text:p text:style-name="P20">cm<text:span text:style-name="T21">³ </text:span><text:span text:style-name="T31">(extraoficial: </text:span><text:span text:style-name="T32">cc)</text:span></text:p>
          </table:table-cell>
          <table:table-cell table:style-name="Tabla2.E2" office:value-type="string">
            <text:p text:style-name="P20">mm<text:span text:style-name="T21">³</text:span></text:p>
          </table:table-cell>
        </table:table-row>
        <table:table-row>
          <table:table-cell table:style-name="Tabla2.A2" office:value-type="string">
            <text:p text:style-name="P16">Valor</text:p>
          </table:table-cell>
          <table:table-cell table:style-name="Tabla2.A2" office:value-type="string">
            <text:p text:style-name="P20">1 <text:span text:style-name="T20">m³</text:span></text:p>
          </table:table-cell>
          <table:table-cell table:style-name="Tabla2.A2" office:value-type="string">
            <text:p text:style-name="P20">0,<text:span text:style-name="T28">00</text:span>1 <text:span text:style-name="T20">m³</text:span></text:p>
          </table:table-cell>
          <table:table-cell table:style-name="Tabla2.A2" office:value-type="string">
            <text:p text:style-name="P23">0,0<text:span text:style-name="T28">00 00</text:span>1 <text:span text:style-name="T20">m³</text:span></text:p>
          </table:table-cell>
          <table:table-cell table:style-name="Tabla2.E2" office:value-type="string">
            <text:p text:style-name="P23">0,<text:span text:style-name="T28">000 </text:span>00<text:span text:style-name="T22">0 00</text:span>1 <text:span text:style-name="T20">m³</text:span></text:p>
          </table:table-cell>
        </table:table-row>
      </table:table>
      <text:p text:style-name="P10">Cambio de unidad</text:p>
      <text:p text:style-name="P4"><text:span text:style-name="T26">Par</text:span>a <text:span text:style-name="T25">cambiar de unidad</text:span> habrá que multiplicar o dividir por una potencia de 1<text:span text:style-name="T28">00</text:span>0.</text:p>
      <text:list xml:id="list134843209037445" text:continue-numbering="true" text:style-name="cms-ListaAsterisco">
        <text:list-item>
          <text:p text:style-name="P25"><text:span text:style-name="T19">S</text:span>i se cambia de unidad de izquierda a derecha, se multiplica por la unidad seguida de<text:span text:style-name="T23">l triple de </text:span>ceros <text:span text:style-name="T26">que</text:span> posiciones haya de separación.</text:p>
        </text:list-item>
        <text:list-item>
          <text:p text:style-name="P25"><text:span text:style-name="T14">Ejemplo </text:span><text:span text:style-name="T14"><text:sequence text:ref-name="refcmsNum0" text:name="cmsNum" text:formula="ooow:cmsNum+1" style:num-format="1">1</text:sequence></text:span><text:span text:style-name="T24">: convierte 8,3292 km³ en hm³. Hay una posición a la derecha, luego tres ceros: hay que multiplicar por 1000. Solución: 8329,2 hm³.</text:span></text:p>
        </text:list-item>
        <text:list-item>
          <text:p text:style-name="P26"><text:span text:style-name="T19">S</text:span>i se cambia de unidad de derecha a izquierda, se divide por la unidad seguida de<text:span text:style-name="T23">l doble de</text:span> ceros <text:span text:style-name="T26">que</text:span> posiciones haya de separación.</text:p>
        </text:list-item>
        <text:list-item>
          <text:p text:style-name="P26"><text:span text:style-name="T14">Ejemplo </text:span><text:span text:style-name="T14"><text:sequence text:ref-name="refcmsNum1" text:name="cmsNum" text:formula="ooow:cmsNum+1" style:num-format="1">2</text:sequence></text:span><text:span text:style-name="T24">: convierte 36 345 dm³ en dam³. Hay dos posiciones a la izquierda, luego seis ceros: hay que dividir entre 1 000 000. Solución: 0,363 45 dam³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2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Pregunta" style:family="paragraph" style:parent-style-name="Text" style:next-style-name="Text" style:master-page-name="">
      <style:paragraph-properties fo:margin-left="0cm" fo:margin-right="0cm" fo:margin-top="0.199cm" fo:margin-bottom="0.101cm" loext:contextual-spacing="false" fo:hyphenation-ladder-count="no-limit" fo:text-indent="0cm" style:auto-text-indent="false" style:page-number="auto">
        <style:tab-stops/>
      </style:paragraph-properties>
      <style:text-properties style:font-name="DejaVu Sans1" fo:font-family="'DejaVu Sans'" style:font-family-generic="swiss" style:font-pitch="variable" fo:font-size="14pt" fo:font-weight="normal" officeooo:rsid="01c685b8" style:font-size-asian="14pt" style:font-size-complex="14pt" fo:hyphenate="true" fo:hyphenation-remain-char-count="2" fo:hyphenation-push-char-count="2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2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2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2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2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2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2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2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2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2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2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rt-sin-tr08.pdf" text:style-name="Internet_20_link" text:visited-style-name="Visited_20_Internet_20_Link"><text:span text:style-name="MT1">http://pedroreina.net/cms/n1art-sin-tr08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2-07T13:48:41.913783248</dc:date>
    <meta:editing-duration>PT9H33M31S</meta:editing-duration>
    <meta:editing-cycles>251</meta:editing-cycles>
    <meta:generator>LibreOffice/5.0.0.5$Linux_x86 LibreOffice_project/437e4abdf9e72fd0a6e6f8697a0e659bc77f9b10</meta:generator>
    <meta:print-date>2018-02-04T16:56:25.214317336</meta:print-date>
    <meta:document-statistic meta:table-count="2" meta:image-count="1" meta:object-count="0" meta:page-count="1" meta:paragraph-count="53" meta:word-count="477" meta:character-count="2474" meta:non-whitespace-character-count="2093"/>
  </office:meta>
</office:document-meta>
</file>