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56d63" officeooo:paragraph-rsid="01156d63"/>
    </style:style>
    <style:style style:name="P4" style:family="paragraph" style:parent-style-name="cms-Texto">
      <style:text-properties officeooo:rsid="0118fc8e" officeooo:paragraph-rsid="0118fc8e"/>
    </style:style>
    <style:style style:name="P5" style:family="paragraph" style:parent-style-name="cms-Texto">
      <style:text-properties fo:font-weight="bold" officeooo:rsid="0118fc8e" officeooo:paragraph-rsid="0118fc8e" style:font-weight-asian="bold" style:font-weight-complex="bold"/>
    </style:style>
    <style:style style:name="P6" style:family="paragraph" style:parent-style-name="cms-Texto">
      <style:text-properties fo:font-weight="bold" officeooo:paragraph-rsid="01231800" style:font-weight-asian="bold" style:font-weight-complex="bold"/>
    </style:style>
    <style:style style:name="P7" style:family="paragraph" style:parent-style-name="cms-Texto">
      <style:text-properties fo:font-weight="bold" officeooo:paragraph-rsid="0122ac42" style:font-weight-asian="bold" style:font-weight-complex="bold"/>
    </style:style>
    <style:style style:name="P8" style:family="paragraph" style:parent-style-name="cms-Texto">
      <style:text-properties officeooo:rsid="00c55c36" officeooo:paragraph-rsid="011b50ae"/>
    </style:style>
    <style:style style:name="P9" style:family="paragraph" style:parent-style-name="cms-Texto">
      <style:text-properties officeooo:rsid="011d48b3" officeooo:paragraph-rsid="011d48b3"/>
    </style:style>
    <style:style style:name="P10" style:family="paragraph" style:parent-style-name="cms-Texto">
      <style:text-properties officeooo:rsid="0120ff6c" officeooo:paragraph-rsid="0120ff6c"/>
    </style:style>
    <style:style style:name="P11" style:family="paragraph" style:parent-style-name="cms-Texto">
      <style:text-properties officeooo:paragraph-rsid="01231800"/>
    </style:style>
    <style:style style:name="P12" style:family="paragraph" style:parent-style-name="cms-Texto">
      <style:text-properties officeooo:rsid="0123d6dd" officeooo:paragraph-rsid="0123d6dd"/>
    </style:style>
    <style:style style:name="P13" style:family="paragraph" style:parent-style-name="cms-Texto">
      <style:text-properties officeooo:rsid="01258145" officeooo:paragraph-rsid="01258145"/>
    </style:style>
    <style:style style:name="P14" style:family="paragraph" style:parent-style-name="cms-Texto">
      <style:paragraph-properties fo:margin-top="0cm" fo:margin-bottom="0cm" loext:contextual-spacing="false"/>
      <style:text-properties officeooo:rsid="01145bbe" officeooo:paragraph-rsid="01145bbe"/>
    </style:style>
    <style:style style:name="P15" style:family="paragraph" style:parent-style-name="cms-Texto">
      <style:paragraph-properties fo:margin-top="0cm" fo:margin-bottom="0cm" loext:contextual-spacing="false"/>
      <style:text-properties officeooo:rsid="011b50ae" officeooo:paragraph-rsid="011b50ae"/>
    </style:style>
    <style:style style:name="P16" style:family="paragraph" style:parent-style-name="cms-Apartado">
      <style:text-properties officeooo:rsid="01145bbe" officeooo:paragraph-rsid="01145bbe"/>
    </style:style>
    <style:style style:name="P17" style:family="paragraph" style:parent-style-name="cms-Apartado">
      <style:text-properties officeooo:rsid="00c55c36" officeooo:paragraph-rsid="011b50ae"/>
    </style:style>
    <style:style style:name="P18" style:family="paragraph" style:parent-style-name="cms-Apartado">
      <style:text-properties officeooo:rsid="00a13ac2" officeooo:paragraph-rsid="011b50ae"/>
    </style:style>
    <style:style style:name="P19" style:family="paragraph" style:parent-style-name="cms-Apartado">
      <style:text-properties officeooo:rsid="011f076e" officeooo:paragraph-rsid="011f076e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Cuadro">
      <style:paragraph-properties fo:margin-left="2cm" fo:margin-right="2cm" fo:text-indent="0cm" style:auto-text-indent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c7c6c" style:font-name-asian="Droid Sans" style:font-name-complex="FreeSans"/>
    </style:style>
    <style:style style:name="T12" style:family="text">
      <style:text-properties style:font-name="DejaVu Sans" officeooo:rsid="0113778f" style:font-name-asian="Droid Sans" style:font-name-complex="Free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1156d63"/>
    </style:style>
    <style:style style:name="T15" style:family="text">
      <style:text-properties officeooo:rsid="011724f2"/>
    </style:style>
    <style:style style:name="T16" style:family="text">
      <style:text-properties officeooo:rsid="01190c7e"/>
    </style:style>
    <style:style style:name="T17" style:family="text">
      <style:text-properties officeooo:rsid="011af916"/>
    </style:style>
    <style:style style:name="T18" style:family="text">
      <style:text-properties officeooo:rsid="00b48eb9"/>
    </style:style>
    <style:style style:name="T19" style:family="text">
      <style:text-properties officeooo:rsid="00c55c36"/>
    </style:style>
    <style:style style:name="T20" style:family="text">
      <style:text-properties officeooo:rsid="011d6fca"/>
    </style:style>
    <style:style style:name="T21" style:family="text">
      <style:text-properties officeooo:rsid="011fc772"/>
    </style:style>
    <style:style style:name="T22" style:family="text">
      <style:text-properties officeooo:rsid="00c9902a"/>
    </style:style>
    <style:style style:name="T23" style:family="text">
      <style:text-properties officeooo:rsid="012633db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Sistema Internacion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7</text:span><text:span text:style-name="T9">)</text:span></text:p>
      <text:p text:style-name="P16">Unidades de superfice afines al Sistema Internacional</text:p>
      <text:p text:style-name="P14">La magnitud llamada «superficie» también se puede llamar «área». Esto hace sorprendente que exista una unidad de superficie <text:span text:style-name="T23">también </text:span>llamada «área». <text:span text:style-name="T14">Esta unidad se sigue usando por motivos históricos, pero debería ser paulatinamente sustituida por su equivalente en el SI.</text:span></text:p>
      <text:p text:style-name="cms-Cuadro">Unidad: área; símbolo: a; valor: 1 a = 100 m². Por tanto 1 a = 1 da<text:span text:style-name="T15">m</text:span>²</text:p>
      <text:p text:style-name="P3">Esta unidad admite todos los múltiplos y submúltiplos del SI, pero solo es de uso común la hectárea:</text:p>
      <text:p text:style-name="cms-Cuadro">Unidad: hectárea; símbolo: ha; valor: 1 ha = 100 a = 100 d<text:span text:style-name="T15">a</text:span>m² = 1 hm²</text:p>
      <text:p text:style-name="P5"><text:span text:style-name="T17">Comparación</text:span> de uso común</text:p>
      <text:p text:style-name="P4"><draw:frame draw:style-name="fr1" draw:name="Imagen1" text:anchor-type="paragraph" svg:width="3.5cm" svg:height="2.79cm" draw:z-index="0"><draw:image xlink:href="../n1art-sin-tr07/campo.png" xlink:type="simple" xlink:show="embed" xlink:actuate="onLoad" draw:filter-name="&lt;Todos los formatos&gt;"/></draw:frame>En los medios de comunicación es habitual sustituir la palabra «hectárea» por la expresión «campo de fútbol». <text:span text:style-name="T16">La superficie de un campo de fútbol válido para competiciones internacionales varía entre 0,64 ha y 0,825 ha, por lo que la comparación es muy poco precisa.</text:span></text:p>
      <text:p text:style-name="P17">Sistema Anglosajón de Unidades</text:p>
      <text:p text:style-name="P8">Este sistema es el oficial en Estados Unidos y es usado extraoficialmente en muchos países. También se conoce con el nombre de <text:span text:style-name="T13">sistema imperial</text:span>.</text:p>
      <text:p text:style-name="P18"><text:span text:style-name="T18">Unidades de superficie del </text:span>Sistema <text:span text:style-name="T19">Anglosajón de Unidades</text:span></text:p>
      <text:p text:style-name="P15">Además de la pulgada cuadrada (in²), pie cuadrado (ft²), yarda cuadrada (yr²), etc., <text:s/>también se utiliza el acre.</text:p>
      <text:p text:style-name="P21">Unidad: acre; símbolo: ac; valor: 4046,8564224 m²</text:p>
      <text:p text:style-name="P9"><draw:frame draw:style-name="fr2" draw:name="Imagen2" text:anchor-type="paragraph" svg:y="0.199cm" svg:width="3.2cm" svg:height="2.06cm" draw:z-index="1"><draw:image xlink:href="../n1art-sin-tr07/arado.jpg" xlink:type="simple" xlink:show="embed" xlink:actuate="onLoad" draw:filter-name="&lt;Todos los formatos&gt;"/></draw:frame>Tradicionalmente, un acre se definía como la superficie que se puede arar con <text:span text:style-name="T23">la ayuda de </text:span>dos bueyes <text:span text:style-name="T20">en un día de trabajo</text:span>.</text:p>
      <text:p text:style-name="P19">Ejemplos</text:p>
      <text:p text:style-name="P6">Ejemplo <text:sequence text:ref-name="refcmsNum4" text:name="cmsNum" text:formula="ooow:cmsNum+1" style:num-format="1">1</text:sequence></text:p>
      <text:p text:style-name="P11"><text:span text:style-name="T21">En un periódico de Nueva York se publica un anuncio para vender un piso y se dice que tiene una superficie de 500 pies cuadrados. Calcula la superficie en metros cuadrados redondeando a la unidad.</text:span></text:p>
      <text:p text:style-name="P10">500 · <text:span text:style-name="T22">0,3048</text:span>² = 46,45152 m². Solución: 46 m².</text:p>
      <text:p text:style-name="cms-Separador"/>
      <text:p text:style-name="P7">Ejemplo <text:sequence text:ref-name="refcmsNum0" text:name="cmsNum" text:formula="ooow:cmsNum+1" style:num-format="1">2</text:sequence></text:p>
      <text:p text:style-name="P12">En Estados Unidos en 1865 se publicó una orden que otorgaba 40 acres y una mula a las familias de esclavos que habían sido liberadas. Calcula la superficie en hectó<text:span text:style-name="T21">metros cuadrados redondeando a la </text:span>décima<text:span text:style-name="T21">.</text:span></text:p>
      <text:p text:style-name="P12">40 · 4046,8564224 = 161874,2569 m² = 16,18742569 hm². Solución: 16,2 hm².</text:p>
      <text:p text:style-name="P13"><draw:frame draw:style-name="fr2" draw:name="Imagen3" text:anchor-type="paragraph" svg:y="0.15cm" svg:width="3.5cm" svg:height="2.94cm" draw:z-index="2"><draw:image xlink:href="../n1art-sin-tr07/40acres.jpg" xlink:type="simple" xlink:show="embed" xlink:actuate="onLoad" draw:filter-name="&lt;Todos los formatos&gt;"/></draw:frame>(La expresión «40 acres y una mula» se ha mantenido desde entonces para situaciones parecidas. El director de cine estadounidense Spike Lee llamó así a su productora de cin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0cm" fo:margin-right="0cm" fo:margin-top="0.199cm" fo:margin-bottom="0.101cm" loext:contextual-spacing="false" fo:hyphenation-ladder-count="no-limit" fo:text-indent="0cm" style:auto-text-indent="false" style:page-number="auto">
        <style:tab-stops/>
      </style:paragraph-properties>
      <style:text-properties style:font-name="DejaVu Sans1" fo:font-family="'DejaVu Sans'" style:font-family-generic="swiss" style:font-pitch="variable" fo:font-size="14pt" fo:font-weight="normal" officeooo:rsid="01c685b8" style:font-size-asian="14pt" style:font-size-complex="14pt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tr07.pdf" text:style-name="Internet_20_link" text:visited-style-name="Visited_20_Internet_20_Link"><text:span text:style-name="MT1">http://pedroreina.net/cms/n1art-sin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5T12:29:29.893176812</dc:date>
    <meta:editing-duration>PT10H17M48S</meta:editing-duration>
    <meta:editing-cycles>26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1" meta:paragraph-count="24" meta:word-count="402" meta:character-count="2296" meta:non-whitespace-character-count="1939"/>
  </office:meta>
</office:document-meta>
</file>