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97cm"/>
    </style:style>
    <style:style style:name="gr2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-color="#0099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-color="#009900" draw:textarea-horizontal-align="justify" draw:textarea-vertical-align="middle" draw:auto-grow-height="false" fo:min-height="0.25cm" fo:min-width="0cm"/>
    </style:style>
    <style:style style:name="gr5" style:family="graphic" style:parent-style-name="objectwithoutfill">
      <style:graphic-properties svg:stroke-width="0.1cm" svg:stroke-color="#0000cc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draw:fill-color="#0000cc" draw:textarea-horizontal-align="justify" draw:textarea-vertical-align="middle" draw:auto-grow-height="false" fo:min-height="0.25cm" fo:min-width="0cm"/>
    </style:style>
    <style:style style:name="gr8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7cm" fo:min-width="0.45cm" fo:padding-top="0.15cm" fo:padding-bottom="0.15cm" fo:padding-left="0.275cm" fo:padding-right="0.275cm"/>
    </style:style>
    <style:style style:name="gr9" style:family="graphic" style:parent-style-name="standard">
      <style:graphic-properties svg:stroke-width="0.1cm" svg:stroke-color="#0000cc" draw:marker-start-width="0.35cm" draw:marker-end-width="0.35cm" draw:fill="none" draw:textarea-horizontal-align="justify" draw:textarea-vertical-align="middle" draw:auto-grow-height="false" fo:min-height="0.7cm" fo:min-width="0.45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0.505cm"/>
    </style:style>
    <style:style style:name="gr11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-color="#ff3333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9900"/>
      <style:paragraph-properties fo:text-align="center"/>
    </style:style>
    <style:style style:name="P5" style:family="paragraph">
      <loext:graphic-properties draw:fill-color="#0000cc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00cc" style:font-name="DejaVu Sans1"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-color="#ff3333"/>
      <style:paragraph-properties fo:text-align="center"/>
    </style:style>
    <style:style style:name="T1" style:family="text">
      <style:text-properties fo:color="#009900" style:font-name="DejaVu Sans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cc" style:font-name="DejaVu Sans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.659cm" svg:height="0.747cm" svg:x="13.199cm" svg:y="3.14cm">
          <draw:text-box>
            <text:p text:style-name="P1"><text:span text:style-name="T1">1 m</text:span></text:p>
          </draw:text-box>
        </draw:frame>
        <draw:g>
          <draw:line draw:style-name="gr2" draw:text-style-name="P3" draw:layer="layout" svg:x1="9.438cm" svg:y1="4.087cm" svg:x2="18.904cm" svg:y2="4.088cm">
            <text:p/>
          </draw:line>
          <draw:custom-shape draw:style-name="gr3" draw:text-style-name="P4" draw:layer="layout" svg:width="0.3cm" svg:height="0.5cm" draw:transform="rotate (1.5707963267949) translate (9.031cm 4.262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4" draw:layer="layout" svg:width="0.3cm" svg:height="0.5cm" draw:transform="rotate (1.5707963267949) translate (18.8cm 4.216cm)">
            <text:p/>
  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5" draw:text-style-name="P3" draw:layer="layout" svg:x1="13.02cm" svg:y1="15.358cm" svg:x2="13.832cm" svg:y2="15.358cm">
            <text:p/>
          </draw:line>
          <draw:custom-shape draw:style-name="gr6" draw:text-style-name="P5" draw:layer="layout" svg:width="0.3cm" svg:height="0.5cm" draw:transform="rotate (1.5707963267949) translate (12.838cm 15.50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5" draw:layer="layout" svg:width="0.3cm" svg:height="0.5cm" draw:transform="rotate (1.5707963267949) translate (13.711cm 15.508cm)">
            <text:p/>
  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6" draw:layer="layout" svg:width="1.849cm" svg:height="0.747cm" svg:x="12.576cm" svg:y="15.503cm">
          <draw:text-box>
            <text:p text:style-name="P1"><text:span text:style-name="T2">1 dm</text:span></text:p>
          </draw:text-box>
        </draw:frame>
        <draw:frame draw:style-name="gr1" draw:text-style-name="P2" draw:layer="layout" svg:width="1.659cm" svg:height="0.747cm" svg:x="6.125cm" svg:y="9.276cm">
          <draw:text-box>
            <text:p text:style-name="P1"><text:span text:style-name="T1">1 m</text:span></text:p>
          </draw:text-box>
        </draw:frame>
        <draw:frame draw:style-name="gr1" draw:text-style-name="P6" draw:layer="layout" svg:width="1.849cm" svg:height="0.747cm" svg:x="20.019cm" svg:y="7.042cm">
          <draw:text-box>
            <text:p text:style-name="P1"><text:span text:style-name="T2">1 dm</text:span></text:p>
          </draw:text-box>
        </draw:frame>
        <draw:g>
          <draw:custom-shape draw:style-name="gr8" draw:text-style-name="P3" draw:layer="layout" svg:width="1cm" svg:height="1cm" svg:x="9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4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5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6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7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8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9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10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11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12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9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0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1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2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3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4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5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6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7.149cm" svg:y="13.83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cm" svg:height="1cm" svg:x="18.149cm" svg:y="13.838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1cm" svg:height="1cm" svg:x="13.121cm" svg:y="6.823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8.091cm" svg:y1="5.016cm" svg:x2="8.09cm" svg:y2="14.482cm">
          <text:p/>
        </draw:line>
        <draw:custom-shape draw:style-name="gr3" draw:text-style-name="P4" draw:layer="layout" svg:width="0.3cm" svg:height="0.5cm" svg:x="7.94cm" svg:y="4.609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0.3cm" svg:height="0.5cm" draw:transform="rotate (-3.14159265358979) translate (8.24cm 14.87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5" draw:text-style-name="P3" draw:layer="layout" svg:x1="19.783cm" svg:y1="6.915cm" svg:x2="19.783cm" svg:y2="7.727cm">
            <text:p/>
          </draw:line>
          <draw:custom-shape draw:style-name="gr6" draw:text-style-name="P5" draw:layer="layout" svg:width="0.3cm" svg:height="0.5cm" svg:x="19.633cm" svg:y="6.73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5" draw:layer="layout" svg:width="0.3cm" svg:height="0.5cm" draw:transform="rotate (-3.14159265358979) translate (19.933cm 8.106cm)">
            <text:p/>
  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0" draw:text-style-name="P6" draw:layer="layout" svg:width="2cm" svg:height="0.755cm" svg:x="19.72cm" svg:y="11.943cm">
          <draw:text-box>
            <text:p text:style-name="P1"><text:span text:style-name="T2">1 dm²</text:span></text:p>
          </draw:text-box>
        </draw:frame>
        <draw:g>
          <draw:line draw:style-name="gr11" draw:text-style-name="P3" draw:layer="layout" svg:x1="14.606cm" svg:y1="8.185cm" svg:x2="19.862cm" svg:y2="11.999cm">
            <text:p/>
          </draw:line>
          <draw:custom-shape draw:style-name="gr12" draw:text-style-name="P7" draw:layer="layout" svg:width="0.3cm" svg:height="0.5cm" draw:transform="rotate (0.943175927777735) translate (14.245cm 8.10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2-04T13:54:18.991909827</dc:date>
    <meta:editing-duration>PT1H39M31S</meta:editing-duration>
    <meta:editing-cycles>39</meta:editing-cycles>
    <meta:generator>LibreOffice/5.0.0.5$Linux_x86 LibreOffice_project/437e4abdf9e72fd0a6e6f8697a0e659bc77f9b10</meta:generator>
    <meta:document-statistic meta:object-count="125"/>
  </office:meta>
</office:document-meta>
</file>