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249cm" style:rel-column-width="8189*"/>
    </style:style>
    <style:style style:name="Tabla1.B" style:family="table-column">
      <style:table-column-properties style:column-width="3.939cm" style:rel-column-width="14336*"/>
    </style:style>
    <style:style style:name="Tabla1.E" style:family="table-column">
      <style:table-column-properties style:column-width="3.939cm" style:rel-column-width="1433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201cm" style:rel-column-width="8015*"/>
    </style:style>
    <style:style style:name="Tabla2.B" style:family="table-column">
      <style:table-column-properties style:column-width="3.949cm" style:rel-column-width="14379*"/>
    </style:style>
    <style:style style:name="Tabla2.E" style:family="table-column">
      <style:table-column-properties style:column-width="3.951cm" style:rel-column-width="14383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d178e" officeooo:paragraph-rsid="00fd178e"/>
    </style:style>
    <style:style style:name="P4" style:family="paragraph" style:parent-style-name="cms-Texto">
      <style:text-properties officeooo:paragraph-rsid="010803b6"/>
    </style:style>
    <style:style style:name="P5" style:family="paragraph" style:parent-style-name="cms-Texto">
      <style:text-properties officeooo:paragraph-rsid="010b43a1"/>
    </style:style>
    <style:style style:name="P6" style:family="paragraph" style:parent-style-name="cms-Texto">
      <style:text-properties officeooo:rsid="00b64e43" officeooo:paragraph-rsid="010b43a1"/>
    </style:style>
    <style:style style:name="P7" style:family="paragraph" style:parent-style-name="cms-Apartado">
      <style:text-properties officeooo:rsid="00fd178e" officeooo:paragraph-rsid="00fd178e"/>
    </style:style>
    <style:style style:name="P8" style:family="paragraph" style:parent-style-name="cms-Apartado">
      <style:text-properties officeooo:rsid="00fc5220" officeooo:paragraph-rsid="00a13ac2"/>
    </style:style>
    <style:style style:name="P9" style:family="paragraph" style:parent-style-name="cms-Apartado">
      <style:text-properties officeooo:rsid="010614ce" officeooo:paragraph-rsid="010614ce"/>
    </style:style>
    <style:style style:name="P10" style:family="paragraph" style:parent-style-name="cms-Apartado">
      <style:text-properties officeooo:paragraph-rsid="0109a6f1"/>
    </style:style>
    <style:style style:name="P11" style:family="paragraph" style:parent-style-name="cms-TextoSigue">
      <style:text-properties officeooo:paragraph-rsid="010119de"/>
    </style:style>
    <style:style style:name="P12" style:family="paragraph" style:parent-style-name="cms-TextoSigue">
      <style:text-properties officeooo:rsid="010119de" officeooo:paragraph-rsid="010119de"/>
    </style:style>
    <style:style style:name="P13" style:family="paragraph" style:parent-style-name="cms-TextoSigue">
      <style:text-properties officeooo:rsid="00fe6433" officeooo:paragraph-rsid="010119de"/>
    </style:style>
    <style:style style:name="P14" style:family="paragraph" style:parent-style-name="cms-Texto">
      <style:paragraph-properties fo:margin-top="0cm" fo:margin-bottom="0cm" loext:contextual-spacing="false"/>
      <style:text-properties fo:font-weight="bold" officeooo:paragraph-rsid="010803b6" style:font-weight-asian="bold" style:font-weight-complex="bold"/>
    </style:style>
    <style:style style:name="P15" style:family="paragraph" style:parent-style-name="cms-Texto">
      <style:paragraph-properties fo:margin-top="0cm" fo:margin-bottom="0cm" loext:contextual-spacing="false"/>
      <style:text-properties fo:font-weight="bold" officeooo:paragraph-rsid="0109a6f1" style:font-weight-asian="bold" style:font-weight-complex="bold"/>
    </style:style>
    <style:style style:name="P16" style:family="paragraph" style:parent-style-name="cms-Texto">
      <style:paragraph-properties fo:margin-top="0cm" fo:margin-bottom="0cm" loext:contextual-spacing="false"/>
      <style:text-properties fo:font-size="10pt" officeooo:paragraph-rsid="010803b6" style:font-size-asian="10pt" style:font-size-complex="10pt"/>
    </style:style>
    <style:style style:name="P17" style:family="paragraph" style:parent-style-name="cms-Texto">
      <style:paragraph-properties fo:margin-top="0cm" fo:margin-bottom="0cm" loext:contextual-spacing="false"/>
      <style:text-properties fo:font-size="10pt" officeooo:paragraph-rsid="0109a6f1" style:font-size-asian="10pt" style:font-size-complex="10pt"/>
    </style:style>
    <style:style style:name="P18" style:family="paragraph" style:parent-style-name="cms-Texto">
      <style:paragraph-properties fo:margin-top="0cm" fo:margin-bottom="0cm" loext:contextual-spacing="false"/>
      <style:text-properties fo:font-size="10pt" officeooo:paragraph-rsid="010b43a1" style:font-size-asian="10pt" style:font-size-complex="10pt"/>
    </style:style>
    <style:style style:name="P19" style:family="paragraph" style:parent-style-name="cms-Texto">
      <style:paragraph-properties fo:margin-top="0cm" fo:margin-bottom="0cm" loext:contextual-spacing="false"/>
      <style:text-properties officeooo:paragraph-rsid="010803b6"/>
    </style:style>
    <style:style style:name="P20" style:family="paragraph" style:parent-style-name="cms-Texto">
      <style:paragraph-properties fo:margin-top="0cm" fo:margin-bottom="0cm" loext:contextual-spacing="false"/>
      <style:text-properties officeooo:paragraph-rsid="0109a6f1"/>
    </style:style>
    <style:style style:name="P21" style:family="paragraph" style:parent-style-name="cms-Texto">
      <style:paragraph-properties fo:margin-top="0cm" fo:margin-bottom="0cm" loext:contextual-spacing="false"/>
      <style:text-properties fo:font-size="9.5pt" officeooo:paragraph-rsid="0109a6f1" style:font-size-asian="9.5pt" style:font-size-complex="9.5pt"/>
    </style:style>
    <style:style style:name="P22" style:family="paragraph" style:parent-style-name="cms-Texto">
      <style:paragraph-properties fo:margin-top="0cm" fo:margin-bottom="0cm" loext:contextual-spacing="false"/>
      <style:text-properties officeooo:paragraph-rsid="010b43a1"/>
    </style:style>
    <style:style style:name="P23" style:family="paragraph" style:parent-style-name="cms-Texto">
      <style:paragraph-properties fo:margin-top="0cm" fo:margin-bottom="0cm" loext:contextual-spacing="false"/>
      <style:text-properties officeooo:rsid="00b64e43" officeooo:paragraph-rsid="0109a6f1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5" style:family="paragraph" style:parent-style-name="cms-Asterisco">
      <style:text-properties officeooo:rsid="010614ce" officeooo:paragraph-rsid="010e593b"/>
    </style:style>
    <style:style style:name="P26" style:family="paragraph" style:parent-style-name="cms-Asterisco">
      <style:text-properties officeooo:paragraph-rsid="01114fc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c7c6c" style:font-name-asian="Droid Sans" style:font-name-complex="FreeSans"/>
    </style:style>
    <style:style style:name="T12" style:family="text">
      <style:text-properties style:font-name="DejaVu Sans" officeooo:rsid="00fc127b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10c47d2" style:font-weight-asian="bold" style:font-weight-complex="bold"/>
    </style:style>
    <style:style style:name="T15" style:family="text">
      <style:text-properties officeooo:rsid="00fd178e"/>
    </style:style>
    <style:style style:name="T16" style:family="text">
      <style:text-properties officeooo:rsid="00fe6433"/>
    </style:style>
    <style:style style:name="T17" style:family="text">
      <style:text-properties officeooo:rsid="00ff57e0"/>
    </style:style>
    <style:style style:name="T18" style:family="text">
      <style:text-properties officeooo:rsid="01059eb3"/>
    </style:style>
    <style:style style:name="T19" style:family="text">
      <style:text-properties officeooo:rsid="00bb75c2"/>
    </style:style>
    <style:style style:name="T20" style:family="text">
      <style:text-properties officeooo:rsid="00b64e43"/>
    </style:style>
    <style:style style:name="T21" style:family="text">
      <style:text-properties officeooo:rsid="010803b6"/>
    </style:style>
    <style:style style:name="T22" style:family="text">
      <style:text-properties officeooo:rsid="0109a6f1"/>
    </style:style>
    <style:style style:name="T23" style:family="text">
      <style:text-properties officeooo:rsid="010b43a1"/>
    </style:style>
    <style:style style:name="T24" style:family="text">
      <style:text-properties officeooo:rsid="010b4582"/>
    </style:style>
    <style:style style:name="T25" style:family="text">
      <style:text-properties officeooo:rsid="010c47d2"/>
    </style:style>
    <style:style style:name="T26" style:family="text">
      <style:text-properties officeooo:rsid="010fcd8e"/>
    </style:style>
    <style:style style:name="T27" style:family="text">
      <style:text-properties officeooo:rsid="01114fce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Sistema Internacional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6</text:span><text:span text:style-name="T9">)</text:span></text:p>
      <text:p text:style-name="P8">Relación entre longitud y superficie</text:p>
      <text:list xml:id="list1013198886350041829" text:style-name="cms-ListaAsterisco">
        <text:list-item>
          <text:p text:style-name="cms-Asterisco">La superficie es una <text:span text:style-name="T13">magnitud derivada</text:span> porque se obtiene como el cuadrado de la longitud, <text:span text:style-name="T15">que es una magnitud fundamental del Sistema Internacional</text:span>.</text:p>
        </text:list-item>
        <text:list-item>
          <text:p text:style-name="cms-Asterisco">Dada cualquier unidad de longitud, elevándola al cuadrado se obtiene una unidad de superficie.</text:p>
        </text:list-item>
        <text:list-item>
          <text:p text:style-name="cms-Asterisco">Por ejemplo, el metro es una unidad de longitud y el metro cuadrado es una unidad de superficie.</text:p>
        </text:list-item>
      </text:list>
      <text:p text:style-name="P7">Relación entre unidades de superficie decimales consecutivas</text:p>
      <text:p text:style-name="P3"><draw:frame draw:style-name="fr1" draw:name="Imagen1" text:anchor-type="paragraph" svg:y="1.3cm" svg:width="6.001cm" svg:height="5.091cm" draw:z-index="0"><draw:image xlink:href="../n1art-sin-tr06/grafico.png" xlink:type="simple" xlink:show="embed" xlink:actuate="onLoad"/></draw:frame>Los múltiplos y submúltiplos de la longitud en el SI se van obteniendo multiplicando o dividiendo por 10. <text:span text:style-name="T17">Sin embargo,</text:span> los de superfic<text:span text:style-name="T17">i</text:span>e se van obteniendo multiplicando o dividiendo por 100.</text:p>
      <text:p text:style-name="P11">Para entenderlo, vamos a <text:span text:style-name="T18">estudiar</text:span> <text:span text:style-name="T15">gráficamente y calculando </text:span>la relación entre un metro cuadrado (<text:span text:style-name="T15">1 m</text:span>²) y un decímetro cuadrado (1<text:span text:style-name="T15"> </text:span>dm²). <text:span text:style-name="T16">Un metro cuadrado es la superficie de un cuadrado de lado un metro. Un decímetro cuadrado es la superficie de un cuadrado de lado un decímetro.</text:span></text:p>
      <text:p text:style-name="P13">A la derecha se ve que en 1 m² hay 100 dm².</text:p>
      <text:p text:style-name="P12">Lo vemos con un cálculo:</text:p>
      <text:p text:style-name="P12">1<text:span text:style-name="T15"> </text:span>m² = (1<text:span text:style-name="T15"> </text:span>m)·(1<text:span text:style-name="T15"> </text:span>m) = (10<text:span text:style-name="T15"> </text:span>dm)·(10<text:span text:style-name="T15"> </text:span>dm) = 100<text:span text:style-name="T15"> </text:span>dm²</text:p>
      <text:p text:style-name="P9">Unidades de superficie del Sistema Internacional</text:p>
      <text:p text:style-name="P5">La unidad de <text:span text:style-name="T21">superficie</text:span> del SI es el metro <text:span text:style-name="T21">cuadrado</text:span>; su símbolo es «m<text:span text:style-name="T21">²</text:span>». <text:span text:style-name="T20">Se puede utilizar con cualquiera de sus múltiplos y submúltiplos.</text:span></text:p>
      <text:p text:style-name="P6">Este es el valor de los tres múltiplos más importantes: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>
          <table:table-cell table:style-name="Tabla1.A1" office:value-type="string">
            <text:p text:style-name="P14">Unidad</text:p>
          </table:table-cell>
          <table:table-cell table:style-name="Tabla1.A1" office:value-type="string">
            <text:p text:style-name="P16">kilómetro <text:span text:style-name="T22">cuadrado</text:span></text:p>
          </table:table-cell>
          <table:table-cell table:style-name="Tabla1.A1" office:value-type="string">
            <text:p text:style-name="P21">hectómetro <text:span text:style-name="T22">cuadrado</text:span></text:p>
          </table:table-cell>
          <table:table-cell table:style-name="Tabla1.A1" office:value-type="string">
            <text:p text:style-name="P17">decámetro <text:span text:style-name="T22">cuadrado</text:span></text:p>
          </table:table-cell>
          <table:table-cell table:style-name="Tabla1.E1" office:value-type="string">
            <text:p text:style-name="P17">metro <text:span text:style-name="T22">cuadrado</text:span></text:p>
          </table:table-cell>
        </table:table-row>
        <table:table-row>
          <table:table-cell table:style-name="Tabla1.A2" office:value-type="string">
            <text:p text:style-name="P14">Símbolo</text:p>
          </table:table-cell>
          <table:table-cell table:style-name="Tabla1.A2" office:value-type="string">
            <text:p text:style-name="P19">km<text:span text:style-name="T21">²</text:span></text:p>
          </table:table-cell>
          <table:table-cell table:style-name="Tabla1.A2" office:value-type="string">
            <text:p text:style-name="P19">hm<text:span text:style-name="T21">²</text:span></text:p>
          </table:table-cell>
          <table:table-cell table:style-name="Tabla1.A2" office:value-type="string">
            <text:p text:style-name="P19">dam<text:span text:style-name="T21">²</text:span></text:p>
          </table:table-cell>
          <table:table-cell table:style-name="Tabla1.E2" office:value-type="string">
            <text:p text:style-name="P19">m<text:span text:style-name="T21">²</text:span></text:p>
          </table:table-cell>
        </table:table-row>
        <table:table-row>
          <table:table-cell table:style-name="Tabla1.A2" office:value-type="string">
            <text:p text:style-name="P14">Valor</text:p>
          </table:table-cell>
          <table:table-cell table:style-name="Tabla1.A2" office:value-type="string">
            <text:p text:style-name="P22">1<text:span text:style-name="T15"> </text:span>000<text:span text:style-name="T15"> </text:span>000 <text:span text:style-name="T20">m²</text:span></text:p>
          </table:table-cell>
          <table:table-cell table:style-name="Tabla1.A2" office:value-type="string">
            <text:p text:style-name="P22">10<text:span text:style-name="T15"> </text:span>000 <text:span text:style-name="T20">m²</text:span></text:p>
          </table:table-cell>
          <table:table-cell table:style-name="Tabla1.A2" office:value-type="string">
            <text:p text:style-name="P19">1<text:span text:style-name="T22">0</text:span>0 <text:span text:style-name="T20">m²</text:span></text:p>
          </table:table-cell>
          <table:table-cell table:style-name="Tabla1.E2" office:value-type="string">
            <text:p text:style-name="P19">1 <text:span text:style-name="T20">m²</text:span></text:p>
          </table:table-cell>
        </table:table-row>
      </table:table>
      <text:p text:style-name="P23">Este es el valor de los tres submúltiplos más importantes:</text:p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row>
          <table:table-cell table:style-name="Tabla2.A1" office:value-type="string">
            <text:p text:style-name="P15">Unidad</text:p>
          </table:table-cell>
          <table:table-cell table:style-name="Tabla2.A1" office:value-type="string">
            <text:p text:style-name="P18">metro <text:span text:style-name="T22">cuadrado</text:span></text:p>
          </table:table-cell>
          <table:table-cell table:style-name="Tabla2.A1" office:value-type="string">
            <text:p text:style-name="P18">decímetro <text:span text:style-name="T22">cuadrado</text:span></text:p>
          </table:table-cell>
          <table:table-cell table:style-name="Tabla2.A1" office:value-type="string">
            <text:p text:style-name="P18">centímetro <text:span text:style-name="T22">cuadrado</text:span></text:p>
          </table:table-cell>
          <table:table-cell table:style-name="Tabla2.E1" office:value-type="string">
            <text:p text:style-name="P18">milímetro <text:span text:style-name="T22">cuadrado</text:span></text:p>
          </table:table-cell>
        </table:table-row>
        <table:table-row>
          <table:table-cell table:style-name="Tabla2.A2" office:value-type="string">
            <text:p text:style-name="P15">Símbolo</text:p>
          </table:table-cell>
          <table:table-cell table:style-name="Tabla2.A2" office:value-type="string">
            <text:p text:style-name="P20">m<text:span text:style-name="T21">²</text:span></text:p>
          </table:table-cell>
          <table:table-cell table:style-name="Tabla2.A2" office:value-type="string">
            <text:p text:style-name="P20">dm<text:span text:style-name="T21">²</text:span></text:p>
          </table:table-cell>
          <table:table-cell table:style-name="Tabla2.A2" office:value-type="string">
            <text:p text:style-name="P20">cm<text:span text:style-name="T21">²</text:span></text:p>
          </table:table-cell>
          <table:table-cell table:style-name="Tabla2.E2" office:value-type="string">
            <text:p text:style-name="P20">mm<text:span text:style-name="T21">²</text:span></text:p>
          </table:table-cell>
        </table:table-row>
        <table:table-row>
          <table:table-cell table:style-name="Tabla2.A2" office:value-type="string">
            <text:p text:style-name="P15">Valor</text:p>
          </table:table-cell>
          <table:table-cell table:style-name="Tabla2.A2" office:value-type="string">
            <text:p text:style-name="P20">1 <text:span text:style-name="T20">m²</text:span></text:p>
          </table:table-cell>
          <table:table-cell table:style-name="Tabla2.A2" office:value-type="string">
            <text:p text:style-name="P20">0,<text:span text:style-name="T23">0</text:span>1 <text:span text:style-name="T20">m²</text:span></text:p>
          </table:table-cell>
          <table:table-cell table:style-name="Tabla2.A2" office:value-type="string">
            <text:p text:style-name="P20">0,0<text:span text:style-name="T23">00</text:span>1 <text:span text:style-name="T20">m²</text:span></text:p>
          </table:table-cell>
          <table:table-cell table:style-name="Tabla2.E2" office:value-type="string">
            <text:p text:style-name="P22">0,00<text:span text:style-name="T23">0 00</text:span>1 <text:span text:style-name="T20">m²</text:span></text:p>
          </table:table-cell>
        </table:table-row>
      </table:table>
      <text:p text:style-name="P10">Cambio de unidad</text:p>
      <text:p text:style-name="P4"><text:span text:style-name="T27">Par</text:span>a <text:span text:style-name="T26">cambiar de unidad</text:span> habrá que multiplicar o dividir por una potencia de 1<text:span text:style-name="T24">0</text:span>0.</text:p>
      <text:list xml:id="list85507501277913" text:continue-numbering="true" text:style-name="cms-ListaAsterisco">
        <text:list-item>
          <text:p text:style-name="P26"><text:span text:style-name="T19">S</text:span>i se cambia de unidad de izquierda a derecha, se multiplica por la unidad seguida de<text:span text:style-name="T24">l doble de </text:span>ceros <text:span text:style-name="T27">que</text:span> posiciones haya de separación.</text:p>
        </text:list-item>
        <text:list-item>
          <text:p text:style-name="P26"><text:span text:style-name="T14">Ejemplo </text:span><text:span text:style-name="T14"><text:sequence text:ref-name="refcmsNum0" text:name="cmsNum" text:formula="ooow:cmsNum+1" style:num-format="1">1</text:sequence></text:span><text:span text:style-name="T25">: convierte 8,3292 km² en m². Hay tres posiciones a la derecha, luego seis ceros: hay que multiplicar por 1 000 000. Solución: 8 329 200 m².</text:span></text:p>
        </text:list-item>
        <text:list-item>
          <text:p text:style-name="P25"><text:span text:style-name="T19">S</text:span>i se cambia de unidad de derecha a izquierda, se divide por la unidad seguida de<text:span text:style-name="T24">l doble de</text:span> ceros <text:span text:style-name="T27">que</text:span> posiciones haya de separación.</text:p>
        </text:list-item>
        <text:list-item>
          <text:p text:style-name="P25"><text:span text:style-name="T14">Ejemplo </text:span><text:span text:style-name="T14"><text:sequence text:ref-name="refcmsNum1" text:name="cmsNum" text:formula="ooow:cmsNum+1" style:num-format="1">2</text:sequence></text:span><text:span text:style-name="T25">: convierte 36 345 dm² en dam². Hay dos posiciones a la izquierda, luego cuatro ceros: hay que dividir entre 10 000. Solución: 3,6345 dam²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0cm" fo:margin-right="0cm" fo:margin-top="0.199cm" fo:margin-bottom="0.101cm" loext:contextual-spacing="false" fo:hyphenation-ladder-count="no-limit" fo:text-indent="0cm" style:auto-text-indent="false" style:page-number="auto">
        <style:tab-stops/>
      </style:paragraph-properties>
      <style:text-properties style:font-name="DejaVu Sans1" fo:font-family="'DejaVu Sans'" style:font-family-generic="swiss" style:font-pitch="variable" fo:font-size="14pt" fo:font-weight="normal" officeooo:rsid="01c685b8" style:font-size-asian="14pt" style:font-size-complex="14pt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tr06.pdf" text:style-name="Internet_20_link" text:visited-style-name="Visited_20_Internet_20_Link"><text:span text:style-name="MT1">http://pedroreina.net/cms/n1art-sin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5T08:55:07.135582442</dc:date>
    <meta:editing-duration>PT9H11M45S</meta:editing-duration>
    <meta:editing-cycles>24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" meta:object-count="0" meta:page-count="1" meta:paragraph-count="53" meta:word-count="464" meta:character-count="2451" meta:non-whitespace-character-count="2084"/>
  </office:meta>
</office:document-meta>
</file>