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62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-color="#ff3333" draw:textarea-horizontal-align="justify" draw:textarea-vertical-align="middle" draw:auto-grow-height="false" fo:min-height="1.65cm" fo:min-width="1.4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-color="#6666ff" draw:textarea-horizontal-align="justify" draw:textarea-vertical-align="middle" draw:auto-grow-height="false" fo:min-height="1.65cm" fo:min-width="1.4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-color="#6666ff" draw:textarea-horizontal-align="justify" draw:textarea-vertical-align="middle" draw:auto-grow-height="false" fo:min-height="1.65cm" fo:min-width="7.4cm" fo:padding-top="0.175cm" fo:padding-bottom="0.175cm" fo:padding-left="0.3cm" fo:padding-right="0.3cm"/>
    </style:style>
    <style:style style:name="P1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2" style:family="paragraph">
      <loext:graphic-properties draw:fill-color="#ff3333"/>
      <style:paragraph-properties fo:text-align="center"/>
    </style:style>
    <style:style style:name="P3" style:family="paragraph">
      <loext:graphic-properties draw:fill-color="#6666ff"/>
      <style:paragraph-properties fo:text-align="center"/>
    </style:style>
    <style:style style:name="T1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733cm" svg:height="2.212cm" svg:x="4.288cm" svg:y="16.76cm">
          <draw:text-box>
            <text:p><text:span text:style-name="T1">La figura de abajo se obtiene copipegando la de arriba.</text:span></text:p>
            <text:p><text:span text:style-name="T1">Luego se convierte a curva y se copipega al documento de texto</text:span></text:p>
          </draw:text-box>
        </draw:frame>
        <draw:custom-shape draw:style-name="gr2" draw:text-style-name="P2" draw:layer="layout" svg:width="2cm" svg:height="2cm" svg:x="3.094cm" svg:y="3.095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2cm" svg:height="2cm" svg:x="19.094cm" svg:y="3.0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21.094cm" svg:y="3.0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23.094cm" svg:y="3.0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25.094cm" svg:y="3.0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layout" svg:width="8cm" svg:height="2cm" svg:x="8.144cm" svg:y="3.095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1.999cm" svg:height="1.999cm" svg:x="3.094cm" svg:y="8.995cm" svg:viewBox="0 0 2000 2000" svg:d="M0 2000c0-667 0-1333 0-2000 667 0 1333 0 2000 0 0 667 0 1333 0 2000-667 0-1333 0-2000 0z">
          <text:p/>
        </draw:path>
        <draw:g>
          <draw:path draw:style-name="gr3" draw:text-style-name="P3" draw:layer="layout" svg:width="1.999cm" svg:height="1.999cm" svg:x="19.094cm" svg:y="8.995cm" svg:viewBox="0 0 2000 2000" svg:d="M0 2000c0-667 0-1333 0-2000 667 0 1333 0 2000 0 0 667 0 1333 0 2000-667 0-1333 0-2000 0z">
            <text:p/>
          </draw:path>
          <draw:path draw:style-name="gr3" draw:text-style-name="P3" draw:layer="layout" svg:width="1.999cm" svg:height="1.999cm" svg:x="21.094cm" svg:y="8.995cm" svg:viewBox="0 0 2000 2000" svg:d="M0 2000c0-667 0-1333 0-2000 667 0 1333 0 2000 0 0 667 0 1333 0 2000-667 0-1333 0-2000 0z">
            <text:p/>
          </draw:path>
          <draw:path draw:style-name="gr3" draw:text-style-name="P3" draw:layer="layout" svg:width="1.999cm" svg:height="1.999cm" svg:x="23.094cm" svg:y="8.995cm" svg:viewBox="0 0 2000 2000" svg:d="M0 2000c0-667 0-1333 0-2000 667 0 1333 0 2000 0 0 667 0 1333 0 2000-667 0-1333 0-2000 0z">
            <text:p/>
          </draw:path>
          <draw:path draw:style-name="gr3" draw:text-style-name="P3" draw:layer="layout" svg:width="1.999cm" svg:height="1.999cm" svg:x="25.094cm" svg:y="8.995cm" svg:viewBox="0 0 2000 2000" svg:d="M0 2000c0-667 0-1333 0-2000 667 0 1333 0 2000 0 0 667 0 1333 0 2000-667 0-1333 0-2000 0z">
            <text:p/>
          </draw:path>
        </draw:g>
        <draw:path draw:style-name="gr4" draw:text-style-name="P3" draw:layer="layout" svg:width="7.999cm" svg:height="1.999cm" svg:x="8.144cm" svg:y="8.995cm" svg:viewBox="0 0 8000 2000" svg:d="M0 2000c0-667 0-1333 0-2000 2667 0 5333 0 8000 0 0 667 0 1333 0 2000-2667 0-5333 0-8000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29T12:38:06.285309754</dc:date>
    <meta:editing-duration>PT2H30M20S</meta:editing-duration>
    <meta:editing-cycles>48</meta:editing-cycles>
    <meta:generator>LibreOffice/5.0.0.5$Linux_x86 LibreOffice_project/437e4abdf9e72fd0a6e6f8697a0e659bc77f9b10</meta:generator>
    <meta:document-statistic meta:object-count="15"/>
  </office:meta>
</office:document-meta>
</file>