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sterisco">
      <style:text-properties officeooo:paragraph-rsid="00982dc0"/>
    </style:style>
    <style:style style:name="P4" style:family="paragraph" style:parent-style-name="cms-Asterisco">
      <style:text-properties officeooo:paragraph-rsid="009b88ea"/>
    </style:style>
    <style:style style:name="P5" style:family="paragraph" style:parent-style-name="cms-Texto">
      <style:text-properties officeooo:rsid="008e1567" officeooo:paragraph-rsid="008e1567"/>
    </style:style>
    <style:style style:name="P6" style:family="paragraph" style:parent-style-name="cms-Texto">
      <style:text-properties officeooo:rsid="008ecb23" officeooo:paragraph-rsid="008ecb23"/>
    </style:style>
    <style:style style:name="P7" style:family="paragraph" style:parent-style-name="cms-Texto">
      <style:text-properties officeooo:rsid="0092d60f" officeooo:paragraph-rsid="0092d60f"/>
    </style:style>
    <style:style style:name="P8" style:family="paragraph" style:parent-style-name="cms-Texto" style:master-page-name="">
      <style:paragraph-properties fo:margin-top="0.199cm" fo:margin-bottom="0.199cm" loext:contextual-spacing="false" fo:text-align="center" style:justify-single-word="false" style:page-number="auto"/>
      <style:text-properties officeooo:rsid="00909ee7" officeooo:paragraph-rsid="00909ee7"/>
    </style:style>
    <style:style style:name="P9" style:family="paragraph" style:parent-style-name="cms-Texto">
      <style:paragraph-properties fo:margin-top="0.101cm" fo:margin-bottom="0cm" loext:contextual-spacing="false" fo:text-align="center" style:justify-single-word="false"/>
    </style:style>
    <style:style style:name="P10" style:family="paragraph" style:parent-style-name="cms-Apartado">
      <style:text-properties officeooo:rsid="008e1567" officeooo:paragraph-rsid="008e1567"/>
    </style:style>
    <style:style style:name="P11" style:family="paragraph" style:parent-style-name="cms-Apartado">
      <style:text-properties officeooo:rsid="0093f958" officeooo:paragraph-rsid="0093f958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Sigue">
      <style:text-properties officeooo:rsid="00948cfe" officeooo:paragraph-rsid="00948cfe"/>
    </style:style>
    <style:style style:name="P14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666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09ee7" style:font-weight-asian="bold" style:font-weight-complex="bold"/>
    </style:style>
    <style:style style:name="T14" style:family="text">
      <style:text-properties officeooo:rsid="0092357b"/>
    </style:style>
    <style:style style:name="T15" style:family="text">
      <style:text-properties officeooo:rsid="00925f80"/>
    </style:style>
    <style:style style:name="T16" style:family="text">
      <style:text-properties officeooo:rsid="009661d3"/>
    </style:style>
    <style:style style:name="T17" style:family="text">
      <style:text-properties officeooo:rsid="0097093d"/>
    </style:style>
    <style:style style:name="T18" style:family="text">
      <style:text-properties officeooo:rsid="00984ca2"/>
    </style:style>
    <style:style style:name="T19" style:family="text">
      <style:text-properties officeooo:rsid="009c27e8"/>
    </style:style>
    <style:style style:name="T20" style:family="text">
      <style:text-properties officeooo:rsid="009cdd7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solid" draw:fill-color="#ff3333" draw:textarea-horizontal-align="justify" draw:textarea-vertical-align="middle" draw:auto-grow-height="false" fo:min-height="1.649cm" fo:min-width="1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 style:list-style-name="L2">
      <style:graphic-properties draw:stroke="solid" svg:stroke-width="0.101cm" svg:stroke-color="#000000" draw:marker-start-width="0.349cm" draw:marker-start-center="false" draw:marker-end-width="0.349cm" draw:marker-end-center="false" draw:fill="solid" draw:fill-color="#6666ff" draw:textarea-horizontal-align="justify" draw:textarea-vertical-align="middle" draw:auto-grow-height="false" fo:min-height="1.649cm" fo:min-width="1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 style:list-style-name="L3">
      <style:graphic-properties draw:stroke="solid" svg:stroke-width="0.101cm" svg:stroke-color="#000000" draw:marker-start-width="0.349cm" draw:marker-start-center="false" draw:marker-end-width="0.349cm" draw:marker-end-center="false" draw:fill="solid" draw:fill-color="#6666ff" draw:textarea-horizontal-align="justify" draw:textarea-vertical-align="middle" draw:auto-grow-height="false" fo:min-height="1.649cm" fo:min-width="1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 style:list-style-name="L4">
      <style:graphic-properties draw:stroke="solid" svg:stroke-width="0.101cm" svg:stroke-color="#000000" draw:marker-start-width="0.349cm" draw:marker-start-center="false" draw:marker-end-width="0.349cm" draw:marker-end-center="false" draw:fill="solid" draw:fill-color="#6666ff" draw:textarea-horizontal-align="justify" draw:textarea-vertical-align="middle" draw:auto-grow-height="false" fo:min-height="1.649cm" fo:min-width="1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 style:list-style-name="L5">
      <style:graphic-properties draw:stroke="solid" svg:stroke-width="0.101cm" svg:stroke-color="#000000" draw:marker-start-width="0.349cm" draw:marker-start-center="false" draw:marker-end-width="0.349cm" draw:marker-end-center="false" draw:fill="solid" draw:fill-color="#6666ff" draw:textarea-horizontal-align="justify" draw:textarea-vertical-align="middle" draw:auto-grow-height="false" fo:min-height="1.649cm" fo:min-width="1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 style:list-style-name="L6">
      <style:graphic-properties draw:stroke="solid" svg:stroke-width="0.101cm" svg:stroke-color="#000000" draw:marker-start-width="0.349cm" draw:marker-start-center="false" draw:marker-end-width="0.349cm" draw:marker-end-center="false" draw:fill="solid" draw:fill-color="#6666ff" draw:textarea-horizontal-align="justify" draw:textarea-vertical-align="middle" draw:auto-grow-height="false" fo:min-height="1.649cm" fo:min-width="7.4cm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0">Magnitud</text:p>
      <text:p text:style-name="P5">Una magnitud es una característica de un objeto que es posible medir numéricamente de una manera objetiva.</text:p>
      <text:p text:style-name="P5"><text:span text:style-name="T12">Ejemplos de magnitudes</text:span>: la altura de una persona, el grosor de una tubería, el tiempo que tarda un atleta en correr una distancia, la superficie de una finca, la intensidad de corriente <text:span text:style-name="T14">eléctrica </text:span>que pasa por un cable.</text:p>
      <text:p text:style-name="P5"><text:span text:style-name="T12">Ejemplos de características que no son magnitudes</text:span>: la felicidad por aprobar un examen, la belleza de un cuadro, el miedo que te da una película.</text:p>
      <text:list xml:id="list7478653906218123392" text:style-name="cms-ListaAsterisco">
        <text:list-item>
          <text:p text:style-name="cms-Asterisco">La palabra <text:span text:style-name="T12">objeto</text:span> se usa en sentido genérico: puede ser casi cualquier cosa: un animal, una estrella, una persona, un juguete...</text:p>
        </text:list-item>
        <text:list-item>
          <text:p text:style-name="P4">Para medir <text:span text:style-name="T12">numéricamente</text:span> se podrá usar el número que sea necesario: natural, entero, decimal... o incluso los que veremos en este curso más adelante.</text:p>
        </text:list-item>
        <text:list-item>
          <text:p text:style-name="P4">Medir de manera <text:span text:style-name="T12">objetiva</text:span> significa que cualquiera que realice la medida debería obtener el mismo resultado; en la práctica, <text:span text:style-name="T19">podrá haber distintos resultados</text:span>, pero se deberá a errores de precisión en los aparatos de medida o en su aplicación, <text:span text:style-name="T15">no a diferencias personales de apreciación.</text:span></text:p>
        </text:list-item>
      </text:list>
      <text:p text:style-name="cms-Apartado">Unidad</text:p>
      <text:p text:style-name="P6">Una unidad de una determinada magnitud es una porción de esa magnitud que se <text:span text:style-name="T20">utiliza</text:span> como referencia para realizar las mediciones.</text:p>
      <text:list xml:id="list130636015368534" text:continue-numbering="true" text:style-name="cms-ListaAsterisco">
        <text:list-item>
          <text:p text:style-name="cms-Asterisco"><text:span text:style-name="T12">Ejemplo </text:span><text:span text:style-name="T12"><text:sequence text:ref-name="refcmsNum0" text:name="cmsNum" text:formula="ooow:cmsNum+1" style:num-format="1">1</text:sequence></text:span>: podrías usar la longitud de una hoja de papel como unidad de medida para medir las longitudes de las mesas en las que trabajes. Podrías decir «esta mesa mide <text:span text:style-name="T18">6</text:span> hojas» o «esta mesa mide <text:span text:style-name="T18">7</text:span>,2 hojas».</text:p>
        </text:list-item>
        <text:list-item>
          <text:p text:style-name="cms-Asterisco"><text:span text:style-name="T12">Ejemplo </text:span><text:span text:style-name="T13"><text:sequence text:ref-name="refcmsNum1" text:name="cmsNum" text:formula="ooow:cmsNum+1" style:num-format="1">2</text:sequence></text:span>: podrías usar la <text:span text:style-name="T18">superficie d</text:span>el cuadrado rojo para medir la superficie del rectángulo azul. Dirías «el rectángulo azul mide 4 cuadrados rojos».</text:p>
        </text:list-item>
      </text:list>
      <text:p text:style-name="P8"><draw:g text:anchor-type="as-char" svg:y="0cm" draw:z-index="0" draw:style-name="gr1"><draw:path draw:style-name="gr2" draw:text-style-name="P14" svg:width="1.206cm" svg:height="1.198cm" svg:x="0cm" svg:y="0cm" svg:viewBox="0 0 1207 1199" svg:d="M0 1199c0-400 0-799 0-1199 402 0 804 0 1207 0 0 400 0 799 0 1199-403 0-805 0-1207 0z"><text:p/></draw:path><draw:g draw:style-name="gr3"><draw:path draw:style-name="gr4" draw:text-style-name="P15" svg:width="1.206cm" svg:height="1.198cm" svg:x="9.653cm" svg:y="0cm" svg:viewBox="0 0 1207 1199" svg:d="M0 1199c0-400 0-799 0-1199 402 0 804 0 1207 0 0 400 0 799 0 1199-403 0-805 0-1207 0z"><text:p/></draw:path><draw:path draw:style-name="gr5" draw:text-style-name="P15" svg:width="1.206cm" svg:height="1.198cm" svg:x="10.86cm" svg:y="0cm" svg:viewBox="0 0 1207 1199" svg:d="M0 1199c0-400 0-799 0-1199 402 0 804 0 1207 0 0 400 0 799 0 1199-403 0-805 0-1207 0z"><text:p/></draw:path><draw:path draw:style-name="gr6" draw:text-style-name="P15" svg:width="1.206cm" svg:height="1.198cm" svg:x="12.066cm" svg:y="0cm" svg:viewBox="0 0 1207 1199" svg:d="M0 1199c0-400 0-799 0-1199 402 0 804 0 1207 0 0 400 0 799 0 1199-403 0-805 0-1207 0z"><text:p/></draw:path><draw:path draw:style-name="gr7" draw:text-style-name="P15" svg:width="1.206cm" svg:height="1.198cm" svg:x="13.273cm" svg:y="0cm" svg:viewBox="0 0 1207 1199" svg:d="M0 1199c0-400 0-799 0-1199 402 0 804 0 1207 0 0 400 0 799 0 1199-403 0-805 0-1207 0z"><text:p/></draw:path></draw:g><draw:path draw:style-name="gr8" draw:text-style-name="P15" svg:width="4.825cm" svg:height="1.198cm" svg:x="3.047cm" svg:y="0cm" svg:viewBox="0 0 4826 1199" svg:d="M0 1199c0-400 0-799 0-1199 1609 0 3217 0 4826 0 0 400 0 799 0 1199-1609 0-3217 0-4826 0z"><text:p/></draw:path></draw:g></text:p>
      <text:p text:style-name="P11">Definición de unidades</text:p>
      <text:p text:style-name="P7">Definir las unidades para medir magnitudes es bastante complicado, porque hay que hacerlo de tal manera que <text:span text:style-name="T18">la unidad </text:span>sea lo más objetiva y universal posible. Una unidad no debe depender de una característica física concreta de una persona cualquiera o de la costumbre de un grupo de personas.</text:p>
      <text:p text:style-name="P13">Antiguamente se usaban modelos de algunas unidades como referencia para que el público pudiera conocerlas y usarlas.</text:p>
      <text:list xml:id="list130635881208638" text:continue-numbering="true" text:style-name="cms-ListaAsterisco">
        <text:list-item>
          <text:p text:style-name="cms-Asterisco"><text:span text:style-name="T12">Ejemplo </text:span><text:span text:style-name="T13"><text:sequence text:ref-name="refcmsNum2" text:name="cmsNum" text:formula="ooow:cmsNum+1" style:num-format="1">3</text:sequence></text:span>: en la plaza V<text:span text:style-name="T16">endôme de París se conserva en una de las fachadas una réplica del metro. Abajo, a la izquierda, se ve una foto.</text:span></text:p>
        </text:list-item>
        <text:list-item>
          <text:p text:style-name="P3"><text:span text:style-name="T12">Ejemplo </text:span><text:span text:style-name="T13"><text:sequence text:ref-name="refcmsNum3" text:name="cmsNum" text:formula="ooow:cmsNum+1" style:num-format="1">4</text:sequence></text:span>: en <text:span text:style-name="T17">una cripta de las instalaciones centrales de la Oficina Internacional de Pesas y Medidas, cerca de París, se conserva el prototipo internacional del kilogramo. Abajo, a la derecha, se ve una foto de una réplica.</text:span></text:p>
        </text:list-item>
      </text:list>
      <text:p text:style-name="P9"><draw:frame draw:style-name="fr2" draw:name="Imagen2" text:anchor-type="as-char" svg:width="7.2cm" svg:height="3.099cm" draw:z-index="1"><draw:image xlink:href="../n1art-sin-tr01/metro.jpg" xlink:type="simple" xlink:show="embed" xlink:actuate="onLoad" draw:filter-name="&lt;Todos los formatos&gt;"/></draw:frame> <text:s/><draw:frame draw:style-name="fr1" draw:name="Imagen1" text:anchor-type="as-char" svg:width="4.129cm" svg:height="3.099cm" draw:z-index="2"><draw:image xlink:href="../n1art-sin-tr01/kilogramo.jp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1.pdf" text:style-name="Internet_20_link" text:visited-style-name="Visited_20_Internet_20_Link"><text:span text:style-name="MT1">http://pedroreina.net/cms/n1art-sin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9T13:06:34.967034542</dc:date>
    <meta:editing-duration>PT5H10M16S</meta:editing-duration>
    <meta:editing-cycles>1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1" meta:word-count="422" meta:character-count="2544" meta:non-whitespace-character-count="2146"/>
  </office:meta>
</office:document-meta>
</file>