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TextoSigue">
      <style:paragraph-properties fo:text-align="center" style:justify-single-word="false"/>
    </style:style>
    <style:style style:name="P5" style:family="paragraph" style:parent-style-name="cms-TextoSigue">
      <style:text-properties officeooo:rsid="00e6d4d3" officeooo:paragraph-rsid="00e6d4d3"/>
    </style:style>
    <style:style style:name="P6" style:family="paragraph" style:parent-style-name="cms-TextoSigue">
      <style:paragraph-properties fo:margin-left="2cm" fo:margin-right="0cm" fo:text-indent="0cm" style:auto-text-indent="false"/>
      <style:text-properties officeooo:rsid="00e6d4d3" officeooo:paragraph-rsid="00e6d4d3"/>
    </style:style>
    <style:style style:name="P7" style:family="paragraph" style:parent-style-name="cms-TextoSigue" style:master-page-name="">
      <loext:graphic-properties draw:fill="none" draw:fill-image-width="0cm" draw:fill-image-height="0cm"/>
      <style:paragraph-properties fo:margin-left="2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>
        <style:tab-stops/>
      </style:paragraph-properties>
      <style:text-properties officeooo:rsid="00e6d4d3" officeooo:paragraph-rsid="00e6d4d3" fo:hyphenate="true" fo:hyphenation-remain-char-count="2" fo:hyphenation-push-char-count="2"/>
    </style:style>
    <style:style style:name="P8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730cc0" officeooo:paragraph-rsid="00d55991" style:font-name-asian="Droid Sans" style:font-size-asian="10.5pt" style:font-name-complex="FreeSans"/>
    </style:style>
    <style:style style:name="P9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9a02f" officeooo:paragraph-rsid="00d9a02f" style:font-name-asian="Droid Sans" style:font-size-asian="10.5pt" style:font-name-complex="FreeSans"/>
    </style:style>
    <style:style style:name="P10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9b765" officeooo:paragraph-rsid="00d9b765" style:font-name-asian="Droid Sans" style:font-size-asian="10.5pt" style:font-name-complex="FreeSans"/>
    </style:style>
    <style:style style:name="P11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e9255" officeooo:paragraph-rsid="00de9255" style:font-name-asian="Droid Sans" style:font-size-asian="10.5pt" style:font-name-complex="FreeSans"/>
    </style:style>
    <style:style style:name="P12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870ed" officeooo:paragraph-rsid="00d870ed" style:font-name-asian="Droid Sans" style:font-size-asian="10.5pt" style:font-name-complex="FreeSans"/>
    </style:style>
    <style:style style:name="P13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c776a" officeooo:paragraph-rsid="00dc776a" style:font-name-asian="Droid Sans" style:font-size-asian="10.5pt" style:font-name-complex="FreeSans"/>
    </style:style>
    <style:style style:name="P14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e7c28" officeooo:paragraph-rsid="00de7c28" style:font-name-asian="Droid Sans" style:font-size-asian="10.5pt" style:font-name-complex="FreeSans"/>
    </style:style>
    <style:style style:name="P15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d3626" officeooo:paragraph-rsid="00dd3626" style:font-name-asian="Droid Sans" style:font-size-asian="10.5pt" style:font-name-complex="FreeSans"/>
    </style:style>
    <style:style style:name="P16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e8c13" officeooo:paragraph-rsid="00de8c13" style:font-name-asian="Droid Sans" style:font-size-asian="10.5pt" style:font-name-complex="FreeSans"/>
    </style:style>
    <style:style style:name="P17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812ef" officeooo:paragraph-rsid="00d812ef" style:font-name-asian="Droid Sans" style:font-size-asian="10.5pt" style:font-name-complex="FreeSans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TextoSigue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0e8ab48" officeooo:paragraph-rsid="00e8ab48" fo:hyphenate="true" fo:hyphenation-remain-char-count="2" fo:hyphenation-push-char-count="2"/>
    </style:style>
    <style:style style:name="P20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1cm" style:auto-text-indent="false" style:page-number="auto">
        <style:tab-stops/>
      </style:paragraph-properties>
      <style:text-properties officeooo:rsid="00ee8134" officeooo:paragraph-rsid="00ee8134" fo:hyphenate="true" fo:hyphenation-remain-char-count="2" fo:hyphenation-push-char-count="2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c4e6aa" officeooo:paragraph-rsid="00d55991" style:font-name-asian="Droid Sans" style:font-size-asian="10.5pt" style:font-name-complex="FreeSans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9a02f" officeooo:paragraph-rsid="00d9a02f" style:font-name-asian="Droid Sans" style:font-size-asian="10.5pt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9b765" officeooo:paragraph-rsid="00d9b765" style:font-name-asian="Droid Sans" style:font-size-asian="10.5pt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e9255" officeooo:paragraph-rsid="00de9255" style:font-name-asian="Droid Sans" style:font-size-asian="10.5pt" style:font-name-complex="FreeSans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870ed" officeooo:paragraph-rsid="00d870ed" style:font-name-asian="Droid Sans" style:font-size-asian="10.5pt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c776a" officeooo:paragraph-rsid="00dd3626" style:font-name-asian="Droid Sans" style:font-size-asian="10.5pt" style:font-name-complex="FreeSans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e7c28" officeooo:paragraph-rsid="00de7c28" style:font-name-asian="Droid Sans" style:font-size-asian="10.5pt" style:font-name-complex="FreeSans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d3626" officeooo:paragraph-rsid="00dd3626" style:font-name-asian="Droid Sans" style:font-size-asian="10.5pt" style:font-name-complex="FreeSans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e8c13" officeooo:paragraph-rsid="00de8c13" style:font-name-asian="Droid Sans" style:font-size-asian="10.5pt" style:font-name-complex="FreeSans" fo:hyphenate="true" fo:hyphenation-remain-char-count="2" fo:hyphenation-push-char-count="2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d76e39" officeooo:paragraph-rsid="00d76e39" fo:hyphenate="true" fo:hyphenation-remain-char-count="2" fo:hyphenation-push-char-count="2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d8efd2" style:font-name-asian="Droid Sans" style:font-name-complex="FreeSans"/>
    </style:style>
    <style:style style:name="T13" style:family="text">
      <style:text-properties style:font-name-asian="Droid Sans" style:font-size-asian="10.5pt" style:font-name-complex="FreeSans"/>
    </style:style>
    <style:style style:name="T14" style:family="text">
      <style:text-properties officeooo:rsid="00c4e6aa" style:font-name-asian="Droid Sans" style:font-size-asian="10.5pt" style:font-name-complex="FreeSans"/>
    </style:style>
    <style:style style:name="T15" style:family="text">
      <style:text-properties officeooo:rsid="00e61a20"/>
    </style:style>
    <style:style style:name="T16" style:family="text">
      <style:text-properties officeooo:rsid="00e9b5df"/>
    </style:style>
    <style:style style:name="T17" style:family="text">
      <style:text-properties officeooo:rsid="00e9d18e"/>
    </style:style>
    <style:style style:name="T18" style:family="text">
      <style:text-properties officeooo:rsid="00eb929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eb929e" style:font-weight-asian="bold" style:font-weight-complex="bold"/>
    </style:style>
    <style:style style:name="T21" style:family="text">
      <style:text-properties officeooo:rsid="00ecd67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Sistema Internacional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3">Enunciados</text:p>
      <text:list xml:id="list2988495887075223867" text:style-name="cms-ListaPregunta">
        <text:list-item>
          <text:p text:style-name="P21">Un arquitecto se plantea dividir cada planta de un edificio que ocupa 0,15 hectáreas de terreno en viviendas de 120 metros cuadrados. ¿Cuántas viviendas podrá tener cada planta?</text:p>
        </text:list-item>
        <text:list-item>
          <text:p text:style-name="P22">En condiciones normales, un mililitro de mercurio tiene una masa de 13,5 gramos. Calcula la masa de un litro de mercurio y da el resultado en kilogramos.</text:p>
        </text:list-item>
        <text:list-item>
          <text:p text:style-name="P23"><draw:frame draw:style-name="fr1" draw:name="Imagen1" text:anchor-type="paragraph" svg:width="3.5cm" svg:height="2.32cm" draw:z-index="0"><draw:image xlink:href="../n1art-sin-pr02/sonda.jpg" xlink:type="simple" xlink:show="embed" xlink:actuate="onLoad"/></draw:frame>Una velocidad común en las sondas de exploración planetaria cuando viajan por el espacio es 20 000 kilómetros cada hora. A esa velocidad, ¿cuántos <text:span text:style-name="T21">kiló</text:span>metros se recorren en un segundo? Da el resultado redondeado a la décima.</text:p>
        </text:list-item>
        <text:list-item>
          <text:p text:style-name="P24">El agua de mar tiene (aproximadamente) 35 gramos de sal en cada litro. ¿Cuántos kilogramos de sal hay en un metro cúbico de agua de mar?</text:p>
        </text:list-item>
        <text:list-item>
          <text:p text:style-name="P25">De una barrica de vino de 2,2 hectolitros, ¿cuántas botellas de 75 centilitros se pueden obtener?</text:p>
        </text:list-item>
        <text:list-item>
          <text:p text:style-name="P26"><draw:frame draw:style-name="fr2" draw:name="Imagen2" text:anchor-type="paragraph" svg:y="1.401cm" svg:width="4.001cm" svg:height="2.769cm" draw:z-index="1"><draw:image xlink:href="../n1art-sin-pr02/colibri.jpg" xlink:type="simple" xlink:show="embed" xlink:actuate="onLoad"/></draw:frame>Cortamos una cuerda azul de 2,11 metros en nueve partes iguales y una cuerda roja de 470 milímetros en dos partes iguales. ¿Qué partes son más largas, las azules o las rojas?</text:p>
        </text:list-item>
        <text:list-item>
          <text:p text:style-name="P27">Si un colibrí bate las alas 50 veces cada segundo, ¿cuánt<text:span text:style-name="T17">o</text:span>s centisegundo<text:span text:style-name="T17">s</text:span> tarda en cada batida de alas?</text:p>
        </text:list-item>
        <text:list-item>
          <text:p text:style-name="P28">La velocidad del sonido depende del medio por el que se propague. En el aire el sonido avanza 343 metros cada segundo y en el agua 1593 metros cada segundo. Si un sonido fuerte se propagara por el aire y por el agua, al cabo de un minuto de producirse ¿cuánta distancia iría por delante el sonido en el agua que en el aire? Da el resultado en kilómetros.</text:p>
        </text:list-item>
        <text:list-item>
          <text:p text:style-name="P29">Un grifo pierde 25 milímetros cúbicos cada segundo. ¿Cuántos litros pierde en un día?</text:p>
        </text:list-item>
        <text:list-item>
          <text:p text:style-name="P30"><text:span text:style-name="T13">En 2020 la empresa farmacéutica Pfizer desarrolló una vacuna contra el SARS-CoV-2, el coronavirus que puede provocar la COVID-19. La vacuna se distribuye en viales de </text:span><text:span text:style-name="T14">0,45 militros; </text:span><text:span text:style-name="T13">para preparar las vacunas hay que </text:span><text:span text:style-name="T14">añad</text:span><text:span text:style-name="T13">ir a cada vial</text:span><text:span text:style-name="T14"> 1,8 m</text:span><text:span text:style-name="T13">ili</text:span><text:span text:style-name="T14">l</text:span><text:span text:style-name="T13">itros</text:span><text:span text:style-name="T14"> de suero. </text:span><text:span text:style-name="T13">Cada dosis individual de vacuna </text:span><text:span text:style-name="T14">es de 0,3 m</text:span><text:span text:style-name="T13">ili</text:span><text:span text:style-name="T14">l</text:span><text:span text:style-name="T13">itros</text:span><text:span text:style-name="T14">. ¿</text:span><text:span text:style-name="T13">Cuál es el número máximo de dosis de </text:span><text:span text:style-name="T14">vacuna </text:span><text:span text:style-name="T13">que se pueden obtener de un vial</text:span><text:span text:style-name="T14">?</text:span></text:p>
        </text:list-item>
      </text:list>
      <text:p text:style-name="P4"><draw:frame draw:style-name="fr3" draw:name="Imagen3" text:anchor-type="as-char" svg:width="4.21cm" svg:height="4.001cm" draw:z-index="2"><draw:image xlink:href="../n1art-sin-pr02/sarscov2.png" xlink:type="simple" xlink:show="embed" xlink:actuate="onLoad"/></draw:frame> <text:s text:c="4"/><draw:frame draw:style-name="fr4" draw:name="Imagen4" text:anchor-type="as-char" svg:width="2.05cm" svg:height="4.001cm" draw:z-index="3"><draw:image xlink:href="../n1art-sin-pr02/vacuna.jpg" xlink:type="simple" xlink:show="embed" xlink:actuate="onLoad"/></draw:frame> <text:s text:c="4"/><draw:frame draw:style-name="fr3" draw:name="Imagen5" text:anchor-type="as-char" svg:width="6.241cm" svg:height="4.001cm" draw:z-index="4"><draw:image xlink:href="../n1art-sin-pr02/jeringa.jpg" xlink:type="simple" xlink:show="embed" xlink:actuate="onLoad"/></draw:frame></text:p>
      <text:p text:style-name="P31">Soluciones</text:p>
      <text:list xml:id="list167267156436018325" text:style-name="cms-ListaSolucion">
        <text:list-item>
          <text:p text:style-name="P8">12</text:p>
        </text:list-item>
        <text:list-item>
          <text:p text:style-name="P9">13,5 kg</text:p>
        </text:list-item>
        <text:list-item>
          <text:p text:style-name="P10">5,6 <text:span text:style-name="T21">k</text:span>m</text:p>
        </text:list-item>
        <text:list-item>
          <text:p text:style-name="P11">35 kg</text:p>
        </text:list-item>
        <text:list-item>
          <text:p text:style-name="P12">293</text:p>
        </text:list-item>
        <text:list-item>
          <text:p text:style-name="P13">Las rojas</text:p>
        </text:list-item>
        <text:list-item>
          <text:p text:style-name="P14">2 <text:span text:style-name="T15">cs</text:span></text:p>
        </text:list-item>
        <text:list-item>
          <text:p text:style-name="P15">75 km</text:p>
        </text:list-item>
        <text:list-item>
          <text:p text:style-name="P16">2,16 l</text:p>
        </text:list-item>
        <text:list-item>
          <text:p text:style-name="P17">7</text:p>
        </text:list-item>
      </text:list>
      <text:p text:style-name="P5">Explicación de las ilustraciones:</text:p>
      <text:p text:style-name="P6">Izquierda: representación artística de un virión de SARS-CoV-2.</text:p>
      <text:p text:style-name="P6">Centro: un vial de la vacuna de Pfizer.</text:p>
      <text:p text:style-name="P7">Derecha: las jeringas que usan algunos diabéticos para inyectarse insulina son muy adecuadas para <text:span text:style-name="T16">administrar</text:span> la vacuna porque tienen menos volumen muerto <text:span text:style-name="T16">y son más precisas que otros modelos.</text:span></text:p>
      <text:p text:style-name="P19">Las enfermera<text:span text:style-name="T18">s</text:span> <text:span text:style-name="T18">española</text:span>s <text:span text:style-name="T19">Ana Sola </text:span><text:span text:style-name="T20">Martín</text:span><text:span text:style-name="T18"> </text:span>y <text:span text:style-name="T19">Natalia Coll </text:span><text:span text:style-name="T20">García</text:span><text:span text:style-name="T18"> </text:span>desarrollaron en febrero de 2021 un método para efectivamente obtener las siete dosis de cada vial.</text:p>
      <text:p text:style-name="P20">No es en absoluto trivial conseguir las siete dosis, aunque la operación matemática indique que teóricamente es posible, porque...</text:p>
      <text:list xml:id="list108924412238212967" text:style-name="cms-ListaCuadrado">
        <text:list-item>
          <text:p text:style-name="cms-Cuadrado">Del dicho al hecho hay mucho trecho.</text:p>
        </text:list-item>
        <text:list-item>
          <text:p text:style-name="cms-Cuadrado">El diablo está en los detalles.</text:p>
        </text:list-item>
        <text:list-item>
          <text:p text:style-name="cms-Cuadrado">En teoría no hay diferencia entre teoría y práctica, pero en la práctica sí la ha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pr02.pdf" text:style-name="Internet_20_link" text:visited-style-name="Visited_20_Internet_20_Link"><text:span text:style-name="MT1">http://pedroreina.net/cms/n1art-sin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6T13:45:27.652427203</dc:date>
    <meta:editing-duration>PT8H33M35S</meta:editing-duration>
    <meta:editing-cycles>20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2" meta:paragraph-count="35" meta:word-count="524" meta:character-count="2979" meta:non-whitespace-character-count="2502"/>
  </office:meta>
</office:document-meta>
</file>