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122cm"/>
    </style:style>
    <style:style style:name="gr4" style:family="graphic" style:parent-style-name="standard">
      <style:graphic-properties draw:stroke="none" svg:stroke-color="#000000" draw:fill="none" draw:fill-color="#ffffff" fo:min-height="1.962cm"/>
    </style:style>
    <style:style style:name="gr5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stroke="none" svg:stroke-color="#000000" draw:fill="solid" draw:fill-color="#000000" draw:textarea-horizontal-align="center" draw:textarea-vertical-align="middle" fo:min-height="0.122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6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DejaVu Sans1" fo:font-size="12pt" fo:font-weight="normal" style:font-name-asian="DejaVu Serif1" style:font-size-asian="12pt" style:font-weight-asian="normal" style:font-size-complex="12pt" style:font-weight-complex="normal"/>
    </style:style>
    <style:style style:name="T2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515cm" svg:y1="2.579cm" svg:x2="14.862cm" svg:y2="2.579cm">
          <text:p/>
        </draw:line>
        <draw:custom-shape draw:style-name="gr2" draw:text-style-name="P2" draw:layer="layout" svg:width="0.3cm" svg:height="0.3cm" svg:x="1.907cm" svg:y="2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307cm" svg:y="2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907cm" svg:y="2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401cm" svg:height="0.747cm" svg:x="1.359cm" svg:y="1.681cm">
          <draw:text-box>
            <text:p text:style-name="P3"><text:span text:style-name="T1">A</text:span></text:p>
          </draw:text-box>
        </draw:frame>
        <draw:frame draw:style-name="gr4" draw:text-style-name="P5" draw:layer="layout" svg:width="20.733cm" svg:height="2.212cm" svg:x="4.288cm" svg:y="10.56cm">
          <draw:text-box>
            <text:p><text:span text:style-name="T2">La figura de abajo se obtiene copipegando la de arriba.</text:span></text:p>
            <text:p><text:span text:style-name="T2">Luego se convierte a curva y se copipega al documento de texto</text:span></text:p>
          </draw:text-box>
        </draw:frame>
        <draw:frame draw:style-name="gr3" draw:text-style-name="P4" draw:layer="layout" svg:width="1.401cm" svg:height="0.747cm" svg:x="9.76cm" svg:y="1.682cm">
          <draw:text-box>
            <text:p text:style-name="P3"><text:span text:style-name="T1">B</text:span></text:p>
          </draw:text-box>
        </draw:frame>
        <draw:frame draw:style-name="gr3" draw:text-style-name="P4" draw:layer="layout" svg:width="1.401cm" svg:height="0.747cm" svg:x="13.361cm" svg:y="1.683cm">
          <draw:text-box>
            <text:p text:style-name="P3"><text:span text:style-name="T1">C</text:span></text:p>
          </draw:text-box>
        </draw:frame>
        <draw:path draw:style-name="gr1" draw:text-style-name="P1" draw:layer="layout" svg:width="13.346cm" svg:height="0cm" svg:x="1.541cm" svg:y="6.58cm" svg:viewBox="0 0 13347 0" svg:d="M0 0c4449 0 8898 0 13347 0">
          <text:p/>
        </draw:path>
        <draw:path draw:style-name="gr5" draw:text-style-name="P2" draw:layer="layout" svg:width="0.3cm" svg:height="0.3cm" svg:x="1.933cm" svg:y="6.4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0.333cm" svg:y="6.4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33cm" svg:y="6.43cm" svg:viewBox="0 0 301 301" svg:d="M150 0c85 0 150 65 150 150s-65 150-150 150-150-65-150-150 65-150 150-150zM0 0zM301 301z">
          <text:p/>
        </draw:path>
        <draw:path draw:style-name="gr6" draw:text-style-name="P6" draw:layer="layout" svg:width="0.282cm" svg:height="0.308cm" svg:x="1.945cm" svg:y="5.893cm" svg:viewBox="0 0 283 309" svg:d="M141 41c-19 51-37 103-56 154 37 0 75 0 113 0-19-51-38-103-57-154zM118 0c15 0 31 0 47 0 39 103 78 206 118 309-15 0-29 0-44 0-9-27-19-53-28-79-46 0-93 0-139 0-9 26-19 52-28 79-15 0-29 0-44 0 39-103 78-206 118-309z">
          <text:p/>
        </draw:path>
        <draw:path draw:style-name="gr6" draw:text-style-name="P6" draw:layer="layout" svg:width="0.218cm" svg:height="0.307cm" svg:x="10.383cm" svg:y="5.894cm" svg:viewBox="0 0 219 308" svg:d="M42 161v113h67c22 0 39-5 50-14 10-9 16-23 16-43 0-19-6-33-16-42-11-9-28-14-50-14zM42 34v93h61c21 0 36-4 46-11 10-8 15-19 15-35s-5-27-15-35-25-12-46-12zM0 0h107c31 0 56 7 73 20s26 32 26 56c0 19-4 34-13 45s-22 18-39 21c20 5 36 14 48 28 11 14 17 31 17 52 0 28-10 49-28 64-19 15-46 22-80 22h-111z">
          <text:p/>
        </draw:path>
        <draw:path draw:style-name="gr6" draw:text-style-name="P6" draw:layer="layout" svg:width="0.248cm" svg:height="0.319cm" svg:x="13.964cm" svg:y="5.889cm" svg:viewBox="0 0 249 320" svg:d="M249 29v44c-14-13-29-23-45-29s-33-10-51-10c-35 0-62 11-81 33-19 21-28 52-28 93s9 72 28 93c19 22 46 33 81 33 18 0 35-4 51-10s31-16 45-29v43c-15 10-30 18-47 23-16 5-33 7-51 7-47 0-84-14-111-43-27-28-40-67-40-117 0-49 13-89 40-117 27-29 64-43 111-43 18 0 35 2 52 7 16 5 31 13 46 2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2-11T12:01:36.621010404</dc:date>
    <meta:editing-duration>PT2H20M17S</meta:editing-duration>
    <meta:editing-cycles>48</meta:editing-cycles>
    <meta:generator>LibreOffice/5.0.0.5$Linux_x86 LibreOffice_project/437e4abdf9e72fd0a6e6f8697a0e659bc77f9b10</meta:generator>
    <meta:document-statistic meta:object-count="15"/>
  </office:meta>
</office:document-meta>
</file>