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Apartado">
      <style:text-properties officeooo:rsid="00773740" officeooo:paragraph-rsid="00773740"/>
    </style:style>
    <style:style style:name="P3" style:family="paragraph" style:parent-style-name="cms-Apartado">
      <style:text-properties officeooo:rsid="01396a8f" officeooo:paragraph-rsid="01396a8f"/>
    </style:style>
    <style:style style:name="P4" style:family="paragraph" style:parent-style-name="cms-Apartado">
      <style:text-properties officeooo:rsid="013873a7" officeooo:paragraph-rsid="014aa98e"/>
    </style:style>
    <style:style style:name="P5" style:family="paragraph" style:parent-style-name="cms-Descripcion">
      <style:text-properties officeooo:rsid="0018b12d" officeooo:paragraph-rsid="008cc27e"/>
    </style:style>
    <style:style style:name="P6" style:family="paragraph" style:parent-style-name="cms-Texto">
      <style:text-properties officeooo:rsid="0123d98a" officeooo:paragraph-rsid="0123d98a"/>
    </style:style>
    <style:style style:name="P7" style:family="paragraph" style:parent-style-name="cms-Texto">
      <style:text-properties officeooo:rsid="01396a8f" officeooo:paragraph-rsid="01396a8f"/>
    </style:style>
    <style:style style:name="P8" style:family="paragraph" style:parent-style-name="cms-Texto">
      <style:paragraph-properties fo:margin-top="0.199cm" fo:margin-bottom="0.101cm" loext:contextual-spacing="false" fo:text-align="center" style:justify-single-word="false"/>
    </style:style>
    <style:style style:name="P9" style:family="paragraph" style:parent-style-name="Table_20_Contents">
      <style:paragraph-properties fo:margin-top="0cm" fo:margin-bottom="0.3cm" loext:contextual-spacing="false" fo:text-align="start" style:justify-single-word="false"/>
      <style:text-properties style:font-name="DejaVu Serif" fo:font-size="10pt" officeooo:rsid="0142adf3" officeooo:paragraph-rsid="014aa98e" style:font-size-asian="10pt" style:font-size-complex="10pt"/>
    </style:style>
    <style:style style:name="P10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145a781" officeooo:paragraph-rsid="0145a781" style:font-name-asian="Droid Sans" style:font-name-complex="FreeSans"/>
    </style:style>
    <style:style style:name="P11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14d98d0" officeooo:paragraph-rsid="014d98d0" style:font-name-asian="Droid Sans" style:font-name-complex="FreeSans"/>
    </style:style>
    <style:style style:name="P12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15069bd" officeooo:paragraph-rsid="015069bd" style:font-name-asian="Droid Sans" style:font-name-complex="FreeSans"/>
    </style:style>
    <style:style style:name="P13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146ec34" officeooo:paragraph-rsid="0146ec34" style:font-name-asian="Droid Sans" style:font-name-complex="FreeSans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">
      <style:text-properties officeooo:rsid="013fbe3d" officeooo:paragraph-rsid="013fbe3d"/>
    </style:style>
    <style:style style:name="P16" style:family="paragraph" style:parent-style-name="cms-Pregunta">
      <style:text-properties officeooo:rsid="013ffb14" officeooo:paragraph-rsid="013ffb14"/>
    </style:style>
    <style:style style:name="P17" style:family="paragraph" style:parent-style-name="cms-Pregunta" style:list-style-name="cms-ListaPregunta">
      <style:paragraph-properties fo:margin-top="0cm" fo:margin-bottom="0.101cm" loext:contextual-spacing="false"/>
    </style:style>
    <style:style style:name="P18" style:family="paragraph" style:parent-style-name="cms-Pregunta" style:list-style-name="cms-ListaPregunta">
      <style:paragraph-properties fo:margin-top="0cm" fo:margin-bottom="0.101cm" loext:contextual-spacing="false"/>
      <style:text-properties officeooo:paragraph-rsid="014cde8d"/>
    </style:style>
    <style:style style:name="P19" style:family="paragraph" style:parent-style-name="cms-Pregunta" style:list-style-name="cms-ListaPregunta">
      <style:paragraph-properties fo:margin-top="0cm" fo:margin-bottom="0.101cm" loext:contextual-spacing="false"/>
      <style:text-properties officeooo:paragraph-rsid="014e9d50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text-underline-style="none" officeooo:rsid="0148b52f"/>
    </style:style>
    <style:style style:name="T7" style:family="text">
      <style:text-properties style:font-name="DejaVu Sans1" style:font-name-asian="DejaVu Sans1" style:font-name-complex="DejaVu Sans1"/>
    </style:style>
    <style:style style:name="T8" style:family="text">
      <style:text-properties style:font-name="DejaVu Sans1" officeooo:rsid="001f5a96" style:font-name-asian="DejaVu Sans1" style:font-name-complex="DejaVu Sans1"/>
    </style:style>
    <style:style style:name="T9" style:family="text">
      <style:text-properties style:font-name="DejaVu Sans" style:font-name-asian="Droid Sans" style:font-name-complex="FreeSans"/>
    </style:style>
    <style:style style:name="T10" style:family="text">
      <style:text-properties style:font-name="DejaVu Sans" officeooo:rsid="002fe7a5" style:font-name-asian="Droid Sans" style:font-name-complex="FreeSans"/>
    </style:style>
    <style:style style:name="T11" style:family="text">
      <style:text-properties style:font-name="DejaVu Sans" officeooo:rsid="004bc8a7" style:font-name-asian="Droid Sans" style:font-name-complex="FreeSans"/>
    </style:style>
    <style:style style:name="T12" style:family="text">
      <style:text-properties style:font-name="DejaVu Sans" officeooo:rsid="00551c99" style:font-name-asian="Droid Sans" style:font-name-complex="FreeSans"/>
    </style:style>
    <style:style style:name="T13" style:family="text">
      <style:text-properties style:font-name="DejaVu Sans" officeooo:rsid="00a81229" style:font-name-asian="Droid Sans" style:font-name-complex="FreeSans"/>
    </style:style>
    <style:style style:name="T14" style:family="text">
      <style:text-properties style:font-name="DejaVu Sans" officeooo:rsid="0131c4d2" style:font-name-asian="Droid Sans" style:font-name-complex="FreeSans"/>
    </style:style>
    <style:style style:name="T15" style:family="text">
      <style:text-properties officeooo:rsid="0131c4d2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160ce54" style:font-weight-asian="normal" style:font-weight-complex="normal"/>
    </style:style>
    <style:style style:name="T18" style:family="text">
      <style:text-properties fo:font-weight="normal" officeooo:rsid="015b2c98" style:font-weight-asian="normal" style:font-weight-complex="normal"/>
    </style:style>
    <style:style style:name="T19" style:family="text">
      <style:text-properties fo:font-weight="normal" officeooo:rsid="015cf1c9" style:font-weight-asian="normal" style:font-weight-complex="normal"/>
    </style:style>
    <style:style style:name="T20" style:family="text">
      <style:text-properties fo:font-weight="normal" officeooo:rsid="016188e9" style:font-weight-asian="normal" style:font-weight-complex="normal"/>
    </style:style>
    <style:style style:name="T21" style:family="text">
      <style:text-properties fo:font-weight="normal" officeooo:rsid="013bfdc2" style:font-weight-asian="normal" style:font-weight-complex="normal"/>
    </style:style>
    <style:style style:name="T22" style:family="text">
      <style:text-properties officeooo:rsid="015cf1c9"/>
    </style:style>
    <style:style style:name="T23" style:family="text">
      <style:text-properties style:font-name="DejaVu Serif" officeooo:rsid="0132f2b7" style:font-name-asian="Droid Sans" style:font-size-asian="10.5pt" style:font-name-complex="FreeSans"/>
    </style:style>
    <style:style style:name="T24" style:family="text">
      <style:text-properties style:font-name="DejaVu Serif" officeooo:rsid="0136ce63" style:font-name-asian="Droid Sans" style:font-size-asian="10.5pt" style:font-name-complex="FreeSans"/>
    </style:style>
    <style:style style:name="T25" style:family="text">
      <style:text-properties officeooo:rsid="0145a781"/>
    </style:style>
    <style:style style:name="T26" style:family="text">
      <style:text-properties officeooo:rsid="0146ec34"/>
    </style:style>
    <style:style style:name="T27" style:family="text">
      <style:text-properties officeooo:rsid="014cde8d"/>
    </style:style>
    <style:style style:name="T28" style:family="text">
      <style:text-properties officeooo:rsid="014d98d0"/>
    </style:style>
    <style:style style:name="T29" style:family="text">
      <style:text-properties officeooo:rsid="014e9d50"/>
    </style:style>
    <style:style style:name="T30" style:family="text">
      <style:text-properties officeooo:rsid="015407a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C</text:span><text:a xlink:type="simple" xlink:href="http://pedroreina.net/cms" text:style-name="Internet_20_link" text:visited-style-name="Visited_20_Internet_20_Link"><text:span text:style-name="T2">urso de Matemáticas de Secundaria</text:span></text:a><text:tab/><text:a xlink:type="simple" xlink:href="http://pedroreina.net/" text:style-name="Internet_20_link" text:visited-style-name="Visited_20_Internet_20_Link">Pedro Reina</text:a> <text:span text:style-name="T8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5">Nivel 1 <text:span text:style-name="T7">•</text:span><text:span text:style-name="T9"> Aritmética </text:span><text:span text:style-name="T7">•</text:span><text:span text:style-name="T9"> </text:span><text:span text:style-name="T13">Sistema Internacional</text:span><text:span text:style-name="T9"> </text:span><text:span text:style-name="T7">•</text:span><text:span text:style-name="T9"> </text:span><text:span text:style-name="T12">Ejercicios</text:span><text:span text:style-name="T9"> </text:span><text:span text:style-name="T10">(</text:span><text:span text:style-name="T11">0</text:span><text:span text:style-name="T14">8</text:span><text:span text:style-name="T10">)</text:span></text:p>
      <text:p text:style-name="P2">Enunciados</text:p>
      <text:p text:style-name="P6">En las siguientes frases aparece una magnitud y una medida asociada a ella. Di cuál es la magnitud, <text:span text:style-name="T15">cuáles son las unidades utilizadas </text:span>y <text:span text:style-name="T15">si la medida está en forma compleja o incompleja</text:span>.</text:p>
      <text:list xml:id="list4343451709372561603" text:style-name="cms-ListaPregunta">
        <text:list-item>
          <text:p text:style-name="P17"><text:span text:style-name="T23">El radio medio de la Tierra es </text:span>6501 kilómetros.</text:p>
        </text:list-item>
        <text:list-item>
          <text:p text:style-name="P17">El atleta Eliud Kipchoge corrió un maratón en 1 h 59 min 40 s.</text:p>
        </text:list-item>
        <text:list-item>
          <text:p text:style-name="P17">La isla de Tenerife ocupa 2034,38 kilómetros cuadrados.</text:p>
        </text:list-item>
        <text:list-item>
          <text:p text:style-name="P17">La tenista Martina Hingis ganó su primer Gran<text:span text:style-name="T30">d</text:span> Slam con 16 años y 117 días.</text:p>
        </text:list-item>
        <text:list-item>
          <text:p text:style-name="P17">El baloncestista Pau Gasol mi<text:span text:style-name="T24">de, para la NBA, siete pies y una pulgada.</text:span></text:p>
        </text:list-item>
      </text:list>
      <text:p text:style-name="P8"><draw:frame draw:style-name="fr1" draw:name="Imagen1" text:anchor-type="as-char" svg:width="4.5cm" svg:height="4.5cm" draw:z-index="0"><draw:image xlink:href="../n1art-sin-ej08/tierra.jpg" xlink:type="simple" xlink:show="embed" xlink:actuate="onLoad"/></draw:frame> <draw:frame draw:style-name="fr1" draw:name="Imagen2" text:anchor-type="as-char" svg:width="2.72cm" svg:height="4.5cm" draw:z-index="1"><draw:image xlink:href="../n1art-sin-ej08/kipchoge.jpg" xlink:type="simple" xlink:show="embed" xlink:actuate="onLoad"/></draw:frame> <draw:frame draw:style-name="fr1" draw:name="Imagen3" text:anchor-type="as-char" svg:width="3.38cm" svg:height="4.5cm" draw:z-index="2"><draw:image xlink:href="../n1art-sin-ej08/tenerife.png" xlink:type="simple" xlink:show="embed" xlink:actuate="onLoad"/></draw:frame> <draw:frame draw:style-name="fr1" draw:name="Imagen4" text:anchor-type="as-char" svg:width="3.18cm" svg:height="4.5cm" draw:z-index="3"><draw:image xlink:href="../n1art-sin-ej08/hingis.jpg" xlink:type="simple" xlink:show="embed" xlink:actuate="onLoad"/></draw:frame> <draw:frame draw:style-name="fr1" draw:name="Imagen5" text:anchor-type="as-char" svg:width="3.6cm" svg:height="4.5cm" draw:z-index="4"><draw:image xlink:href="../n1art-sin-ej08/gasol.jpg" xlink:type="simple" xlink:show="embed" xlink:actuate="onLoad"/></draw:frame></text:p>
      <text:p text:style-name="P9"><text:s text:c="12"/>La Tierra <text:s text:c="14"/>Eliud Kipchoge <text:s text:c="8"/>Tenerife <text:s text:c="12"/>Martina Hingis <text:s text:c="10"/>Pau Gasol</text:p>
      <text:p text:style-name="P4">Enunciados</text:p>
      <text:list xml:id="list110654520327339" text:continue-numbering="true" text:style-name="cms-ListaPregunta">
        <text:list-item>
          <text:p text:style-name="P17"><text:span text:style-name="T17">Expresa</text:span><text:span text:style-name="T18"> </text:span><text:span text:style-name="T21">3,6</text:span><text:span text:style-name="T19"> km </text:span><text:span text:style-name="T21">9,3</text:span><text:span text:style-name="T19"> hm </text:span><text:span text:style-name="T21">1,7</text:span><text:span text:style-name="T19"> d</text:span>am 3,7 m 4,6 dm en metros.</text:p>
        </text:list-item>
        <text:list-item>
          <text:p text:style-name="P17">Expresa 7 hl 5 dal <text:span text:style-name="T25">9</text:span> l 8 dl 4 cl <text:span text:style-name="T25">1</text:span> ml en litros.</text:p>
        </text:list-item>
        <text:list-item>
          <text:p text:style-name="P18">Expresa 7 kg <text:span text:style-name="T27">5 hg 4 </text:span>dag <text:span text:style-name="T28">2</text:span> g 3 <text:span text:style-name="T27">dg 8</text:span> mg en gramos.</text:p>
        </text:list-item>
        <text:list-item>
          <text:p text:style-name="P17">Expresa 5,67 kg 9,8 dag 45,7 g 345 mg en gramos.</text:p>
        </text:list-item>
        <text:list-item>
          <text:p text:style-name="P19">Expresa <text:span text:style-name="T29">9</text:span> km² <text:span text:style-name="T29">43</text:span> hm² <text:span text:style-name="T29">19</text:span> <text:span text:style-name="T29">da</text:span>m² <text:span text:style-name="T29">38</text:span> m² <text:span text:style-name="T29">41</text:span> dm² en metros cuadrados.</text:p>
        </text:list-item>
        <text:list-item>
          <text:p text:style-name="P17">Expresa 15 km² 2 hm² 15,2 m² 33,8 dm² en metros cuadrados.</text:p>
        </text:list-item>
        <text:list-item>
          <text:p text:style-name="P17">Expresa 3 km³ 561 hm³ 45 <text:span text:style-name="T22">dam³ 93 m³ 38 dm³ en metros cúbicos.</text:span></text:p>
        </text:list-item>
      </text:list>
      <text:p text:style-name="P3">Enunciados</text:p>
      <text:p text:style-name="P7"><text:span text:style-name="T20">Expresa</text:span><text:span text:style-name="T18"> </text:span><text:span text:style-name="T16">las siguientes medidas</text:span><text:span text:style-name="T22"> en forma compleja </text:span>de modo que todos los números usados sean enteros y con el menor número posible de dígitos.</text:p>
      <text:list xml:id="list110654570369712" text:continue-numbering="true" text:style-name="cms-ListaPregunta">
        <text:list-item>
          <text:p text:style-name="P15">67,923 g</text:p>
        </text:list-item>
        <text:list-item>
          <text:p text:style-name="P15">1894,023 m</text:p>
        </text:list-item>
        <text:list-item>
          <text:p text:style-name="P15">9070,203 l</text:p>
        </text:list-item>
        <text:list-item>
          <text:p text:style-name="P15">830802,273 m²</text:p>
        </text:list-item>
        <text:list-item>
          <text:p text:style-name="P16">1845002,2837 m³</text:p>
        </text:list-item>
      </text:list>
      <text:p text:style-name="P20">Soluciones</text:p>
      <text:list xml:id="list6972449744141701662" text:style-name="cms-ListaSolucion">
        <text:list-item>
          <text:p text:style-name="P10">Longitud medida en kilómetros; forma incompleja.</text:p>
        </text:list-item>
        <text:list-item>
          <text:p text:style-name="P10">Tiempo medido en horas, minutos y segundos; forma compleja.</text:p>
        </text:list-item>
        <text:list-item>
          <text:p text:style-name="P10">Superficie medida en kilómetros cuadrados; forma incompleja.</text:p>
        </text:list-item>
        <text:list-item>
          <text:p text:style-name="P10">Tiempo medido en años y días; forma compleja.</text:p>
        </text:list-item>
        <text:list-item>
          <text:p text:style-name="P10">Longitud medida en pies y pulgadas; forma compleja.</text:p>
        </text:list-item>
        <text:list-item>
          <text:p text:style-name="P10">4551,16 m</text:p>
        </text:list-item>
        <text:list-item>
          <text:p text:style-name="P10">759,841 l</text:p>
        </text:list-item>
        <text:list-item>
          <text:p text:style-name="P11">7542,308 g</text:p>
        </text:list-item>
        <text:list-item>
          <text:p text:style-name="P10">5814,045 g</text:p>
        </text:list-item>
        <text:list-item>
          <text:p text:style-name="P12">9<text:span text:style-name="T25"> </text:span>431<text:span text:style-name="T25"> </text:span>938,41 m²</text:p>
        </text:list-item>
        <text:list-item>
          <text:p text:style-name="P10">15 020 015,5<text:span text:style-name="T26">38</text:span> m²</text:p>
        </text:list-item>
        <text:list-item>
          <text:p text:style-name="P13">3 561 045 093,038 m³</text:p>
        </text:list-item>
        <text:list-item>
          <text:p text:style-name="P13">6 dag 7 g 9 dg 2 cg 3 mg</text:p>
        </text:list-item>
        <text:list-item>
          <text:p text:style-name="P13">1 km 8 hm 9 dam 4 m 2 cm 3 mm</text:p>
        </text:list-item>
        <text:list-item>
          <text:p text:style-name="P13">9 kl 7 dal 2 dl 3 ml</text:p>
        </text:list-item>
        <text:list-item>
          <text:p text:style-name="P13">83 hm² 8 dam² 2 m² 27 dm² 30 cm²</text:p>
        </text:list-item>
        <text:list-item>
          <text:p text:style-name="P13">1 hm³ 845 dam³ 2 m³ 283 dm³ 700 cm³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sin-ej08.pdf" text:style-name="Internet_20_link" text:visited-style-name="Visited_20_Internet_20_Link"><text:span text:style-name="MT1">http://pedroreina.net/cms/n1art-sin-ej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11T11:06:53.766375611</dc:date>
    <meta:editing-duration>PT12H23M52S</meta:editing-duration>
    <meta:editing-cycles>29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5" meta:object-count="0" meta:page-count="2" meta:paragraph-count="45" meta:word-count="430" meta:character-count="1984" meta:non-whitespace-character-count="1601"/>
  </office:meta>
</office:document-meta>
</file>