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8cc27e"/>
    </style:style>
    <style:style style:name="P4" style:family="paragraph" style:parent-style-name="cms-Texto">
      <style:text-properties officeooo:rsid="0123d98a" officeooo:paragraph-rsid="0123d98a"/>
    </style:style>
    <style:style style:name="P5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130530c" officeooo:paragraph-rsid="0130530c" style:font-name-asian="Droid Sans" style:font-name-complex="FreeSans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4692b" officeooo:paragraph-rsid="0124692b" style:font-name-asian="Droid Sans" style:font-size-asian="10.5pt" style:font-name-complex="FreeSans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6830f" officeooo:paragraph-rsid="0126830f" style:font-name-asian="Droid Sans" style:font-size-asian="10.5pt" style:font-name-complex="FreeSans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7eb55" officeooo:paragraph-rsid="0127eb55" style:font-name-asian="Droid Sans" style:font-size-asian="10.5pt" style:font-name-complex="FreeSans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93606" officeooo:paragraph-rsid="01293606" style:font-name-asian="Droid Sans" style:font-size-asian="10.5pt" style:font-name-complex="FreeSans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93606" officeooo:paragraph-rsid="012a48a7" style:font-name-asian="Droid Sans" style:font-size-asian="10.5pt" style:font-name-complex="FreeSans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c38a3" officeooo:paragraph-rsid="012c38a3" style:font-name-asian="Droid Sans" style:font-size-asian="10.5pt" style:font-name-complex="FreeSans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d93ca" officeooo:paragraph-rsid="012d93ca" style:font-name-asian="Droid Sans" style:font-size-asian="10.5pt" style:font-name-complex="FreeSans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e724c" officeooo:paragraph-rsid="012e724c" style:font-name-asian="Droid Sans" style:font-size-asian="10.5pt" style:font-name-complex="FreeSans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f24ef" officeooo:paragraph-rsid="012f24ef" style:font-name-asian="Droid Sans" style:font-size-asian="10.5pt" style:font-name-complex="FreeSans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2f48b6" officeooo:paragraph-rsid="012f48b6" style:font-name-asian="Droid Sans" style:font-size-asian="10.5pt" style:font-name-complex="FreeSans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a81229" style:font-name-asian="Droid Sans" style:font-name-complex="FreeSans"/>
    </style:style>
    <style:style style:name="T13" style:family="text">
      <style:text-properties style:font-name="DejaVu Sans" officeooo:rsid="01236a89" style:font-name-asian="Droid Sans" style:font-name-complex="FreeSans"/>
    </style:style>
    <style:style style:name="T14" style:family="text">
      <style:text-properties officeooo:rsid="0125bd3f"/>
    </style:style>
    <style:style style:name="T15" style:family="text">
      <style:text-properties officeooo:rsid="012a48a7"/>
    </style:style>
    <style:style style:name="T16" style:family="text">
      <style:text-properties officeooo:rsid="012f24ef"/>
    </style:style>
    <style:style style:name="T17" style:family="text">
      <style:text-properties officeooo:rsid="0130530c"/>
    </style:style>
    <style:style style:name="T18" style:family="text">
      <style:text-properties style:font-size-asian="10.5pt"/>
    </style:style>
    <style:style style:name="T19" style:family="text">
      <style:text-properties officeooo:rsid="012a48a7" style:font-size-asian="10.5pt"/>
    </style:style>
    <style:style style:name="T20" style:family="text">
      <style:text-properties officeooo:rsid="012d93ca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2">Enunciados</text:p>
      <text:p text:style-name="P4">En las siguientes frases aparece una magnitud y una medida asociada a ella. Di cuál es la magnitud y expresa la medida con el número y el símbolo adecuados.</text:p>
      <text:list xml:id="list4528184151053719162" text:style-name="cms-ListaPregunta">
        <text:list-item>
          <text:p text:style-name="P7">Apenas han pasado 23 segundos y ya te aburres.</text:p>
        </text:list-item>
        <text:list-item>
          <text:p text:style-name="P7">Esta mes<text:span text:style-name="T14">ita</text:span> <text:span text:style-name="T14">tiene </text:span>18,4 centímetros <text:span text:style-name="T14">de anchura</text:span>.</text:p>
        </text:list-item>
        <text:list-item>
          <text:p text:style-name="P7"><text:span text:style-name="T17">En una semana</text:span> he engordado 4 hectogramos.</text:p>
        </text:list-item>
        <text:list-item>
          <text:p text:style-name="P7">Me voy a comprar un piso de 78 metros cuadrados.</text:p>
        </text:list-item>
        <text:list-item>
          <text:p text:style-name="P7">En el embalse quedan 45 hectómetros cúbicos de agua.</text:p>
        </text:list-item>
        <text:list-item>
          <text:p text:style-name="P7">Me gasté 250 euros en tu regalo.</text:p>
        </text:list-item>
        <text:list-item>
          <text:p text:style-name="P7">La charla duró 40 minutos.</text:p>
        </text:list-item>
        <text:list-item>
          <text:p text:style-name="P7">En una película aparece una mujer de 50 pies.</text:p>
        </text:list-item>
        <text:list-item>
          <text:p text:style-name="P8">Ha nacido un elefante de 125 kilogramos.</text:p>
        </text:list-item>
        <text:list-item>
          <text:p text:style-name="P8">Mi parcela tiene 7 hectáreas.</text:p>
        </text:list-item>
        <text:list-item>
          <text:p text:style-name="P8">He hecho una donación de sangre de 400 mililitros.</text:p>
        </text:list-item>
        <text:list-item>
          <text:p text:style-name="P8">Un perrito caliente en Londres me costó 3 libras esterlinas.</text:p>
        </text:list-item>
        <text:list-item>
          <text:p text:style-name="P9">Hacen falta garrafas de agua de 5 litros.</text:p>
        </text:list-item>
        <text:list-item>
          <text:p text:style-name="P9">Un chuletón de 1200 gramos es bastante grande.</text:p>
        </text:list-item>
        <text:list-item>
          <text:p text:style-name="P10">Las bacterias miden mucho menos de un milímetro.</text:p>
        </text:list-item>
        <text:list-item>
          <text:p text:style-name="P10">Dentro de <text:span text:style-name="T17">cuatro</text:span> <text:span text:style-name="T17">horas </text:span>tengo que volver a trabajar.</text:p>
        </text:list-item>
        <text:list-item>
          <text:p text:style-name="P10">Un vuelo a Estados Unidos te saldrá por más de 500 dólares.</text:p>
        </text:list-item>
        <text:list-item>
          <text:p text:style-name="P11">El mar de Aral ha perdido más de 50<text:span text:style-name="T15"> </text:span>000 kilómetros cuadrados.</text:p>
        </text:list-item>
        <text:list-item>
          <text:p text:style-name="P12">El cerebro humano medio ocupa 1,1 litros.</text:p>
        </text:list-item>
        <text:list-item>
          <text:p text:style-name="P13">El cerebro humano medio tiene una masa de 1,4 kilogramos.</text:p>
        </text:list-item>
        <text:list-item>
          <text:p text:style-name="P13">La Luna está a unos 400 000 kiló<text:span text:style-name="T16">m</text:span>etros de la Tierra.</text:p>
        </text:list-item>
        <text:list-item>
          <text:p text:style-name="P14">La luz tarda más de ocho minutos en llegar desde el Sol a la Tierra.</text:p>
        </text:list-item>
        <text:list-item>
          <text:p text:style-name="P15">La distancia del maratón es 42,195 kilómetros.</text:p>
        </text:list-item>
        <text:list-item>
          <text:p text:style-name="P15">Елена Исинбаева (Yelena Isinbáyeva) llegó a saltar 5,06 metros.</text:p>
        </text:list-item>
        <text:list-item>
          <text:p text:style-name="P16">Una cancha de baloncesto europeo ocupa 420 metros cuadrados.</text:p>
        </text:list-item>
        <text:list-item>
          <text:p text:style-name="P16">La red de tenis debe estar a 914 milímetros del suelo en el centro.</text:p>
        </text:list-item>
      </text:list>
      <text:p text:style-name="P17">Soluciones</text:p>
      <text:list xml:id="list7763365405457258041" text:style-name="cms-ListaSolucion">
        <text:list-item>
          <text:p text:style-name="P5">Tiempo. 23 s</text:p>
        </text:list-item>
        <text:list-item>
          <text:p text:style-name="P5">Longitud. 18,4 cm</text:p>
        </text:list-item>
        <text:list-item>
          <text:p text:style-name="P5">Masa. 4 hg</text:p>
        </text:list-item>
        <text:list-item>
          <text:p text:style-name="P5">Superficie. 78 m²</text:p>
        </text:list-item>
        <text:list-item>
          <text:p text:style-name="P5">Volumen. 45 hm³</text:p>
        </text:list-item>
        <text:list-item>
          <text:p text:style-name="P5">Dinero. 250 €</text:p>
        </text:list-item>
        <text:list-item>
          <text:p text:style-name="P5">Tiempo. 40 min</text:p>
        </text:list-item>
        <text:list-item>
          <text:p text:style-name="P5">Longitud. 50 ft</text:p>
        </text:list-item>
        <text:list-item>
          <text:p text:style-name="P5">Masa. 125 kg</text:p>
        </text:list-item>
        <text:list-item>
          <text:p text:style-name="P5">Superficie. 7 ha</text:p>
        </text:list-item>
        <text:list-item>
          <text:p text:style-name="P5">Volumen. 400 ml</text:p>
        </text:list-item>
        <text:list-item>
          <text:p text:style-name="P5">Dinero. 3 £</text:p>
        </text:list-item>
        <text:list-item>
          <text:p text:style-name="P5">Volumen. 5 l</text:p>
        </text:list-item>
        <text:list-item>
          <text:p text:style-name="P5">Masa 1200 g</text:p>
        </text:list-item>
        <text:list-item>
          <text:p text:style-name="P5">Longitud. 1 mm</text:p>
        </text:list-item>
        <text:list-item>
          <text:p text:style-name="P5">Tiempo. 4 h</text:p>
        </text:list-item>
        <text:list-item>
          <text:p text:style-name="P5">Dinero. 500 $</text:p>
        </text:list-item>
        <text:list-item>
          <text:p text:style-name="P5">Superficie. 50<text:span text:style-name="T19"> </text:span>000 km²</text:p>
        </text:list-item>
        <text:list-item>
          <text:p text:style-name="P5">Volumen. 1,1 l</text:p>
        </text:list-item>
        <text:list-item>
          <text:p text:style-name="P5">Masa. 1,4 kg</text:p>
        </text:list-item>
        <text:list-item>
          <text:p text:style-name="P5">Longitud. <text:span text:style-name="T20">400 000 k</text:span><text:span text:style-name="T18">m</text:span></text:p>
        </text:list-item>
        <text:list-item>
          <text:p text:style-name="P5"><text:span text:style-name="T18">Tiempo. 8 min</text:span></text:p>
        </text:list-item>
        <text:list-item>
          <text:p text:style-name="P5"><text:span text:style-name="T18">Longitud. 42,195 km</text:span></text:p>
        </text:list-item>
        <text:list-item>
          <text:p text:style-name="P5"><text:span text:style-name="T18">Longitud. 5,06 m</text:span></text:p>
        </text:list-item>
        <text:list-item>
          <text:p text:style-name="P5"><text:span text:style-name="T18">Superficie. 420 m²</text:span></text:p>
        </text:list-item>
        <text:list-item>
          <text:p text:style-name="P5"><text:span text:style-name="T18">Longitud. 914 m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7.pdf" text:style-name="Internet_20_link" text:visited-style-name="Visited_20_Internet_20_Link"><text:span text:style-name="MT1">http://pedroreina.net/cms/n1art-sin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7T18:25:18.760837823</dc:date>
    <meta:editing-duration>PT10H55M45S</meta:editing-duration>
    <meta:editing-cycles>2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425" meta:character-count="2128" meta:non-whitespace-character-count="1817"/>
  </office:meta>
</office:document-meta>
</file>