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Apartado">
      <style:text-properties officeooo:rsid="00773740" officeooo:paragraph-rsid="00773740"/>
    </style:style>
    <style:style style:name="P3" style:family="paragraph" style:parent-style-name="cms-Apartado">
      <style:text-properties officeooo:rsid="00e55237" officeooo:paragraph-rsid="00e55237"/>
    </style:style>
    <style:style style:name="P4" style:family="paragraph" style:parent-style-name="cms-Apartado">
      <style:text-properties officeooo:rsid="01167c3f" officeooo:paragraph-rsid="01167c3f"/>
    </style:style>
    <style:style style:name="P5" style:family="paragraph" style:parent-style-name="cms-Descripcion">
      <style:text-properties officeooo:rsid="0018b12d" officeooo:paragraph-rsid="008cc27e"/>
    </style:style>
    <style:style style:name="P6" style:family="paragraph" style:parent-style-name="cms-Texto">
      <style:text-properties officeooo:rsid="00a89921" officeooo:paragraph-rsid="00a89921"/>
    </style:style>
    <style:style style:name="P7" style:family="paragraph" style:parent-style-name="cms-Texto">
      <style:text-properties officeooo:rsid="00a89921" officeooo:paragraph-rsid="0114bb9e"/>
    </style:style>
    <style:style style:name="P8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11ed94a" officeooo:paragraph-rsid="011ed94a" style:font-name-asian="Droid Sans" style:font-name-complex="FreeSans"/>
    </style:style>
    <style:style style:name="P9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11ed94a" officeooo:paragraph-rsid="01244fac" style:font-name-asian="Droid Sans" style:font-name-complex="FreeSans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Pregunta">
      <style:text-properties officeooo:rsid="0114dbb0" officeooo:paragraph-rsid="0114dbb0"/>
    </style:style>
    <style:style style:name="P12" style:family="paragraph" style:parent-style-name="cms-Pregunta">
      <style:text-properties officeooo:rsid="01198963" officeooo:paragraph-rsid="01198963"/>
    </style:style>
    <style:style style:name="P13" style:family="paragraph" style:parent-style-name="cms-Pregunta">
      <style:text-properties officeooo:rsid="011debe5" officeooo:paragraph-rsid="011debe5"/>
    </style:style>
    <style:style style:name="P14" style:family="paragraph" style:parent-style-name="cms-Pregunta">
      <style:text-properties officeooo:rsid="011be318" officeooo:paragraph-rsid="011be318"/>
    </style:style>
    <style:style style:name="P15" style:family="paragraph" style:parent-style-name="cms-Pregunta">
      <style:text-properties officeooo:rsid="01175cb7" officeooo:paragraph-rsid="01175cb7"/>
    </style:style>
    <style:style style:name="P16" style:family="paragraph" style:parent-style-name="cms-Pregunta">
      <style:text-properties officeooo:rsid="011dc835" officeooo:paragraph-rsid="011dc835"/>
    </style:style>
    <style:style style:name="P1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a89921" officeooo:paragraph-rsid="00a89921" style:font-name-asian="Droid Sans" style:font-size-asian="10.5pt" style:font-name-complex="FreeSans"/>
    </style:style>
    <style:style style:name="P1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13828f" officeooo:paragraph-rsid="0113828f" style:font-name-asian="Droid Sans" style:font-size-asian="10.5pt" style:font-name-complex="FreeSans"/>
    </style:style>
    <style:style style:name="P1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13828f" officeooo:paragraph-rsid="01244fac" style:font-name-asian="Droid Sans" style:font-size-asian="10.5pt" style:font-name-complex="FreeSans"/>
    </style:style>
    <style:style style:name="P2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138509" officeooo:paragraph-rsid="01138509" style:font-name-asian="Droid Sans" style:font-size-asian="10.5pt" style:font-name-complex="FreeSans"/>
    </style:style>
    <style:style style:name="P2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14bb9e" officeooo:paragraph-rsid="0114bb9e" style:font-name-asian="Droid Sans" style:font-size-asian="10.5pt" style:font-name-complex="FreeSans"/>
    </style:style>
    <style:style style:name="P2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a81229" style:font-name-asian="Droid Sans" style:font-name-complex="FreeSans"/>
    </style:style>
    <style:style style:name="T13" style:family="text">
      <style:text-properties style:font-name="DejaVu Sans" officeooo:rsid="0111ff21" style:font-name-asian="Droid Sans" style:font-name-complex="FreeSans"/>
    </style:style>
    <style:style style:name="T14" style:family="text">
      <style:text-properties officeooo:rsid="0113828f"/>
    </style:style>
    <style:style style:name="T15" style:family="text">
      <style:text-properties officeooo:rsid="01138509"/>
    </style:style>
    <style:style style:name="T16" style:family="text">
      <style:text-properties officeooo:rsid="0114bb9e"/>
    </style:style>
    <style:style style:name="T17" style:family="text">
      <style:text-properties officeooo:rsid="0117cd23"/>
    </style:style>
    <style:style style:name="T18" style:family="text">
      <style:text-properties officeooo:rsid="011a0bcb"/>
    </style:style>
    <style:style style:name="T19" style:family="text">
      <style:text-properties officeooo:rsid="011ed94a"/>
    </style:style>
    <style:style style:name="T20" style:family="text">
      <style:text-properties officeooo:rsid="011fb91d"/>
    </style:style>
    <style:style style:name="T21" style:family="text">
      <style:text-properties officeooo:rsid="01244fac"/>
    </style:style>
    <style:style style:name="T22" style:family="text">
      <style:text-properties officeooo:rsid="01261fb1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14.356cm" svg:y="5.096cm" svg:width="4.56cm" svg:height="7.999cm" draw:z-index="0">
        <draw:image xlink:href="../n1art-sin-ej06/esponja.jpg" xlink:type="simple" xlink:show="embed" xlink:actuate="onLoad"/>
      </draw:frame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5">Nivel 1 <text:span text:style-name="T6">•</text:span><text:span text:style-name="T8"> Aritmética </text:span><text:span text:style-name="T6">•</text:span><text:span text:style-name="T8"> </text:span><text:span text:style-name="T12">Sistema Internacional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2">Enunciados</text:p>
      <text:p text:style-name="P6">Realiza las siguientes conversiones entre unidades del SI. Es imprescindible que en la respuesta utilices el símbolo correcto.</text:p>
      <text:list xml:id="list5477870224102481630" text:style-name="cms-ListaPregunta">
        <text:list-item>
          <text:p text:style-name="P17">Convierte <text:span text:style-name="T14">3825 hm³ en kilómetros cúbicos.</text:span></text:p>
        </text:list-item>
        <text:list-item>
          <text:p text:style-name="P18">Convierte 0,0035 <text:span text:style-name="T19">c</text:span>m³ en <text:span text:style-name="T19">mil</text:span>ímetros cúbicos.</text:p>
        </text:list-item>
        <text:list-item>
          <text:p text:style-name="P18">Convierte 8659,1 dm³ en metros cúbicos.</text:p>
        </text:list-item>
        <text:list-item>
          <text:p text:style-name="P18">Convierte 0,00347 dam³ en decímetros cúbicos.</text:p>
        </text:list-item>
        <text:list-item>
          <text:p text:style-name="P19">Convierte <text:span text:style-name="T15">12 856 cm³ en metros cúbicos.</text:span></text:p>
        </text:list-item>
        <text:list-item>
          <text:p text:style-name="P20">Convierte <text:span text:style-name="T16">0,1286 km³ en hectómetros cúbicos.</text:span></text:p>
        </text:list-item>
        <text:list-item>
          <text:p text:style-name="P21">Convierte 182,3 m³ en decámetros cúbicos.</text:p>
        </text:list-item>
        <text:list-item>
          <text:p text:style-name="P21">Convierte 0,3842 <text:span text:style-name="T20">d</text:span>m³ en milímetros cúbicos.</text:p>
        </text:list-item>
        <text:list-item>
          <text:p text:style-name="P21">Convierte 34<text:span text:style-name="T20">00</text:span> dm³ en dec<text:span text:style-name="T20">á</text:span>metros cúbicos.</text:p>
        </text:list-item>
        <text:list-item>
          <text:p text:style-name="P21">Convierte 185,7 <text:span text:style-name="T20">da</text:span>m³ en <text:span text:style-name="T20">hectó</text:span>metros cúbicos.</text:p>
        </text:list-item>
      </text:list>
      <text:p text:style-name="P3">Enunciados</text:p>
      <text:p text:style-name="P7">Realiza las siguientes conversiones entre unidades de <text:span text:style-name="T16">volumen</text:span>. Es imprescindible que en la respuesta utilices el símbolo correcto.</text:p>
      <text:list xml:id="list204515841512931" text:continue-numbering="true" text:style-name="cms-ListaPregunta">
        <text:list-item>
          <text:p text:style-name="P11"><draw:frame draw:style-name="fr2" draw:name="Imagen2" text:anchor-type="paragraph" svg:y="0.199cm" svg:width="5.701cm" svg:height="4.02cm" draw:z-index="1"><draw:image xlink:href="../n1art-sin-ej06/cilindros.jpg" xlink:type="simple" xlink:show="embed" xlink:actuate="onLoad"/></draw:frame>Convierte 2345 l en metros cúbicos.</text:p>
        </text:list-item>
        <text:list-item>
          <text:p text:style-name="P11">Convierte 0,37 dm³ en decilitros.</text:p>
        </text:list-item>
        <text:list-item>
          <text:p text:style-name="P11">Convierte 0,457 dam³ en litros.</text:p>
        </text:list-item>
        <text:list-item>
          <text:p text:style-name="P11">Convierte 349 ml en decímetros cúbicos.</text:p>
        </text:list-item>
        <text:list-item>
          <text:p text:style-name="P11">Convierte 293<text:span text:style-name="T19">4</text:span> mm³ en <text:span text:style-name="T19">mil</text:span>ilitros.</text:p>
        </text:list-item>
      </text:list>
      <text:p text:style-name="P4">Enunciados</text:p>
      <text:list xml:id="list204515064632448" text:continue-numbering="true" text:style-name="cms-ListaPregunta">
        <text:list-item>
          <text:p text:style-name="P12">La cilindrada de un moto<text:span text:style-name="T18">r</text:span> es el volumen conjunto de sus cilindros (el lugar del motor en el que explota la mezcla de combustible y aire). Si un moto<text:span text:style-name="T18">r</text:span> es de 125 centímetros cúbicos, ¿cuál es el volumen en litros de sus cilindros?</text:p>
        </text:list-item>
        <text:list-item>
          <text:p text:style-name="P13">¿Cuántos centímetros cúbicos de bebida hay en una lata de 0,33 litros?</text:p>
        </text:list-item>
        <text:list-item>
          <text:p text:style-name="P14">¿Qué volumen es mayor: diez pintas de Estados Unidos o un galón del Reino Unido?</text:p>
        </text:list-item>
        <text:list-item>
          <text:p text:style-name="P15">Calcula la diferencia entre el barril de<text:span text:style-name="T17">l Reino Unido y el de</text:span> Estados Unidos. Da el resultado en centímetros cúbicos.</text:p>
        </text:list-item>
        <text:list-item>
          <text:p text:style-name="P16">El precio del petróleo se suele dar en dólares estadounidenses por barril de Estados Unidos. Si cada litro <text:span text:style-name="T22">de petróleo </text:span>costara 0,4 dólares, ¿cuánto costaría un barril? Da el resultado recondeado a la centésima.</text:p>
        </text:list-item>
      </text:list>
      <text:p text:style-name="P22">Soluciones</text:p>
      <text:list xml:id="list8883925842730845702" text:style-name="cms-ListaSolucion">
        <text:list-item>
          <text:p text:style-name="P8">3,825 km³</text:p>
        </text:list-item>
        <text:list-item>
          <text:p text:style-name="P8">3,5 mm³</text:p>
        </text:list-item>
        <text:list-item>
          <text:p text:style-name="P8">8,6591 m³</text:p>
        </text:list-item>
        <text:list-item>
          <text:p text:style-name="P8">3470 dm³</text:p>
        </text:list-item>
        <text:list-item>
          <text:p text:style-name="P9">0,012<text:span text:style-name="T21"> </text:span>856 m³</text:p>
        </text:list-item>
        <text:list-item>
          <text:p text:style-name="P8">128,6 hm³</text:p>
        </text:list-item>
        <text:list-item>
          <text:p text:style-name="P8">0,1823 dam³</text:p>
        </text:list-item>
        <text:list-item>
          <text:p text:style-name="P9">384<text:span text:style-name="T21"> </text:span>2<text:span text:style-name="T20">00</text:span> mm³</text:p>
        </text:list-item>
        <text:list-item>
          <text:p text:style-name="P8"><text:span text:style-name="T20">0,00</text:span>34 d<text:span text:style-name="T20">a</text:span>m³</text:p>
        </text:list-item>
        <text:list-item>
          <text:p text:style-name="P8">0,1857 <text:span text:style-name="T20">h</text:span>m³</text:p>
        </text:list-item>
        <text:list-item>
          <text:p text:style-name="P8">2,345 m³</text:p>
        </text:list-item>
        <text:list-item>
          <text:p text:style-name="P8">3,7 dl</text:p>
        </text:list-item>
        <text:list-item>
          <text:p text:style-name="P9">457<text:span text:style-name="T21"> </text:span>000 l</text:p>
        </text:list-item>
        <text:list-item>
          <text:p text:style-name="P8">0,349 dm³</text:p>
        </text:list-item>
        <text:list-item>
          <text:p text:style-name="P8">2,934 ml</text:p>
        </text:list-item>
        <text:list-item>
          <text:p text:style-name="P8">0,125 l</text:p>
        </text:list-item>
        <text:list-item>
          <text:p text:style-name="P8">330 cm³</text:p>
        </text:list-item>
        <text:list-item>
          <text:p text:style-name="P8">Diez pintas de Estados Unidos</text:p>
        </text:list-item>
        <text:list-item>
          <text:p text:style-name="P8">126 cm³</text:p>
        </text:list-item>
        <text:list-item>
          <text:p text:style-name="P8">63,59 dólares de Estados Unido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sin-ej06.pdf" text:style-name="Internet_20_link" text:visited-style-name="Visited_20_Internet_20_Link"><text:span text:style-name="MT1">http://pedroreina.net/cms/n1art-sin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07T20:45:14.493371738</dc:date>
    <meta:editing-duration>PT10H19M16S</meta:editing-duration>
    <meta:editing-cycles>25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2" meta:paragraph-count="49" meta:word-count="393" meta:character-count="2085" meta:non-whitespace-character-count="1808"/>
  </office:meta>
</office:document-meta>
</file>