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Apartado">
      <style:text-properties officeooo:rsid="00773740" officeooo:paragraph-rsid="00773740"/>
    </style:style>
    <style:style style:name="P3" style:family="paragraph" style:parent-style-name="cms-Apartado">
      <style:text-properties officeooo:rsid="00e55237" officeooo:paragraph-rsid="00e55237"/>
    </style:style>
    <style:style style:name="P4" style:family="paragraph" style:parent-style-name="cms-Descripcion">
      <style:text-properties officeooo:rsid="0018b12d" officeooo:paragraph-rsid="008cc27e"/>
    </style:style>
    <style:style style:name="P5" style:family="paragraph" style:parent-style-name="cms-Texto">
      <style:text-properties officeooo:rsid="00a89921" officeooo:paragraph-rsid="00a89921"/>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Texto" style:list-style-name="cms-ListaSolucion">
      <style:paragraph-properties fo:margin-top="0cm" fo:margin-bottom="0cm" loext:contextual-spacing="false"/>
      <style:text-properties style:font-name="DejaVu Serif" officeooo:rsid="010c5ea3" officeooo:paragraph-rsid="010c5ea3" style:font-name-asian="Droid Sans" style:font-name-complex="FreeSans"/>
    </style:style>
    <style:style style:name="P8" style:family="paragraph" style:parent-style-name="cms-Texto" style:list-style-name="cms-ListaSolucion">
      <style:paragraph-properties fo:margin-top="0cm" fo:margin-bottom="0cm" loext:contextual-spacing="false"/>
      <style:text-properties style:font-name="DejaVu Serif" officeooo:rsid="010df606" officeooo:paragraph-rsid="010df606" style:font-name-asian="Droid Sans" style:font-name-complex="FreeSans"/>
    </style:style>
    <style:style style:name="P9" style:family="paragraph" style:parent-style-name="cms-Texto" style:list-style-name="cms-ListaSolucion">
      <style:paragraph-properties fo:margin-top="0cm" fo:margin-bottom="0cm" loext:contextual-spacing="false"/>
      <style:text-properties style:font-name="DejaVu Serif" officeooo:rsid="011114f9" officeooo:paragraph-rsid="011114f9" style:font-name-asian="Droid Sans" style:font-name-complex="FreeSans"/>
    </style:style>
    <style:style style:name="P10" style:family="paragraph" style:parent-style-name="cms-Pregunta">
      <style:text-properties officeooo:rsid="00fdd35d" officeooo:paragraph-rsid="00fdd35d"/>
    </style:style>
    <style:style style:name="P11" style:family="paragraph" style:parent-style-name="cms-Pregunta">
      <style:text-properties officeooo:rsid="010a6608" officeooo:paragraph-rsid="010a6608"/>
    </style:style>
    <style:style style:name="P12" style:family="paragraph" style:parent-style-name="cms-Pregunta">
      <style:text-properties officeooo:rsid="0101abc1" officeooo:paragraph-rsid="0101abc1"/>
    </style:style>
    <style:style style:name="P13" style:family="paragraph" style:parent-style-name="cms-Pregunta">
      <style:text-properties officeooo:rsid="00e7afb3" officeooo:paragraph-rsid="00e7afb3"/>
    </style:style>
    <style:style style:name="P14" style:family="paragraph" style:parent-style-name="cms-Pregunta">
      <style:text-properties officeooo:rsid="0102f7aa" officeooo:paragraph-rsid="0102f7aa"/>
    </style:style>
    <style:style style:name="P15" style:family="paragraph" style:parent-style-name="cms-Pregunta">
      <style:text-properties officeooo:rsid="0104230e" officeooo:paragraph-rsid="01127c6f"/>
    </style:style>
    <style:style style:name="P16" style:family="paragraph" style:parent-style-name="cms-Pregunta">
      <style:text-properties officeooo:rsid="00ff4ce0" officeooo:paragraph-rsid="00ff4ce0"/>
    </style:style>
    <style:style style:name="P17" style:family="paragraph" style:parent-style-name="cms-Pregunta">
      <style:text-properties officeooo:rsid="0109aef8" officeooo:paragraph-rsid="0109aef8"/>
    </style:style>
    <style:style style:name="P1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a89921" officeooo:paragraph-rsid="00a89921" style:font-name-asian="Droid Sans" style:font-size-asian="10.5pt" style:font-name-complex="FreeSans"/>
    </style:style>
    <style:style style:name="P19"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7ed01" officeooo:paragraph-rsid="010c5ea3" style:font-name-asian="Droid Sans" style:font-size-asian="10.5pt" style:font-name-complex="FreeSans"/>
    </style:style>
    <style:style style:name="P20"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7ed01" officeooo:paragraph-rsid="00f7ed01" style:font-name-asian="Droid Sans" style:font-size-asian="10.5pt" style:font-name-complex="FreeSans"/>
    </style:style>
    <style:style style:name="P21"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96382" officeooo:paragraph-rsid="00f96382" style:font-name-asian="Droid Sans" style:font-size-asian="10.5pt" style:font-name-complex="FreeSans"/>
    </style:style>
    <style:style style:name="P22"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b37a9" officeooo:paragraph-rsid="010c5ea3" style:font-name-asian="Droid Sans" style:font-size-asian="10.5pt" style:font-name-complex="FreeSans"/>
    </style:style>
    <style:style style:name="P23"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b37a9" officeooo:paragraph-rsid="00fb37a9" style:font-name-asian="Droid Sans" style:font-size-asian="10.5pt" style:font-name-complex="FreeSans"/>
    </style:style>
    <style:style style:name="P24"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b8ef0" officeooo:paragraph-rsid="010c5ea3" style:font-name-asian="Droid Sans" style:font-size-asian="10.5pt" style:font-name-complex="FreeSans"/>
    </style:style>
    <style:style style:name="P25"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51c99" style:font-name-asian="Droid Sans" style:font-name-complex="FreeSans"/>
    </style:style>
    <style:style style:name="T12" style:family="text">
      <style:text-properties style:font-name="DejaVu Sans" officeooo:rsid="00a81229" style:font-name-asian="Droid Sans" style:font-name-complex="FreeSans"/>
    </style:style>
    <style:style style:name="T13" style:family="text">
      <style:text-properties style:font-name="DejaVu Sans" officeooo:rsid="00f68d22" style:font-name-asian="Droid Sans" style:font-name-complex="FreeSans"/>
    </style:style>
    <style:style style:name="T14" style:family="text">
      <style:text-properties officeooo:rsid="00f7ed01"/>
    </style:style>
    <style:style style:name="T15" style:family="text">
      <style:text-properties officeooo:rsid="00fb37a9"/>
    </style:style>
    <style:style style:name="T16" style:family="text">
      <style:text-properties officeooo:rsid="00fb8ef0"/>
    </style:style>
    <style:style style:name="T17" style:family="text">
      <style:text-properties officeooo:rsid="00fd13ea"/>
    </style:style>
    <style:style style:name="T18" style:family="text">
      <style:text-properties officeooo:rsid="0101abc1"/>
    </style:style>
    <style:style style:name="T19" style:family="text">
      <style:text-properties officeooo:rsid="0103da34"/>
    </style:style>
    <style:style style:name="T20" style:family="text">
      <style:text-properties officeooo:rsid="01057532"/>
    </style:style>
    <style:style style:name="T21" style:family="text">
      <style:text-properties officeooo:rsid="010c5ea3"/>
    </style:style>
    <style:style style:name="T22" style:family="text">
      <style:text-properties officeooo:rsid="011114f9"/>
    </style:style>
    <style:style style:name="T23" style:family="text">
      <style:text-properties officeooo:rsid="01076475"/>
    </style:style>
    <style:style style:name="fr1" style:family="graphic" style:parent-style-name="Graphics">
      <style:graphic-properties style:wrap="run-through" style:number-wrapped-paragraphs="no-limit" style:vertical-pos="from-top" style:vertical-rel="page" style:horizontal-pos="from-left" style:horizontal-rel="page-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13.501cm" svg:y="5.099cm" svg:width="4.001cm" svg:height="8.01cm" draw:z-index="0">
        <draw:image xlink:href="../n1art-sin-ej05/superficie.jpg" xlink:type="simple" xlink:show="embed" xlink:actuate="onLoad"/>
      </draw:frame>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4">Nivel 1 <text:span text:style-name="T6">•</text:span><text:span text:style-name="T8"> Aritmética </text:span><text:span text:style-name="T6">•</text:span><text:span text:style-name="T8"> </text:span><text:span text:style-name="T12">Sistema Internacional</text:span><text:span text:style-name="T8"> </text:span><text:span text:style-name="T6">•</text:span><text:span text:style-name="T8"> </text:span><text:span text:style-name="T11">Ejercicios</text:span><text:span text:style-name="T8"> </text:span><text:span text:style-name="T9">(</text:span><text:span text:style-name="T10">0</text:span><text:span text:style-name="T13">5</text:span><text:span text:style-name="T9">)</text:span></text:p>
      <text:p text:style-name="P2">Enunciados</text:p>
      <text:p text:style-name="P5">Realiza las siguientes conversiones entre unidades del SI. Es imprescindible que en la respuesta utilices el símbolo correcto.</text:p>
      <text:list xml:id="list5497887246790685608" text:style-name="cms-ListaPregunta">
        <text:list-item>
          <text:p text:style-name="P18">Convierte <text:span text:style-name="T14">2,839 km² en hectómetros cuadrados.</text:span></text:p>
        </text:list-item>
        <text:list-item>
          <text:p text:style-name="P19">Convierte 29<text:span text:style-name="T21"> </text:span>826 mm² en decímetros cuadrados.</text:p>
        </text:list-item>
        <text:list-item>
          <text:p text:style-name="P20">Convierte <text:span text:style-name="T21">5</text:span>93 m² en decámetros cuadrados.</text:p>
        </text:list-item>
        <text:list-item>
          <text:p text:style-name="P21">Convierte 0,34 hm² en metros cuadrados.</text:p>
        </text:list-item>
        <text:list-item>
          <text:p text:style-name="P21">Convierte 2984 cm² en metros cuadrados.</text:p>
        </text:list-item>
        <text:list-item>
          <text:p text:style-name="P21">Convierte 0,296 dam² en decímetros cuadrados.</text:p>
        </text:list-item>
        <text:list-item>
          <text:p text:style-name="P21">Convierte <text:span text:style-name="T15">0,27 m² en centímetros cuadrados.</text:span></text:p>
        </text:list-item>
        <text:list-item>
          <text:p text:style-name="P22">Convierte 298<text:span text:style-name="T21"> </text:span>339 dam² en kilómetros cuadrados.</text:p>
        </text:list-item>
        <text:list-item>
          <text:p text:style-name="P23">Convierte <text:span text:style-name="T16">27,356 cm² en milímetros cuadrados.</text:span></text:p>
        </text:list-item>
        <text:list-item>
          <text:p text:style-name="P24">Convierte 0,00<text:span text:style-name="T21">0 0</text:span>38 dam² en centímetros cuadrados.</text:p>
        </text:list-item>
      </text:list>
      <text:p text:style-name="P3">Enunciados</text:p>
      <text:list xml:id="list184159813245878" text:continue-numbering="true" text:style-name="cms-ListaPregunta">
        <text:list-item>
          <text:p text:style-name="P10">¿Cuántos metros cuadrados tiene una finca de 2,34 ha?</text:p>
        </text:list-item>
        <text:list-item>
          <text:p text:style-name="P11">¿Cuántas áreas tiene un kilómetro cuadrado?</text:p>
        </text:list-item>
        <text:list-item>
          <text:p text:style-name="P12">Si divides una finca de 20 ha en 50 parcelas iguales, ¿cuántas áreas tendrá cada parcela?</text:p>
        </text:list-item>
        <text:list-item>
          <text:p text:style-name="P13">Calcula <text:span text:style-name="T17">cuántas hectáreas tiene un acre; da el resultado redondeando a la milésima.</text:span></text:p>
        </text:list-item>
        <text:list-item>
          <text:p text:style-name="P14">Si vendemos los pisos de un edificio de seis plantas que tiene una superficie de cinco áreas por planta a razón de 1000 euros <text:span text:style-name="T19">cada</text:span> metro cuadrado, ¿cuánto dinero obtenemos?</text:p>
        </text:list-item>
        <text:list-item>
          <text:p text:style-name="P15">La Organización Mundial de la Salud aconseja que en las ciudades haya al menos nueve metros cuadrados de zonas verdes por habitante. ¿Cuál sería la superficie mínima aconsejada para una ciudad de tres millones de habitantes? Da el resultado en <text:span text:style-name="T20">kilómetros cuadrados</text:span>.</text:p>
        </text:list-item>
        <text:list-item>
          <text:p text:style-name="P15"><text:span text:style-name="T23">Un urbanista se plantea dividir una zona de terreno que ocupa 1,5 hectáreas en parcelas de 750 metros cuadrados. ¿Cuántas parcelas obtendrá?</text:span></text:p>
        </text:list-item>
        <text:list-item>
          <text:p text:style-name="P16">¿Cuántos milímetros cuadrados tiene una pulgada cuadrada? Da el resultado redonde<text:span text:style-name="T18">a</text:span>ndo a la unidad.</text:p>
        </text:list-item>
        <text:list-item>
          <text:p text:style-name="P17">¿Cuántos hectómetros cuadrados tiene una milla náutica cuadrada? Da el resultado redondeando a la unidad.</text:p>
        </text:list-item>
      </text:list>
      <text:p text:style-name="P25">Soluciones</text:p>
      <text:list xml:id="list6663511920862212978" text:style-name="cms-ListaSolucion">
        <text:list-item>
          <text:p text:style-name="P7">283,9 hm²</text:p>
        </text:list-item>
        <text:list-item>
          <text:p text:style-name="P7">2,9826 dm²</text:p>
        </text:list-item>
        <text:list-item>
          <text:p text:style-name="P7">5,93 dam²</text:p>
        </text:list-item>
        <text:list-item>
          <text:p text:style-name="P7">3400 m²</text:p>
        </text:list-item>
        <text:list-item>
          <text:p text:style-name="P7">0,2984 m²</text:p>
        </text:list-item>
        <text:list-item>
          <text:p text:style-name="P7">2960 dm²</text:p>
        </text:list-item>
        <text:list-item>
          <text:p text:style-name="P7">2700 cm²</text:p>
        </text:list-item>
        <text:list-item>
          <text:p text:style-name="P7">29,8339 km²</text:p>
        </text:list-item>
        <text:list-item>
          <text:p text:style-name="P7">2735,6 mm²</text:p>
        </text:list-item>
        <text:list-item>
          <text:p text:style-name="P7">38 cm²</text:p>
        </text:list-item>
        <text:list-item>
          <text:p text:style-name="P7">23 400 m²</text:p>
        </text:list-item>
        <text:list-item>
          <text:p text:style-name="P7">10 000 a</text:p>
        </text:list-item>
        <text:list-item>
          <text:p text:style-name="P7">40 a</text:p>
        </text:list-item>
        <text:list-item>
          <text:p text:style-name="P8">0,405 ha</text:p>
        </text:list-item>
        <text:list-item>
          <text:p text:style-name="P8">3 000 000 €</text:p>
        </text:list-item>
        <text:list-item>
          <text:p text:style-name="P8">27 km²</text:p>
        </text:list-item>
        <text:list-item>
          <text:p text:style-name="P9">20</text:p>
        </text:list-item>
        <text:list-item>
          <text:p text:style-name="P8">645 mm²</text:p>
        </text:list-item>
        <text:list-item>
          <text:p text:style-name="P8">343 hm²</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sin-ej05.pdf" text:style-name="Internet_20_link" text:visited-style-name="Visited_20_Internet_20_Link"><text:span text:style-name="MT1">http://pedroreina.net/cms/n1art-sin-ej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17T18:41:57.798282819</dc:date>
    <meta:editing-duration>PT8H56M56S</meta:editing-duration>
    <meta:editing-cycles>233</meta:editing-cycles>
    <meta:generator>LibreOffice/5.0.0.5$Linux_x86 LibreOffice_project/437e4abdf9e72fd0a6e6f8697a0e659bc77f9b10</meta:generator>
    <meta:print-date>2018-02-04T16:56:25.214317336</meta:print-date>
    <meta:document-statistic meta:table-count="0" meta:image-count="1" meta:object-count="0" meta:page-count="2" meta:paragraph-count="45" meta:word-count="379" meta:character-count="2063" meta:non-whitespace-character-count="1791"/>
  </office:meta>
</office:document-meta>
</file>