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Apartado">
      <style:text-properties officeooo:rsid="00773740" officeooo:paragraph-rsid="00773740"/>
    </style:style>
    <style:style style:name="P3" style:family="paragraph" style:parent-style-name="cms-Apartado">
      <style:text-properties officeooo:rsid="00773740" officeooo:paragraph-rsid="00b36b32"/>
    </style:style>
    <style:style style:name="P4" style:family="paragraph" style:parent-style-name="cms-Apartado">
      <style:text-properties officeooo:rsid="00e55237" officeooo:paragraph-rsid="00e55237"/>
    </style:style>
    <style:style style:name="P5" style:family="paragraph" style:parent-style-name="cms-Descripcion">
      <style:text-properties officeooo:rsid="0018b12d" officeooo:paragraph-rsid="008cc27e"/>
    </style:style>
    <style:style style:name="P6" style:family="paragraph" style:parent-style-name="cms-Texto">
      <style:text-properties officeooo:rsid="00a89921" officeooo:paragraph-rsid="00a89921"/>
    </style:style>
    <style:style style:name="P7" style:family="paragraph" style:parent-style-name="cms-Texto">
      <style:text-properties officeooo:rsid="00a89921" officeooo:paragraph-rsid="00e33305"/>
    </style:style>
    <style:style style:name="P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9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f36316" officeooo:paragraph-rsid="00f36316" style:font-name-asian="Droid Sans" style:font-name-complex="FreeSans"/>
    </style:style>
    <style:style style:name="P10" style:family="paragraph" style:parent-style-name="cms-Texto" style:list-style-name="cms-ListaSolucion">
      <style:paragraph-properties fo:margin-top="0cm" fo:margin-bottom="0cm" loext:contextual-spacing="false"/>
      <style:text-properties style:font-name="DejaVu Serif" officeooo:rsid="00f36316" officeooo:paragraph-rsid="00f3645b" style:font-name-asian="Droid Sans" style:font-name-complex="FreeSans"/>
    </style:style>
    <style:style style:name="P11" style:family="paragraph" style:parent-style-name="cms-Pregunta">
      <style:text-properties officeooo:rsid="00e438fc" officeooo:paragraph-rsid="00e438fc"/>
    </style:style>
    <style:style style:name="P12" style:family="paragraph" style:parent-style-name="cms-Pregunta">
      <style:text-properties officeooo:rsid="00e274e4" officeooo:paragraph-rsid="00e274e4"/>
    </style:style>
    <style:style style:name="P13" style:family="paragraph" style:parent-style-name="cms-Pregunta">
      <style:text-properties officeooo:rsid="00e4b7cd" officeooo:paragraph-rsid="00e4b7cd"/>
    </style:style>
    <style:style style:name="P14" style:family="paragraph" style:parent-style-name="cms-Pregunta">
      <style:text-properties officeooo:rsid="00e7afb3" officeooo:paragraph-rsid="00e7afb3"/>
    </style:style>
    <style:style style:name="P15" style:family="paragraph" style:parent-style-name="cms-Pregunta">
      <style:text-properties officeooo:rsid="00e71854" officeooo:paragraph-rsid="00e71854"/>
    </style:style>
    <style:style style:name="P16" style:family="paragraph" style:parent-style-name="cms-Pregunta">
      <style:text-properties officeooo:rsid="00ea1236" officeooo:paragraph-rsid="00ea1236"/>
    </style:style>
    <style:style style:name="P17" style:family="paragraph" style:parent-style-name="cms-Pregunta">
      <style:text-properties officeooo:rsid="00e55237" officeooo:paragraph-rsid="00e55237"/>
    </style:style>
    <style:style style:name="P18" style:family="paragraph" style:parent-style-name="cms-Pregunta">
      <style:text-properties officeooo:rsid="00ec2104" officeooo:paragraph-rsid="00ec2104"/>
    </style:style>
    <style:style style:name="P19" style:family="paragraph" style:parent-style-name="cms-Pregunta">
      <style:text-properties officeooo:rsid="00ef8680" officeooo:paragraph-rsid="00ef8680"/>
    </style:style>
    <style:style style:name="P20" style:family="paragraph" style:parent-style-name="cms-Pregunta">
      <style:text-properties officeooo:rsid="00eb2ed1" officeooo:paragraph-rsid="00eb2ed1"/>
    </style:style>
    <style:style style:name="P21" style:family="paragraph" style:parent-style-name="cms-Pregunta">
      <style:text-properties officeooo:rsid="00e8e5b4" officeooo:paragraph-rsid="00e8e5b4"/>
    </style:style>
    <style:style style:name="P22" style:family="paragraph" style:parent-style-name="cms-Pregunta">
      <style:text-properties officeooo:rsid="00f10286" officeooo:paragraph-rsid="00f10286"/>
    </style:style>
    <style:style style:name="P23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a89921" officeooo:paragraph-rsid="00a89921" style:font-name-asian="Droid Sans" style:font-size-asian="10.5pt" style:font-name-complex="FreeSans"/>
    </style:style>
    <style:style style:name="P24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df2192" officeooo:paragraph-rsid="00df2192" style:font-name-asian="Droid Sans" style:font-size-asian="10.5pt" style:font-name-complex="FreeSans"/>
    </style:style>
    <style:style style:name="P25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style:font-name="DejaVu Serif" officeooo:rsid="00e080a5" officeooo:paragraph-rsid="00e080a5" style:font-name-asian="Droid Sans" style:font-size-asian="10.5pt" style:font-name-complex="FreeSans"/>
    </style:style>
    <style:style style:name="P2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551c99" style:font-name-asian="Droid Sans" style:font-name-complex="FreeSans"/>
    </style:style>
    <style:style style:name="T12" style:family="text">
      <style:text-properties style:font-name="DejaVu Sans" officeooo:rsid="00a81229" style:font-name-asian="Droid Sans" style:font-name-complex="FreeSans"/>
    </style:style>
    <style:style style:name="T13" style:family="text">
      <style:text-properties style:font-name="DejaVu Sans" officeooo:rsid="00df2192" style:font-name-asian="Droid Sans" style:font-name-complex="FreeSans"/>
    </style:style>
    <style:style style:name="T14" style:family="text">
      <style:text-properties officeooo:rsid="00df2192"/>
    </style:style>
    <style:style style:name="T15" style:family="text">
      <style:text-properties officeooo:rsid="00e080a5"/>
    </style:style>
    <style:style style:name="T16" style:family="text">
      <style:text-properties officeooo:rsid="00e33305"/>
    </style:style>
    <style:style style:name="T17" style:family="text">
      <style:text-properties officeooo:rsid="00e438f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officeooo:rsid="00edcf98"/>
    </style:style>
    <style:style style:name="T20" style:family="text">
      <style:text-properties officeooo:rsid="00f09950"/>
    </style:style>
    <style:style style:name="T21" style:family="text">
      <style:text-properties officeooo:rsid="00f36316"/>
    </style:style>
    <style:style style:name="T22" style:family="text">
      <style:text-properties officeooo:rsid="00f3645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5">Nivel 1 <text:span text:style-name="T6">•</text:span><text:span text:style-name="T8"> Aritmética </text:span><text:span text:style-name="T6">•</text:span><text:span text:style-name="T8"> </text:span><text:span text:style-name="T12">Sistema Internacional</text:span><text:span text:style-name="T8"> </text:span><text:span text:style-name="T6">•</text:span><text:span text:style-name="T8"> </text:span><text:span text:style-name="T11">Ejercicios</text:span><text:span text:style-name="T8"> </text:span><text:span text:style-name="T9">(</text:span><text:span text:style-name="T10">0</text:span><text:span text:style-name="T13">4</text:span><text:span text:style-name="T9">)</text:span></text:p>
      <text:p text:style-name="P2">Enunciados</text:p>
      <text:p text:style-name="P6">Realiza las siguientes conversiones entre unidades del SI. Es imprescindible que en la respuesta utilices el símbolo correcto.</text:p>
      <text:list xml:id="list352143858148813774" text:style-name="cms-ListaPregunta">
        <text:list-item>
          <text:p text:style-name="P23"><draw:frame draw:style-name="fr1" draw:name="Imagen3" text:anchor-type="paragraph" svg:x="11.035cm" svg:y="0.489cm" svg:width="6.001cm" svg:height="3.93cm" draw:z-index="2"><draw:image xlink:href="../n1art-sin-ej04/relojes.jpg" xlink:type="simple" xlink:show="embed" xlink:actuate="onLoad" draw:filter-name="&lt;Todos los formatos&gt;"/></draw:frame>Convierte <text:span text:style-name="T14">2,3 das en decisegundos.</text:span></text:p>
        </text:list-item>
        <text:list-item>
          <text:p text:style-name="P24">Convierte 0,865 ks en segundos.</text:p>
        </text:list-item>
        <text:list-item>
          <text:p text:style-name="P24">Convierte <text:span text:style-name="T15">15,6 ms en centisegundos.</text:span></text:p>
        </text:list-item>
        <text:list-item>
          <text:p text:style-name="P25">Convierte 3,45 s en milisegundos.</text:p>
        </text:list-item>
        <text:list-item>
          <text:p text:style-name="P25">Convierte 0,85 hs en decasegundos.</text:p>
        </text:list-item>
      </text:list>
      <text:p text:style-name="P3">Enunciados</text:p>
      <text:p text:style-name="P7">Realiza las siguientes conversiones entre unidades de <text:span text:style-name="T16">tiempo</text:span>. Es imprescindible que en la respuesta utilices el símbolo correcto.</text:p>
      <text:list xml:id="list153641824614576" text:continue-numbering="true" text:style-name="cms-ListaPregunta">
        <text:list-item>
          <text:p text:style-name="P11"><draw:frame draw:style-name="fr2" draw:name="Imagen2" text:anchor-type="paragraph" svg:x="10.97cm" svg:y="0cm" svg:width="7.001cm" svg:height="4.36cm" draw:z-index="1"><draw:image xlink:href="../n1art-sin-ej04/dinosaurio.png" xlink:type="simple" xlink:show="embed" xlink:actuate="onLoad" draw:filter-name="&lt;Todos los formatos&gt;"/></draw:frame>Convierte 15 min en segundos.</text:p>
        </text:list-item>
        <text:list-item>
          <text:p text:style-name="P12">Convierte 120 s en <text:span text:style-name="T17">minutos.</text:span></text:p>
        </text:list-item>
        <text:list-item>
          <text:p text:style-name="P11">Convierte 3 d en horas.</text:p>
        </text:list-item>
        <text:list-item>
          <text:p text:style-name="P11">Convierte 7 h en minutos.</text:p>
        </text:list-item>
        <text:list-item>
          <text:p text:style-name="P13">Convierte 0,5 h en minutos.</text:p>
        </text:list-item>
      </text:list>
      <text:p text:style-name="P4">Enunciados</text:p>
      <text:list xml:id="list153642091201611" text:continue-numbering="true" text:style-name="cms-ListaPregunta">
        <text:list-item>
          <text:p text:style-name="P14"><draw:frame draw:style-name="fr1" draw:name="Imagen1" text:anchor-type="paragraph" svg:x="12.92cm" svg:y="0.499cm" svg:width="4.001cm" svg:height="3.42cm" draw:z-index="0"><draw:image xlink:href="../n1art-sin-ej04/salida.jpg" xlink:type="simple" xlink:show="embed" xlink:actuate="onLoad"/></draw:frame>Calcula cuántos días hay en cinco semanas.</text:p>
        </text:list-item>
        <text:list-item>
          <text:p text:style-name="P15">Calcula cuántos meses hay en un lustro.</text:p>
        </text:list-item>
        <text:list-item>
          <text:p text:style-name="P16">Calcula cuántos lustros tiene un milenio.</text:p>
        </text:list-item>
        <text:list-item>
          <text:p text:style-name="P17">Calcula cuántos segundos tiene un día.</text:p>
        </text:list-item>
        <text:list-item>
          <text:p text:style-name="P18">Calcula cuántos minutos tiene un mes de 30 días.</text:p>
        </text:list-item>
        <text:list-item>
          <text:p text:style-name="P19">En atletismo se considera salida falsa si el atleta se mueve antes de que pasen 150 ms tras el disparo. Si un atleta tarda menos de 0,15 s en moverse, ¿ha efectuado una salida falsa? <text:span text:style-name="T20">Razona tu respuesta.</text:span></text:p>
        </text:list-item>
        <text:list-item>
          <text:p text:style-name="P20">Se estima que el género <text:span text:style-name="T18">homo</text:span> apareció en la Tierra hace unos 200 <text:span text:style-name="T19">milenios</text:span>. En sociología se considera una generación el periodo de 25 años. Calcula cuántas generaciones de <text:span text:style-name="T18">homo</text:span> ha habido, aproximadamente.</text:p>
        </text:list-item>
        <text:list-item>
          <text:p text:style-name="P21">Se estima que los dinosaurios se extinguieron hace 65 millones de años. Calcula cuántos eones hace que se extinguieron los dinosaurios.</text:p>
        </text:list-item>
        <text:list-item>
          <text:p text:style-name="P22"><text:span text:style-name="T21">La</text:span> llamad<text:span text:style-name="T21">a</text:span> «<text:span text:style-name="T21">hora</text:span> de internet» es una propuesta de una empresa de relojería que consiste en dividir el día en mil <text:span text:style-name="T18">beats</text:span>. La hora de cada día se escribiría «@beats». ¿Qué hora <text:span text:style-name="T21">corresponde</text:span> a las @250?</text:p>
        </text:list-item>
      </text:list>
      <text:p text:style-name="P26">Soluciones</text:p>
      <text:list xml:id="list1362269437220017195" text:style-name="cms-ListaSolucion">
        <text:list-item>
          <text:p text:style-name="P9">230 ds</text:p>
        </text:list-item>
        <text:list-item>
          <text:p text:style-name="P9">865 s</text:p>
        </text:list-item>
        <text:list-item>
          <text:p text:style-name="P9">1,56 cs</text:p>
        </text:list-item>
        <text:list-item>
          <text:p text:style-name="P9">3450 ms</text:p>
        </text:list-item>
        <text:list-item>
          <text:p text:style-name="P9">8,5 das</text:p>
        </text:list-item>
        <text:list-item>
          <text:p text:style-name="P9">900 s</text:p>
        </text:list-item>
        <text:list-item>
          <text:p text:style-name="P9">2 min</text:p>
        </text:list-item>
        <text:list-item>
          <text:p text:style-name="P9">72 h</text:p>
        </text:list-item>
        <text:list-item>
          <text:p text:style-name="P9">420 min</text:p>
        </text:list-item>
        <text:list-item>
          <text:p text:style-name="P9">30 min</text:p>
        </text:list-item>
        <text:list-item>
          <text:p text:style-name="P9">35 días</text:p>
        </text:list-item>
        <text:list-item>
          <text:p text:style-name="P9">60 meses</text:p>
        </text:list-item>
        <text:list-item>
          <text:p text:style-name="P9">200 lustros</text:p>
        </text:list-item>
        <text:list-item>
          <text:p text:style-name="P10">86<text:span text:style-name="T22"> </text:span>400 s</text:p>
        </text:list-item>
        <text:list-item>
          <text:p text:style-name="P10">43<text:span text:style-name="T22"> </text:span>200 min</text:p>
        </text:list-item>
        <text:list-item>
          <text:p text:style-name="P9">Sí, porque 150 ms = 0,15 s</text:p>
        </text:list-item>
        <text:list-item>
          <text:p text:style-name="P9">8000 generaciones</text:p>
        </text:list-item>
        <text:list-item>
          <text:p text:style-name="P9">0,065 eones</text:p>
        </text:list-item>
        <text:list-item>
          <text:p text:style-name="P9">Las 6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sin-ej04.pdf" text:style-name="Internet_20_link" text:visited-style-name="Visited_20_Internet_20_Link"><text:span text:style-name="MT1">http://pedroreina.net/cms/n1art-sin-ej04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02-03T15:36:40.984397349</dc:date>
    <meta:editing-duration>PT7H47M42S</meta:editing-duration>
    <meta:editing-cycles>20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3" meta:object-count="0" meta:page-count="2" meta:paragraph-count="47" meta:word-count="361" meta:character-count="1973" meta:non-whitespace-character-count="1697"/>
  </office:meta>
</office:document-meta>
</file>