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Apartado">
      <style:text-properties officeooo:rsid="00773740" officeooo:paragraph-rsid="00b36b32"/>
    </style:style>
    <style:style style:name="P4" style:family="paragraph" style:parent-style-name="cms-Descripcion">
      <style:text-properties officeooo:rsid="0018b12d" officeooo:paragraph-rsid="008cc27e"/>
    </style:style>
    <style:style style:name="P5" style:family="paragraph" style:parent-style-name="cms-Texto">
      <style:text-properties officeooo:rsid="00a89921" officeooo:paragraph-rsid="00a89921"/>
    </style:style>
    <style:style style:name="P6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c6dbc3" officeooo:paragraph-rsid="00c6dbc3" style:font-name-asian="Droid Sans" style:font-name-complex="FreeSans"/>
    </style:style>
    <style:style style:name="P7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c8bcf9" officeooo:paragraph-rsid="00c8bcf9" style:font-name-asian="Droid Sans" style:font-name-complex="FreeSans"/>
    </style:style>
    <style:style style:name="P8" style:family="paragraph" style:parent-style-name="cms-Pregunta">
      <style:text-properties officeooo:rsid="00b67f3b" officeooo:paragraph-rsid="00b67f3b"/>
    </style:style>
    <style:style style:name="P9" style:family="paragraph" style:parent-style-name="cms-Pregunta">
      <style:text-properties officeooo:rsid="00b78312" officeooo:paragraph-rsid="00b78312"/>
    </style:style>
    <style:style style:name="P10" style:family="paragraph" style:parent-style-name="cms-Pregunta">
      <style:text-properties officeooo:rsid="00bee819" officeooo:paragraph-rsid="00bee819"/>
    </style:style>
    <style:style style:name="P11" style:family="paragraph" style:parent-style-name="cms-Pregunta">
      <style:text-properties officeooo:rsid="00c32c51" officeooo:paragraph-rsid="00c32c51"/>
    </style:style>
    <style:style style:name="P12" style:family="paragraph" style:parent-style-name="cms-Pregunta">
      <style:text-properties officeooo:rsid="00c6a56e" officeooo:paragraph-rsid="00c6a56e"/>
    </style:style>
    <style:style style:name="P13" style:family="paragraph" style:parent-style-name="cms-Pregunta">
      <style:text-properties officeooo:rsid="00b94c3f" officeooo:paragraph-rsid="00ba1dc8"/>
    </style:style>
    <style:style style:name="P14" style:family="paragraph" style:parent-style-name="cms-Pregunta">
      <style:text-properties officeooo:rsid="00bb7eca" officeooo:paragraph-rsid="00bb7eca"/>
    </style:style>
    <style:style style:name="P15" style:family="paragraph" style:parent-style-name="cms-Pregunta">
      <style:text-properties officeooo:rsid="00bc1fd7" officeooo:paragraph-rsid="00bc1fd7"/>
    </style:style>
    <style:style style:name="P16" style:family="paragraph" style:parent-style-name="cms-Pregunta">
      <style:text-properties officeooo:rsid="00bd43ac" officeooo:paragraph-rsid="00bd43ac"/>
    </style:style>
    <style:style style:name="P17" style:family="paragraph" style:parent-style-name="cms-Pregunta">
      <style:text-properties officeooo:rsid="00be4960" officeooo:paragraph-rsid="00be4960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89921" officeooo:paragraph-rsid="00a89921" style:font-name-asian="Droid Sans" style:font-size-asian="10.5pt" style:font-name-complex="FreeSans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a8e5e" officeooo:paragraph-rsid="00aa8e5e" style:font-name-asian="Droid Sans" style:font-size-asian="10.5pt" style:font-name-complex="FreeSans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d4f65" officeooo:paragraph-rsid="00ad4f65" style:font-name-asian="Droid Sans" style:font-size-asian="10.5pt" style:font-name-complex="FreeSans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ee0ba" officeooo:paragraph-rsid="00aee0ba" style:font-name-asian="Droid Sans" style:font-size-asian="10.5pt" style:font-name-complex="FreeSans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00d91" officeooo:paragraph-rsid="00b00d91" style:font-name-asian="Droid Sans" style:font-size-asian="10.5pt" style:font-name-complex="FreeSans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231a4" officeooo:paragraph-rsid="00b231a4" style:font-name-asian="Droid Sans" style:font-size-asian="10.5pt" style:font-name-complex="FreeSans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70d43" style:font-name-asian="Droid Sans" style:font-name-complex="FreeSans"/>
    </style:style>
    <style:style style:name="T13" style:family="text">
      <style:text-properties style:font-name="DejaVu Sans" officeooo:rsid="00a81229" style:font-name-asian="Droid Sans" style:font-name-complex="FreeSans"/>
    </style:style>
    <style:style style:name="T14" style:family="text">
      <style:text-properties officeooo:rsid="00aa246d"/>
    </style:style>
    <style:style style:name="T15" style:family="text">
      <style:text-properties officeooo:rsid="00b231a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ba1dc8"/>
    </style:style>
    <style:style style:name="T18" style:family="text">
      <style:text-properties officeooo:rsid="00c1a7d3"/>
    </style:style>
    <style:style style:name="T19" style:family="text">
      <style:text-properties officeooo:rsid="00c7cb96"/>
    </style:style>
    <style:style style:name="T20" style:family="text">
      <style:text-properties officeooo:rsid="00c9b53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2.418cm" svg:y="5.055cm" svg:width="6.5cm" svg:height="8.119cm" draw:z-index="0">
        <draw:image xlink:href="../n1art-sin-ej02/football.jpg" xlink:type="simple" xlink:show="embed" xlink:actuate="onLoad"/>
      </draw:frame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4">Nivel 1 <text:span text:style-name="T6">•</text:span><text:span text:style-name="T8"> Aritmética </text:span><text:span text:style-name="T6">•</text:span><text:span text:style-name="T8"> </text:span><text:span text:style-name="T13">Sistema Internacion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2">Enunciados</text:p>
      <text:p text:style-name="P5">Realiza las siguientes conversiones entre unidades del SI. Es imprescindible que en la respuesta utilices el símbolo correcto.</text:p>
      <text:list xml:id="list5629778680854062485" text:style-name="cms-ListaPregunta">
        <text:list-item>
          <text:p text:style-name="P18">Convierte 234 cm en metros.</text:p>
        </text:list-item>
        <text:list-item>
          <text:p text:style-name="P18">Convierte 0,78 km en decámetros.</text:p>
        </text:list-item>
        <text:list-item>
          <text:p text:style-name="P18">Convierte <text:span text:style-name="T14">8467 mm en decímetros.</text:span></text:p>
        </text:list-item>
        <text:list-item>
          <text:p text:style-name="P19">Convierte 0,023 hm en centímetros.</text:p>
        </text:list-item>
        <text:list-item>
          <text:p text:style-name="P19">Convierte 15,67 dam en decímetros.</text:p>
        </text:list-item>
        <text:list-item>
          <text:p text:style-name="P19">Convierte 2894 m en kilómetros.</text:p>
        </text:list-item>
        <text:list-item>
          <text:p text:style-name="P20">Convierte 0,347 dm en milímetros.</text:p>
        </text:list-item>
        <text:list-item>
          <text:p text:style-name="P21">Convierte 897 m en hectómetros.</text:p>
        </text:list-item>
        <text:list-item>
          <text:p text:style-name="P22">Convierte <text:span text:style-name="T15">834 dam en kilómetros.</text:span></text:p>
        </text:list-item>
        <text:list-item>
          <text:p text:style-name="P23">Convierte 3489 mm en hectómetros.</text:p>
        </text:list-item>
      </text:list>
      <text:p text:style-name="P3">Enunciados</text:p>
      <text:list xml:id="list172244861936832" text:continue-numbering="true" text:style-name="cms-ListaPregunta">
        <text:list-item>
          <text:p text:style-name="P8">Si un jugador de <text:span text:style-name="T16">football</text:span> ha recorrido en un partido 1<text:span text:style-name="T19">30</text:span> yardas, calcula cuántos metros ha recorrido. Da el resultado redondeando a la décima.</text:p>
        </text:list-item>
        <text:list-item>
          <text:p text:style-name="P9">Si una televisión mide 65 pulgadas, calcula cuántos centímetros mide. Da el resultado redondeando a la unidad.</text:p>
        </text:list-item>
        <text:list-item>
          <text:p text:style-name="P10">Si una persona mide 6 pies, ¿cuántos metros mide? Da el resultado redondenado a la centésima.</text:p>
        </text:list-item>
        <text:list-item>
          <text:p text:style-name="P11">¿Cuántos pies tienen doce pulgadas?</text:p>
        </text:list-item>
        <text:list-item>
          <text:p text:style-name="P12">¿Cuántas yardas tienen tres pies?</text:p>
        </text:list-item>
        <text:list-item>
          <text:p text:style-name="P13">Si un avión vuela a una altura de 35<text:span text:style-name="T17"> </text:span>000 pies, calcula a cuántos kilómetros de altura vuela. Da al resultado redondeando a la centésima.</text:p>
        </text:list-item>
        <text:list-item>
          <text:p text:style-name="P14">Si en una carretera te encuentras con un cartel que te informa de que estás a 55 millas de tu destino, ¿cuántos kilómetros te faltan para llegar? Da el resultado redondeando a la unidad.</text:p>
        </text:list-item>
        <text:list-item>
          <text:p text:style-name="P15">Si un barco tiene que recorrer 100 millas náuticas, ¿cuántos hectómetros tiene que recorrer?</text:p>
        </text:list-item>
        <text:list-item>
          <text:p text:style-name="P16">Cuando Marte se encuentra a 0,4 unidades astronómicas de la Tierra, ¿a cuántos kilómetros está? Da el resultado redondeando a la unidad.</text:p>
        </text:list-item>
        <text:list-item>
          <text:p text:style-name="P17">Si <text:span text:style-name="T18">hubiera</text:span> que recorrer un año luz en un millón de años, ¿cuántos kilómetros <text:span text:style-name="T18">habría</text:span> que recorrer cada año? Da el resultado redondeando a la unidad.</text:p>
        </text:list-item>
      </text:list>
      <text:p text:style-name="P25">Soluciones</text:p>
      <text:list xml:id="list7129046291666454314" text:style-name="cms-ListaSolucion">
        <text:list-item>
          <text:p text:style-name="P6">2,34 m</text:p>
        </text:list-item>
        <text:list-item>
          <text:p text:style-name="P6">78 dam</text:p>
        </text:list-item>
        <text:list-item>
          <text:p text:style-name="P6">84,67 dm</text:p>
        </text:list-item>
        <text:list-item>
          <text:p text:style-name="P6">230 cm</text:p>
        </text:list-item>
        <text:list-item>
          <text:p text:style-name="P6">1567 dm</text:p>
        </text:list-item>
        <text:list-item>
          <text:p text:style-name="P6">2,894 km</text:p>
        </text:list-item>
        <text:list-item>
          <text:p text:style-name="P6">34,7 mm</text:p>
        </text:list-item>
        <text:list-item>
          <text:p text:style-name="P6">8,97 hm</text:p>
        </text:list-item>
        <text:list-item>
          <text:p text:style-name="P6">8,34 km</text:p>
        </text:list-item>
        <text:list-item>
          <text:p text:style-name="P6">0,03489 hm</text:p>
        </text:list-item>
        <text:list-item>
          <text:p text:style-name="P7">118,9 m</text:p>
        </text:list-item>
        <text:list-item>
          <text:p text:style-name="P7">165 cm</text:p>
        </text:list-item>
        <text:list-item>
          <text:p text:style-name="P7">1,83 m</text:p>
        </text:list-item>
        <text:list-item>
          <text:p text:style-name="P7">1 ft</text:p>
        </text:list-item>
        <text:list-item>
          <text:p text:style-name="P7">1 yd</text:p>
        </text:list-item>
        <text:list-item>
          <text:p text:style-name="P7">10,67 km</text:p>
        </text:list-item>
        <text:list-item>
          <text:p text:style-name="P7">89 km</text:p>
        </text:list-item>
        <text:list-item>
          <text:p text:style-name="P7">1852 hm</text:p>
        </text:list-item>
        <text:list-item>
          <text:p text:style-name="P7">59<text:span text:style-name="T17"> </text:span>839<text:span text:style-name="T17"> </text:span>148 km</text:p>
        </text:list-item>
        <text:list-item>
          <text:p text:style-name="P7">9<text:span text:style-name="T17"> </text:span>460<text:span text:style-name="T17"> </text:span>730 k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ej02.pdf" text:style-name="Internet_20_link" text:visited-style-name="Visited_20_Internet_20_Link"><text:span text:style-name="MT1">http://pedroreina.net/cms/n1art-sin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2T17:22:43.350627208</dc:date>
    <meta:editing-duration>PT5H24M37S</meta:editing-duration>
    <meta:editing-cycles>16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47" meta:word-count="368" meta:character-count="2004" meta:non-whitespace-character-count="1723"/>
  </office:meta>
</office:document-meta>
</file>