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Standard">
      <style:text-properties officeooo:paragraph-rsid="00790910"/>
    </style:style>
    <style:style style:name="P3" style:family="paragraph" style:parent-style-name="cms-TablaCM">
      <style:text-properties officeooo:paragraph-rsid="0078ee8c"/>
    </style:style>
    <style:style style:name="P4" style:family="paragraph" style:parent-style-name="cms-TablaCM">
      <style:text-properties officeooo:paragraph-rsid="00790910"/>
    </style:style>
    <style:style style:name="P5" style:family="paragraph" style:parent-style-name="cms-TablaCM">
      <style:text-properties officeooo:paragraph-rsid="007a648a"/>
    </style:style>
    <style:style style:name="P6" style:family="paragraph" style:parent-style-name="cms-TablaCM">
      <style:text-properties officeooo:paragraph-rsid="01327e75"/>
    </style:style>
    <style:style style:name="P7" style:family="paragraph" style:parent-style-name="cms-Apartado">
      <style:text-properties officeooo:rsid="011345cd" officeooo:paragraph-rsid="011345cd"/>
    </style:style>
    <style:style style:name="P8" style:family="paragraph" style:parent-style-name="cms-Descripcion">
      <style:text-properties officeooo:rsid="0018b12d" officeooo:paragraph-rsid="0018b12d"/>
    </style:style>
    <style:style style:name="P9" style:family="paragraph" style:parent-style-name="cms-Texto">
      <style:paragraph-properties fo:margin-top="0cm" fo:margin-bottom="0cm" loext:contextual-spacing="false"/>
      <style:text-properties officeooo:rsid="01139fa6" officeooo:paragraph-rsid="015014b6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2" style:family="paragraph" style:parent-style-name="cms-TablaCM">
      <style:text-properties style:font-name="DejaVu Serif" officeooo:rsid="0151d128" officeooo:paragraph-rsid="0151d128" style:font-name-asian="Droid Sans" style:font-name-complex="FreeSans"/>
    </style:style>
    <style:style style:name="P13" style:family="paragraph" style:parent-style-name="cms-TablaCM">
      <style:text-properties style:font-name="DejaVu Serif" officeooo:rsid="01537cec" officeooo:paragraph-rsid="01537cec" style:font-name-asian="Droid Sans" style:font-name-complex="FreeSans"/>
    </style:style>
    <style:style style:name="P14" style:family="paragraph" style:parent-style-name="cms-TablaCM">
      <style:text-properties style:font-name="DejaVu Serif" officeooo:rsid="01537cec" officeooo:paragraph-rsid="0153a045" style:font-name-asian="Droid Sans" style:font-name-complex="FreeSans"/>
    </style:style>
    <style:style style:name="P15" style:family="paragraph" style:parent-style-name="cms-TablaCM">
      <style:text-properties style:font-name="DejaVu Serif" officeooo:rsid="0153a045" officeooo:paragraph-rsid="0153a045" style:font-name-asian="Droid Sans" style:font-name-complex="FreeSans"/>
    </style:style>
    <style:style style:name="P16" style:family="paragraph" style:parent-style-name="cms-TablaCM">
      <style:text-properties style:font-name="DejaVu Serif" officeooo:rsid="0153df59" officeooo:paragraph-rsid="0153df59" style:font-name-asian="Droid Sans" style:font-name-complex="FreeSans"/>
    </style:style>
    <style:style style:name="P17" style:family="paragraph" style:parent-style-name="cms-TablaCM">
      <style:text-properties style:font-name="DejaVu Serif" fo:font-size="14pt" officeooo:rsid="0151d128" officeooo:paragraph-rsid="0151d128" style:font-name-asian="Droid Sans" style:font-size-asian="14pt" style:font-name-complex="FreeSans" style:font-size-complex="14pt"/>
    </style:style>
    <style:style style:name="P18" style:family="paragraph" style:parent-style-name="cms-TablaCM">
      <style:text-properties style:font-name="DejaVu Serif" fo:font-size="14pt" officeooo:rsid="01537cec" officeooo:paragraph-rsid="01537cec" style:font-name-asian="Droid Sans" style:font-size-asian="14pt" style:font-name-complex="FreeSans" style:font-size-complex="14pt"/>
    </style:style>
    <style:style style:name="P19" style:family="paragraph" style:parent-style-name="cms-TablaCM">
      <style:text-properties style:font-name="DejaVu Serif" fo:font-size="14pt" officeooo:rsid="01537cec" officeooo:paragraph-rsid="0153a045" style:font-name-asian="Droid Sans" style:font-size-asian="14pt" style:font-name-complex="FreeSans" style:font-size-complex="14pt"/>
    </style:style>
    <style:style style:name="P20" style:family="paragraph" style:parent-style-name="cms-TablaCM">
      <style:text-properties style:font-name="DejaVu Serif" fo:font-size="12pt" officeooo:rsid="0153a045" officeooo:paragraph-rsid="0153a045" style:font-name-asian="Droid Sans" style:font-size-asian="12pt" style:font-name-complex="FreeSans" style:font-size-complex="12pt"/>
    </style:style>
    <style:style style:name="P21" style:family="paragraph" style:parent-style-name="cms-TablaCM">
      <style:text-properties style:font-name="DejaVu Serif" fo:font-size="13pt" officeooo:rsid="0153a045" officeooo:paragraph-rsid="0153a045" style:font-name-asian="Droid Sans" style:font-size-asian="13pt" style:font-name-complex="FreeSans" style:font-size-complex="13pt"/>
    </style:style>
    <style:style style:name="P22" style:family="paragraph" style:parent-style-name="cms-TablaCM">
      <style:text-properties officeooo:rsid="0153df59" officeooo:paragraph-rsid="0153df5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12eb4c" style:font-name-asian="Droid Sans" style:font-name-complex="FreeSans"/>
    </style:style>
    <style:style style:name="T12" style:family="text">
      <style:text-properties style:font-name="DejaVu Sans" officeooo:rsid="014fa2e4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officeooo:rsid="015014b6"/>
    </style:style>
    <style:style style:name="T17" style:family="text">
      <style:text-properties officeooo:rsid="0153a0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8">Nivel 1 <text:span text:style-name="T6">•</text:span><text:span text:style-name="T8"> Aritmética </text:span><text:span text:style-name="T6">•</text:span><text:span text:style-name="T8"> </text:span><text:span text:style-name="T12">Sistema Internacional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7">Enunciados</text:p>
      <text:p text:style-name="P9"><text:span text:style-name="T16">Escribe los símbolos de las siguientes unidades, múltiplos y submúltiplos de unidades</text:span>. <text:span text:style-name="T16">Ten en cuenta que hay que escribir las letras correctamente, ya que no se pueden cambiar las minúsculas por mayúsculas, ni viceversa; por ejemplo, la «k minúscula» («k») significa «kilo», y la «k mayúscula» («K») significa «kelvin». Solo hay una excepción a esta regla, pero no la hemos explicado todavía en el curso.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cms-TablaCM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18">decigramo</text:p>
          </table:table-cell>
          <table:table-cell table:style-name="Tabla1.A1" office:value-type="string">
            <text:p text:style-name="P3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2">metro</text:p>
          </table:table-cell>
          <table:table-cell table:style-name="Tabla1.A1" office:value-type="string">
            <text:p text:style-name="P3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3"><text:span text:style-name="T17">deca</text:span>mol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17"><text:span text:style-name="T14">milisegundo</text:span>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18">kilokelvin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15">metro cuadrad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5">candela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3">decaamperi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18">kilogram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2">kilómetr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4"><text:span text:style-name="T17">centi</text:span>mol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3">decakelvin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5">metro cúbic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5">centicandela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21">kilómetro cuadrad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18">gram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2">segund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3">hectoamperi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4">mol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5">kilocandela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20">hectómetro cuadrad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2">decímetr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8">miligram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5">kilómetro cúbic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5">milicandela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3">kelvin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2">decasegund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13">miliamperi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4"><text:span text:style-name="T17">kilo</text:span>mol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21">milímetro cuadrad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5">decacandela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12">centímetr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18">centigram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2"><text:span text:style-name="T14">hectosegundo</text:span>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15">decámetro cúbic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13">amperi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20">decámetro cuadrad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13">centikelvin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12">centisegund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18">centiamperi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5">centímetro cúbic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19"><text:span text:style-name="T17">mili</text:span>mol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8">decagram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13">deciamperi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15">decicandela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3">decikelvin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2">decisegund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15">decímetro cúbic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13">kiloamperi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13">milikelvin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12">hectómetr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14"><text:span text:style-name="T17">hecto</text:span>mol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21">decímetro cuadrad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15">milímetro cúbico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2">kilosegund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12">milímetro</text:p>
          </table:table-cell>
          <table:table-cell table:style-name="Tabla1.A2" office:value-type="string">
            <text:p text:style-name="P3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18">hectogramo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15">hectocandela</text:p>
          </table:table-cell>
          <table:table-cell table:style-name="Tabla1.A2" office:value-type="string">
            <text:p text:style-name="P6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15">hectómetro cúbico</text:p>
          </table:table-cell>
          <table:table-cell table:style-name="Tabla1.A2" office:value-type="string">
            <text:p text:style-name="P6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13">hectokelvin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12">decámetro</text:p>
          </table:table-cell>
          <table:table-cell table:style-name="Tabla1.A2" office:value-type="string">
            <text:p text:style-name="P6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20">centímetro cuadrado</text:p>
          </table:table-cell>
          <table:table-cell table:style-name="Tabla1.A2" office:value-type="string">
            <text:p text:style-name="P6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14"><text:span text:style-name="T17">deci</text:span>mol</text:p>
          </table:table-cell>
        </table:table-row>
      </table:table>
      <text:p text:style-name="P11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4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15">dg</text:p>
          </table:table-cell>
          <table:table-cell table:style-name="Tabla2.A1" office:value-type="string">
            <text:p text:style-name="P5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15">m</text:p>
          </table:table-cell>
          <table:table-cell table:style-name="Tabla2.A1" office:value-type="string">
            <text:p text:style-name="P5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16">damol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16">ms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16">kK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16">m²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16">cd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16">daA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22">kg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16">km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16">cmol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16">daK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16">m³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16">ccd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16">km²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16">g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16">s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16">hA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16">mol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16">kcd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16">hm²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16">dm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16">mg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16">km³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16">mcd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16">K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16">das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16">mA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16">kmol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16">mm²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16">dacd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16">cm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16">cg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22">hs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16">dam³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16">A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16">dam²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16">cK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16">cs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16">cA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16">cm³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16">mmol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16">dag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16">dA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22"><text:span text:style-name="T15">dcd</text:span>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16">dK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16">ds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16">dm³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22"><text:span text:style-name="T15">kA</text:span>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22">mK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22">hm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16">hmol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16">dm²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16">mm³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16">ks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16">mm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16">hg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16">hcd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16">hm³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16">hK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16">dam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16">cm²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16">dmol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ej01.pdf" text:style-name="Internet_20_link" text:visited-style-name="Visited_20_Internet_20_Link"><text:span text:style-name="MT1">http://pedroreina.net/cms/n1art-sin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30T13:04:17.821759386</dc:date>
    <meta:editing-duration>PT11H8M27S</meta:editing-duration>
    <meta:editing-cycles>31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258" meta:word-count="372" meta:character-count="1728" meta:non-whitespace-character-count="1628"/>
  </office:meta>
</office:document-meta>
</file>