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6cm" style:rel-column-width="9086*"/>
    </style:style>
    <style:style style:name="Tabla1.B" style:family="table-column">
      <style:table-column-properties style:column-width="2.506cm" style:rel-column-width="9124*"/>
    </style:style>
    <style:style style:name="Tabla1.C" style:family="table-column">
      <style:table-column-properties style:column-width="13cm" style:rel-column-width="4732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9cm" style:rel-column-width="9098*"/>
    </style:style>
    <style:style style:name="Tabla2.B" style:family="table-column">
      <style:table-column-properties style:column-width="2.503cm" style:rel-column-width="9111*"/>
    </style:style>
    <style:style style:name="Tabla2.C" style:family="table-column">
      <style:table-column-properties style:column-width="13cm" style:rel-column-width="4732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649cm" style:rel-column-width="9644*"/>
    </style:style>
    <style:style style:name="Tabla3.B" style:family="table-column">
      <style:table-column-properties style:column-width="6.35cm" style:rel-column-width="23116*"/>
    </style:style>
    <style:style style:name="Tabla3.D" style:family="table-column">
      <style:table-column-properties style:column-width="6.354cm" style:rel-column-width="23131*"/>
    </style:style>
    <style:style style:name="Tabla3.A1" style:family="table-cell">
      <style:table-cell-properties style:vertical-align="middle" fo:padding="0.097cm" fo:border-left="0.5pt solid #000000" fo:border-right="0.5pt dotted #000000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a4d67" officeooo:paragraph-rsid="00cef5d8"/>
    </style:style>
    <style:style style:name="P4" style:family="paragraph" style:parent-style-name="cms-Texto">
      <style:text-properties officeooo:rsid="00c2ab1a" officeooo:paragraph-rsid="00cef5d8"/>
    </style:style>
    <style:style style:name="P5" style:family="paragraph" style:parent-style-name="cms-Texto">
      <style:text-properties fo:font-weight="bold" officeooo:paragraph-rsid="00cef5d8" style:font-weight-asian="bold" style:font-weight-complex="bold"/>
    </style:style>
    <style:style style:name="P6" style:family="paragraph" style:parent-style-name="cms-Texto">
      <style:text-properties officeooo:rsid="00cdef75" officeooo:paragraph-rsid="00cef5d8"/>
    </style:style>
    <style:style style:name="P7" style:family="paragraph" style:parent-style-name="cms-Texto">
      <style:text-properties officeooo:rsid="00cef5d8" officeooo:paragraph-rsid="00cef5d8"/>
    </style:style>
    <style:style style:name="P8" style:family="paragraph" style:parent-style-name="cms-Texto">
      <style:text-properties officeooo:rsid="009ed2cd" officeooo:paragraph-rsid="00cef5d8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ef5d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cc8dd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9597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e0d42c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e6511c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e939ef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ea2b42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cef5d8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4cf1a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9971a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cef5d8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d4cf1a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d60c52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9c3f1e" officeooo:paragraph-rsid="00d65614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369769" officeooo:paragraph-rsid="00cef5d8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37b736" officeooo:paragraph-rsid="00cef5d8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37b736" officeooo:paragraph-rsid="00ea2b42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0dcc8dd" officeooo:paragraph-rsid="00dcc8dd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e0d42c" style:font-name-asian="Droid Sans" style:font-size-asian="10.5pt" style:font-name-complex="FreeSans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137b736" officeooo:paragraph-rsid="00cef5d8" style:font-name-asian="Droid Sans" style:font-size-asian="10.5pt" style:font-name-complex="FreeSans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13545ea" officeooo:paragraph-rsid="00cef5d8" style:font-name-asian="Droid Sans" style:font-size-asian="10.5pt" style:font-name-complex="FreeSans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1369769" officeooo:paragraph-rsid="00cef5d8" style:font-name-asian="Droid Sans" style:font-size-asian="10.5pt" style:font-name-complex="FreeSans"/>
    </style:style>
    <style:style style:name="P31" style:family="paragraph" style:parent-style-name="Table_20_Contents">
      <style:paragraph-properties fo:text-align="justify" style:justify-single-word="false"/>
      <style:text-properties style:font-name="DejaVu Serif1" officeooo:rsid="013545ea" officeooo:paragraph-rsid="00cef5d8" style:font-name-asian="DejaVu Serif1" style:font-size-asian="10.5pt" style:font-name-complex="DejaVu Serif1"/>
    </style:style>
    <style:style style:name="P32" style:family="paragraph" style:parent-style-name="Table_20_Contents">
      <style:paragraph-properties fo:text-align="justify" style:justify-single-word="false"/>
      <style:text-properties style:font-name="DejaVu Serif1" officeooo:rsid="0137b736" officeooo:paragraph-rsid="00cef5d8" style:font-name-asian="Droid Sans" style:font-size-asian="10.5pt" style:font-name-complex="FreeSans"/>
    </style:style>
    <style:style style:name="P33" style:family="paragraph" style:parent-style-name="cms-Apartado">
      <style:text-properties officeooo:rsid="00ba124c" officeooo:paragraph-rsid="00cef5d8"/>
    </style:style>
    <style:style style:name="P34" style:family="paragraph" style:parent-style-name="cms-Apartado">
      <style:text-properties officeooo:rsid="00cb95d1" officeooo:paragraph-rsid="00cef5d8"/>
    </style:style>
    <style:style style:name="P35" style:family="paragraph" style:parent-style-name="cms-Apartado">
      <style:text-properties officeooo:rsid="013c78bd" officeooo:paragraph-rsid="00cef5d8"/>
    </style:style>
    <style:style style:name="P36" style:family="paragraph" style:parent-style-name="cms-TextoSigue">
      <style:text-properties officeooo:rsid="00dcc8dd" officeooo:paragraph-rsid="00dcc8dd"/>
    </style:style>
    <style:style style:name="P37" style:family="paragraph" style:parent-style-name="cms-TextoSigue">
      <style:text-properties officeooo:rsid="00ea2b42" officeooo:paragraph-rsid="00ea2b42"/>
    </style:style>
    <style:style style:name="P38" style:family="paragraph" style:parent-style-name="cms-Texto">
      <style:paragraph-properties fo:margin-top="0cm" fo:margin-bottom="0cm" loext:contextual-spacing="false"/>
      <style:text-properties fo:font-size="2pt" style:font-size-asian="1.75pt" style:font-size-complex="2pt"/>
    </style:style>
    <style:style style:name="P3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178a" style:font-name-asian="Droid Sans" style:font-name-complex="FreeSans"/>
    </style:style>
    <style:style style:name="T12" style:family="text">
      <style:text-properties style:font-name="DejaVu Sans" officeooo:rsid="00ec4384" style:font-name-asian="Droid Sans" style:font-name-complex="FreeSans"/>
    </style:style>
    <style:style style:name="T13" style:family="text">
      <style:text-properties officeooo:rsid="00c2ab1a"/>
    </style:style>
    <style:style style:name="T14" style:family="text">
      <style:text-properties officeooo:rsid="00b4a3fb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13545ea" style:font-name-asian="DejaVu Serif1" style:font-name-complex="DejaVu Serif1"/>
    </style:style>
    <style:style style:name="T17" style:family="text">
      <style:text-properties style:font-name="DejaVu Serif1" officeooo:rsid="00e939ef" style:font-name-asian="DejaVu Serif1" style:font-name-complex="DejaVu Serif1"/>
    </style:style>
    <style:style style:name="T18" style:family="text">
      <style:text-properties style:font-name="DejaVu Serif1" style:font-name-asian="Droid Sans" style:font-name-complex="FreeSans"/>
    </style:style>
    <style:style style:name="T19" style:family="text">
      <style:text-properties style:font-name="DejaVu Serif1" officeooo:rsid="00dc0436" style:font-name-asian="Droid Sans" style:font-name-complex="FreeSans"/>
    </style:style>
    <style:style style:name="T20" style:family="text">
      <style:text-properties style:font-name="DejaVu Serif1" officeooo:rsid="00dc0436"/>
    </style:style>
    <style:style style:name="T21" style:family="text">
      <style:text-properties officeooo:rsid="013545ea"/>
    </style:style>
    <style:style style:name="T22" style:family="text">
      <style:text-properties style:font-name-asian="Droid Sans" style:font-name-complex="FreeSans"/>
    </style:style>
    <style:style style:name="T23" style:family="text">
      <style:text-properties officeooo:rsid="013545ea" style:font-name-asian="Droid Sans" style:font-name-complex="FreeSans"/>
    </style:style>
    <style:style style:name="T24" style:family="text">
      <style:text-properties officeooo:rsid="00dc0436" style:font-name-asian="Droid Sans" style:font-name-complex="FreeSans"/>
    </style:style>
    <style:style style:name="T25" style:family="text">
      <style:text-properties officeooo:rsid="00e939ef" style:font-name-asian="Droid Sans" style:font-name-complex="FreeSans"/>
    </style:style>
    <style:style style:name="T26" style:family="text">
      <style:text-properties officeooo:rsid="00c56195"/>
    </style:style>
    <style:style style:name="T27" style:family="text">
      <style:text-properties officeooo:rsid="013e4906"/>
    </style:style>
    <style:style style:name="T28" style:family="text">
      <style:text-properties officeooo:rsid="01369769"/>
    </style:style>
    <style:style style:name="T29" style:family="text">
      <style:text-properties officeooo:rsid="0137b736"/>
    </style:style>
    <style:style style:name="T30" style:family="text">
      <style:text-properties officeooo:rsid="009ed2cd"/>
    </style:style>
    <style:style style:name="T31" style:family="text">
      <style:text-properties officeooo:rsid="00bfa47d"/>
    </style:style>
    <style:style style:name="T32" style:family="text">
      <style:text-properties officeooo:rsid="00cef5d8"/>
    </style:style>
    <style:style style:name="T33" style:family="text">
      <style:text-properties officeooo:rsid="00d31766"/>
    </style:style>
    <style:style style:name="T34" style:family="text">
      <style:text-properties officeooo:rsid="00d4cf1a"/>
    </style:style>
    <style:style style:name="T35" style:family="text">
      <style:text-properties officeooo:rsid="00dcc8dd"/>
    </style:style>
    <style:style style:name="T36" style:family="text">
      <style:text-properties officeooo:rsid="00de9597"/>
    </style:style>
    <style:style style:name="T37" style:family="text">
      <style:text-properties officeooo:rsid="00e3a702"/>
    </style:style>
    <style:style style:name="T38" style:family="text">
      <style:text-properties officeooo:rsid="00e4c207"/>
    </style:style>
    <style:style style:name="T39" style:family="text">
      <style:text-properties officeooo:rsid="00e939ef"/>
    </style:style>
    <style:style style:name="T40" style:family="text">
      <style:text-properties officeooo:rsid="00eb731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3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Raíz cuadrad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33"><text:span text:style-name="T13">J</text:span>erarquía de operaciones</text:p>
      <text:p text:style-name="P7">Cuando aparecen raíces cuadradas en una operación combinada, su posición en la jerarquía es la misma que las potencias. <text:span text:style-name="T38">El orden de cálculo queda así:</text:span></text:p>
      <text:p text:style-name="P3">1. Paréntesis, comenzando por los interiores.</text:p>
      <text:p text:style-name="P4">2. Potencias <text:span text:style-name="T32">y raíces cuadradas.</text:span></text:p>
      <text:p text:style-name="P3"><text:span text:style-name="T13">3</text:span>. Productos y cocientes, <text:span text:style-name="T14">comenzando por la izquierda</text:span>.</text:p>
      <text:p text:style-name="P3"><text:span text:style-name="T13">4</text:span>. Sumas y restas, <text:span text:style-name="T14">comenzando por la izquierda</text:span>.</text:p>
      <text:p text:style-name="P5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29"><draw:frame draw:style-name="fr1" draw:name="Objeto3" text:anchor-type="as-char" svg:y="-0.432cm" svg:width="1.295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C1" office:value-type="string">
            <text:p text:style-name="P19"><text:span text:style-name="T26">Primero la raíz cuadrada</text:span> <text:span text:style-name="T21">y luego la suma</text:span></text:p>
          </table:table-cell>
        </table:table-row>
        <table:table-row>
          <table:table-cell table:style-name="Tabla1.A2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31"><draw:frame draw:style-name="fr1" draw:name="Objeto4" text:anchor-type="as-char" svg:y="-0.432cm" svg:width="1.222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C2" office:value-type="string">
            <text:p text:style-name="P20"><text:span text:style-name="T26">Primero la raíz</text:span> <text:span text:style-name="T26">cuadrada y luego el producto</text:span></text:p>
          </table:table-cell>
        </table:table-row>
        <table:table-row>
          <table:table-cell table:style-name="Tabla1.A2" office:value-type="string">
            <text:p text:style-name="P9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30"><draw:frame draw:style-name="fr1" draw:name="Objeto5" text:anchor-type="as-char" svg:y="-0.432cm" svg:width="1.76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C2" office:value-type="string">
            <text:p text:style-name="P17">Primero <text:span text:style-name="T33">las raíces</text:span> cuadrada<text:span text:style-name="T34">s</text:span> y luego la división</text:p>
          </table:table-cell>
        </table:table-row>
      </table:table>
      <text:p text:style-name="P34">Paréntesis implícitos <text:span text:style-name="T27">en las raíces cuadradas</text:span></text:p>
      <text:p text:style-name="P6">L<text:span text:style-name="T32">as raíces cuadradas</text:span> <text:span text:style-name="T28">tienen </text:span>un paréntesis <text:span text:style-name="T28">interno </text:span>que no se escribe, por eso se llama implícito. <text:span text:style-name="T29">Cuando aparece </text:span><text:span text:style-name="T29"><draw:frame draw:style-name="fr1" draw:name="Objeto1" text:anchor-type="as-char" svg:y="-0.432cm" svg:width="2.59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9">, realmente significa </text:span><text:span text:style-name="T29"><draw:frame draw:style-name="fr1" draw:name="Objeto2" text:anchor-type="as-char" svg:y="-0.432cm" svg:width="2.903cm" svg:height="0.55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9">, pero el paréntesis no lo vemos.</text:span></text:p>
      <text:p text:style-name="P36"><text:span text:style-name="T38">Hay</text:span> fijarse bien en <text:span text:style-name="T38">qué punto</text:span> acaba la línea horizontal de la raíz cuadrada, porque indica hasta dónde hay que calcular antes de hacer la raíz cuadrada.</text:p>
      <text:p text:style-name="P5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32"><draw:frame draw:style-name="fr1" draw:name="Objeto6" text:anchor-type="as-char" svg:y="-0.432cm" svg:width="1.556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C1" office:value-type="string">
            <text:p text:style-name="P21"><text:span text:style-name="T26">Primero la suma </text:span>y <text:span text:style-name="T26">luego la raíz</text:span> <text:span text:style-name="T26">cuadrada</text:span></text:p>
          </table:table-cell>
        </table:table-row>
        <table:table-row>
          <table:table-cell table:style-name="Tabla2.A2" office:value-type="string">
            <text:p text:style-name="P9">Ejemplo <text:sequence text:ref-name="refcmsNum4" text:name="cmsNum" text:formula="ooow:cmsNum+1" style:num-format="1">5</text:sequence></text:p>
          </table:table-cell>
          <table:table-cell table:style-name="Tabla2.A2" office:value-type="string">
            <text:p text:style-name="P32"><draw:frame draw:style-name="fr1" draw:name="Objeto7" text:anchor-type="as-char" svg:y="-0.432cm" svg:width="1.813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C2" office:value-type="string">
            <text:p text:style-name="P18">Primero las raíces cuadradas y luego la suma</text:p>
          </table:table-cell>
        </table:table-row>
        <table:table-row>
          <table:table-cell table:style-name="Tabla2.A3" office:value-type="string">
            <text:p text:style-name="P9">Ejemplo <text:sequence text:ref-name="refcmsNum5" text:name="cmsNum" text:formula="ooow:cmsNum+1" style:num-format="1">6</text:sequence></text:p>
          </table:table-cell>
          <table:table-cell table:style-name="Tabla2.A3" office:value-type="string">
            <text:p text:style-name="P32"><draw:frame draw:style-name="fr1" draw:name="Objeto8" text:anchor-type="as-char" svg:y="-0.49cm" svg:width="0.893cm" svg:height="0.58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C3" office:value-type="string">
            <text:p text:style-name="P22"><text:span text:style-name="T26">Primero la potencia </text:span>y <text:span text:style-name="T26">luego la raíz</text:span> <text:span text:style-name="T26">cuadrada</text:span></text:p>
          </table:table-cell>
        </table:table-row>
        <table:table-row>
          <table:table-cell table:style-name="Tabla2.A3" office:value-type="string">
            <text:p text:style-name="P10">Ejemplo <text:sequence text:ref-name="refcmsNum6" text:name="cmsNum" text:formula="ooow:cmsNum+1" style:num-format="1">7</text:sequence></text:p>
          </table:table-cell>
          <table:table-cell table:style-name="Tabla2.A3" office:value-type="string">
            <text:p text:style-name="P24"><draw:frame draw:style-name="fr1" draw:name="Objeto17" text:anchor-type="as-char" svg:y="-0.432cm" svg:width="2.096cm" svg:height="0.533cm" draw:z-index="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2.C3" office:value-type="string">
            <text:p text:style-name="P26">La suma se hace después de la raíz cuadrada</text:p>
          </table:table-cell>
        </table:table-row>
        <table:table-row>
          <table:table-cell table:style-name="Tabla2.A3" office:value-type="string">
            <text:p text:style-name="P10">Ejemplo <text:sequence text:ref-name="refcmsNum7" text:name="cmsNum" text:formula="ooow:cmsNum+1" style:num-format="1">8</text:sequence></text:p>
          </table:table-cell>
          <table:table-cell table:style-name="Tabla2.A3" office:value-type="string">
            <text:p text:style-name="P24"><draw:frame draw:style-name="fr1" draw:name="Objeto18" text:anchor-type="as-char" svg:y="-0.432cm" svg:width="2.096cm" svg:height="0.533cm" draw:z-index="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2.C3" office:value-type="string">
            <text:p text:style-name="P26">La suma se hace antes de la raíz cuadrada</text:p>
          </table:table-cell>
        </table:table-row>
      </table:table>
      <text:p text:style-name="P35"><text:span text:style-name="T30">Cálculo</text:span> paso a paso</text:p>
      <text:p text:style-name="P8">Para aprender a hacer las operaciones combinadas <text:span text:style-name="T31">con soltura </text:span>es imprescindible empezar a hacerlas paso a paso, para entender la jerarquía; cuando se maneje bien, se pueden saltar pasos e incluso hacer toda la operación mentalmente.</text:p>
      <text:p text:style-name="P37">Cuando no existe una raíz cuadrada, ya la operación completa no existe.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row>
          <table:table-cell table:style-name="Tabla3.A1" office:value-type="string">
            <text:p text:style-name="P9">Ejemplo <text:sequence text:ref-name="refcmsNum20" text:name="cmsNum2" text:formula="ooow:cmsNum2+1" style:num-format="1">1</text:sequence></text:p>
          </table:table-cell>
          <table:table-cell table:style-name="Tabla3.B1" office:value-type="string">
            <text:p text:style-name="P16"><text:span text:style-name="T23"><draw:frame draw:style-name="fr1" draw:name="Objeto9" text:anchor-type="as-char" svg:y="-0.432cm" svg:width="1.295cm" svg:height="0.533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 </text:span><text:span text:style-name="T24">= 3 + 2 = 5</text:span></text:p>
          </table:table-cell>
          <table:table-cell table:style-name="Tabla3.A1" office:value-type="string">
            <text:p text:style-name="P12">Ejemplo <text:sequence text:ref-name="refcmsNum21" text:name="cmsNum2" text:formula="ooow:cmsNum2+1" style:num-format="1">2</text:sequence></text:p>
          </table:table-cell>
          <table:table-cell table:style-name="Tabla3.D1" office:value-type="string">
            <text:p text:style-name="P27"><text:span text:style-name="T16"><draw:frame draw:style-name="fr1" draw:name="Objeto10" text:anchor-type="as-char" svg:y="-0.432cm" svg:width="1.222cm" svg:height="0.533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1"> = 3 · 2 = 6</text:span></text:p>
          </table:table-cell>
        </table:table-row>
        <table:table-row>
          <table:table-cell table:style-name="Tabla3.A2" office:value-type="string">
            <text:p text:style-name="P9">Ejemplo <text:sequence text:ref-name="refcmsNum22" text:name="cmsNum2" text:formula="ooow:cmsNum2+1" style:num-format="1">3</text:sequence></text:p>
          </table:table-cell>
          <table:table-cell table:style-name="Tabla3.B2" office:value-type="string">
            <text:p text:style-name="P23"><text:span text:style-name="T22"><draw:frame draw:style-name="fr1" draw:name="Objeto11" text:anchor-type="as-char" svg:y="-0.432cm" svg:width="1.76cm" svg:height="0.533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 </text:span><text:span text:style-name="T24">= 6 : 2 = 3</text:span></text:p>
          </table:table-cell>
          <table:table-cell table:style-name="Tabla3.A2" office:value-type="string">
            <text:p text:style-name="P9">Ejemplo <text:sequence text:ref-name="refcmsNum23" text:name="cmsNum2" text:formula="ooow:cmsNum2+1" style:num-format="1">4</text:sequence></text:p>
          </table:table-cell>
          <table:table-cell table:style-name="Tabla3.D2" office:value-type="string">
            <text:p text:style-name="P24"><text:span text:style-name="T18"><draw:frame draw:style-name="fr1" draw:name="Objeto12" text:anchor-type="as-char" svg:y="-0.432cm" svg:width="2.706cm" svg:height="0.533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 </text:span><text:span text:style-name="T19">= 5</text:span></text:p>
          </table:table-cell>
        </table:table-row>
        <table:table-row>
          <table:table-cell table:style-name="Tabla3.A2" office:value-type="string">
            <text:p text:style-name="P9">Ejemplo <text:sequence text:ref-name="refcmsNum24" text:name="cmsNum2" text:formula="ooow:cmsNum2+1" style:num-format="1">5</text:sequence></text:p>
          </table:table-cell>
          <table:table-cell table:style-name="Tabla3.B2" office:value-type="string">
            <text:p text:style-name="P28"><text:span text:style-name="T15"><draw:frame draw:style-name="fr1" draw:name="Objeto13" text:anchor-type="as-char" svg:y="-0.432cm" svg:width="1.813cm" svg:height="0.533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5"> </text:span><text:span text:style-name="T20">= 3 +4 = 7</text:span></text:p>
          </table:table-cell>
          <table:table-cell table:style-name="Tabla3.A2" office:value-type="string">
            <text:p text:style-name="P9">Ejemplo <text:sequence text:ref-name="refcmsNum25" text:name="cmsNum2" text:formula="ooow:cmsNum2+1" style:num-format="1">6</text:sequence></text:p>
          </table:table-cell>
          <table:table-cell table:style-name="Tabla3.D2" office:value-type="string">
            <text:p text:style-name="P24"><text:span text:style-name="T18"><draw:frame draw:style-name="fr1" draw:name="Objeto14" text:anchor-type="as-char" svg:y="-0.49cm" svg:width="2.043cm" svg:height="0.589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8"> </text:span><text:span text:style-name="T19">= 4</text:span></text:p>
          </table:table-cell>
        </table:table-row>
        <table:table-row>
          <table:table-cell table:style-name="Tabla3.A2" office:value-type="string">
            <text:p text:style-name="P11">Ejemplo <text:sequence text:ref-name="refcmsNum26" text:name="cmsNum2" text:formula="ooow:cmsNum2+1" style:num-format="1">7</text:sequence></text:p>
          </table:table-cell>
          <table:table-cell table:style-name="Tabla3.B2" office:value-type="string">
            <text:p text:style-name="P24"><draw:frame draw:style-name="fr1" draw:name="Objeto19" text:anchor-type="as-char" svg:y="-0.432cm" svg:width="2.096cm" svg:height="0.533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36">= 12 + 25 = 37</text:span></text:p>
          </table:table-cell>
          <table:table-cell table:style-name="Tabla3.A2" office:value-type="string">
            <text:p text:style-name="P11">Ejemplo <text:sequence text:ref-name="refcmsNum27" text:name="cmsNum2" text:formula="ooow:cmsNum2+1" style:num-format="1">8</text:sequence></text:p>
          </table:table-cell>
          <table:table-cell table:style-name="Tabla3.D2" office:value-type="string">
            <text:p text:style-name="P24"><draw:frame draw:style-name="fr1" draw:name="Objeto20" text:anchor-type="as-char" svg:y="-0.432cm" svg:width="3.514cm" svg:height="0.533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36">=13</text:span></text:p>
          </table:table-cell>
        </table:table-row>
        <table:table-row>
          <table:table-cell table:style-name="Tabla3.A2" office:value-type="string">
            <text:p text:style-name="P9">Ejemplo <text:sequence text:ref-name="refcmsNum28" text:name="cmsNum2" text:formula="ooow:cmsNum2+1" style:num-format="1">9</text:sequence></text:p>
          </table:table-cell>
          <table:table-cell table:style-name="Tabla3.B2" office:value-type="string">
            <text:p text:style-name="P24"><draw:frame draw:style-name="fr1" draw:name="Objeto15" text:anchor-type="as-char" svg:y="-0.448cm" svg:width="1.725cm" svg:height="0.547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 <text:span text:style-name="T35">= 9 + 7 = 16</text:span></text:p>
          </table:table-cell>
          <table:table-cell table:style-name="Tabla3.A2" office:value-type="string">
            <text:p text:style-name="P10">Ejemplo <text:sequence text:ref-name="refcmsNum29" text:name="cmsNum2" text:formula="ooow:cmsNum2+1" style:num-format="1">10</text:sequence></text:p>
          </table:table-cell>
          <table:table-cell table:style-name="Tabla3.D2" office:value-type="string">
            <text:p text:style-name="P24"><draw:frame draw:style-name="fr1" draw:name="Objeto16" text:anchor-type="as-char" svg:y="-0.476cm" svg:width="4.942cm" svg:height="0.575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37">=4</text:span></text:p>
          </table:table-cell>
        </table:table-row>
        <table:table-row>
          <table:table-cell table:style-name="Tabla3.A2" office:value-type="string">
            <text:p text:style-name="P13">Ejemplo <text:sequence text:ref-name="refcmsNum210" text:name="cmsNum2" text:formula="ooow:cmsNum2+1" style:num-format="1">11</text:sequence></text:p>
          </table:table-cell>
          <table:table-cell table:style-name="Tabla3.B2" office:value-type="string">
            <text:p text:style-name="P24"><draw:frame draw:style-name="fr1" draw:name="Objeto21" text:anchor-type="as-char" svg:y="-0.432cm" svg:width="1.886cm" svg:height="0.533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 <text:span text:style-name="T39">= 3 </text:span><text:span text:style-name="T17">‒</text:span><text:span text:style-name="T25"> 7 = </text:span><text:span text:style-name="T17">‒</text:span><text:span text:style-name="T25">4</text:span></text:p>
          </table:table-cell>
          <table:table-cell table:style-name="Tabla3.A2" office:value-type="string">
            <text:p text:style-name="P14">Ejemplo <text:sequence text:ref-name="refcmsNum211" text:name="cmsNum2" text:formula="ooow:cmsNum2+1" style:num-format="1">12</text:sequence></text:p>
          </table:table-cell>
          <table:table-cell table:style-name="Tabla3.D2" office:value-type="string">
            <text:p text:style-name="P24"><draw:frame draw:style-name="fr1" draw:name="Objeto22" text:anchor-type="as-char" svg:y="-0.432cm" svg:width="3.094cm" svg:height="0.533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 <text:span text:style-name="T17">→</text:span><text:span text:style-name="T25"> no existe</text:span></text:p>
          </table:table-cell>
        </table:table-row>
        <table:table-row>
          <table:table-cell table:style-name="Tabla3.A2" office:value-type="string">
            <text:p text:style-name="P15">Ejemplo <text:sequence text:ref-name="refcmsNum212" text:name="cmsNum2" text:formula="ooow:cmsNum2+1" style:num-format="1">13</text:sequence></text:p>
          </table:table-cell>
          <table:table-cell table:style-name="Tabla3.B2" office:value-type="string">
            <text:p text:style-name="P25"><draw:frame draw:style-name="fr1" draw:name="Objeto23" text:anchor-type="as-char" svg:y="-0.448cm" svg:width="3.341cm" svg:height="0.547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 <text:span text:style-name="T17">→</text:span><text:span text:style-name="T25"> no existe</text:span></text:p>
          </table:table-cell>
          <table:table-cell table:style-name="Tabla3.A2" office:value-type="string">
            <text:p text:style-name="P15">Ejemplo <text:sequence text:ref-name="refcmsNum213" text:name="cmsNum2" text:formula="ooow:cmsNum2+1" style:num-format="1">14</text:sequence></text:p>
          </table:table-cell>
          <table:table-cell table:style-name="Tabla3.D2" office:value-type="string">
            <text:p text:style-name="P24"><draw:frame draw:style-name="fr1" draw:name="Objeto24" text:anchor-type="as-char" svg:y="-0.432cm" svg:width="2.785cm" svg:height="0.533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text:span text:style-name="T40">=0,5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tr06.pdf" text:style-name="Internet_20_link" text:visited-style-name="Visited_20_Internet_20_Link"><text:span text:style-name="MT1">http://pedroreina.net/cms/n1art-rac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7T17:40:33.686956266</dc:date>
    <meta:editing-duration>PT8H41M20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24" meta:page-count="1" meta:paragraph-count="69" meta:word-count="359" meta:character-count="1930" meta:non-whitespace-character-count="1621"/>
  </office:meta>
</office:document-meta>
</file>

<file path=Object 1/content.xml><?xml version="1.0" encoding="utf-8"?>
<math xmlns="http://www.w3.org/1998/Math/MathML" display="block">
  <semantics>
    <msqrt>
      <mi>operación</mi>
    </msqrt>
    <annotation encoding="StarMath 5.0">sqrt operación
</annotation>
  </semantics>
</math>
</file>

<file path=Object 10/content.xml><?xml version="1.0" encoding="utf-8"?>
<math xmlns="http://www.w3.org/1998/Math/MathML" display="block">
  <semantics>
    <mrow>
      <mn>3</mn>
      <mi mathvariant="normal">·</mi>
      <msqrt>
        <mn>4</mn>
      </msqrt>
    </mrow>
    <annotation encoding="StarMath 5.0">3 · sqrt 4
</annotation>
  </semantics>
</math>
</file>

<file path=Object 11/content.xml><?xml version="1.0" encoding="utf-8"?>
<math xmlns="http://www.w3.org/1998/Math/MathML" display="block">
  <semantics>
    <mrow>
      <msqrt>
        <mn>36</mn>
      </msqrt>
      <mi mathvariant="normal">:</mi>
      <msqrt>
        <mn>4</mn>
      </msqrt>
    </mrow>
    <annotation encoding="StarMath 5.0">sqrt 36 : sqrt4
</annotation>
  </semantics>
</math>
</file>

<file path=Object 12/content.xml><?xml version="1.0" encoding="utf-8"?>
<math xmlns="http://www.w3.org/1998/Math/MathML" display="block">
  <semantics>
    <mrow>
      <msqrt>
        <mrow>
          <mn>9</mn>
          <mo stretchy="false">+</mo>
          <mn>16</mn>
        </mrow>
      </msqrt>
      <mo stretchy="false">=</mo>
      <msqrt>
        <mn>25</mn>
      </msqrt>
    </mrow>
    <annotation encoding="StarMath 5.0">sqrt {9+16} = sqrt 25
</annotation>
  </semantics>
</math>
</file>

<file path=Object 13/content.xml><?xml version="1.0" encoding="utf-8"?>
<math xmlns="http://www.w3.org/1998/Math/MathML" display="block">
  <semantics>
    <mrow>
      <msqrt>
        <mn>9</mn>
      </msqrt>
      <mo stretchy="false">+</mo>
      <msqrt>
        <mn>16</mn>
      </msqrt>
    </mrow>
    <annotation encoding="StarMath 5.0">sqrt 9+ sqrt 16
</annotation>
  </semantics>
</math>
</file>

<file path=Object 14/content.xml><?xml version="1.0" encoding="utf-8"?>
<math xmlns="http://www.w3.org/1998/Math/MathML" display="block">
  <semantics>
    <mrow>
      <msqrt>
        <msup>
          <mn>2</mn>
          <mn>4</mn>
        </msup>
      </msqrt>
      <mo stretchy="false">=</mo>
      <msqrt>
        <mn>16</mn>
      </msqrt>
    </mrow>
    <annotation encoding="StarMath 5.0">sqrt {2^4} = sqrt 16
</annotation>
  </semantics>
</math>
</file>

<file path=Object 15/content.xml><?xml version="1.0" encoding="utf-8"?>
<math xmlns="http://www.w3.org/1998/Math/MathML" display="block">
  <semantics>
    <mrow>
      <msup>
        <mn>3</mn>
        <mn>2</mn>
      </msup>
      <mo stretchy="false">+</mo>
      <msqrt>
        <mn>49</mn>
      </msqrt>
    </mrow>
    <annotation encoding="StarMath 5.0">3^2 + sqrt 49
</annotation>
  </semantics>
</math>
</file>

<file path=Object 16/content.xml><?xml version="1.0" encoding="utf-8"?>
<math xmlns="http://www.w3.org/1998/Math/MathML" display="block">
  <semantics>
    <mrow>
      <msqrt>
        <mrow>
          <msqrt>
            <mn>100</mn>
          </msqrt>
          <mo stretchy="false">+</mo>
          <mn>6</mn>
        </mrow>
      </msqrt>
      <mo stretchy="false">=</mo>
      <msqrt>
        <mrow>
          <mn>10</mn>
          <mo stretchy="false">+</mo>
          <mn>6</mn>
        </mrow>
      </msqrt>
      <mo stretchy="false">=</mo>
      <msqrt>
        <mn>16</mn>
      </msqrt>
    </mrow>
    <annotation encoding="StarMath 5.0">sqrt {sqrt 100 +6} = sqrt {10+6} = sqrt 16
</annotation>
  </semantics>
</math>
</file>

<file path=Object 17/content.xml><?xml version="1.0" encoding="utf-8"?>
<math xmlns="http://www.w3.org/1998/Math/MathML" display="block">
  <semantics>
    <mrow>
      <msqrt>
        <mn>144</mn>
      </msqrt>
      <mo stretchy="false">+</mo>
      <mn>25</mn>
    </mrow>
    <annotation encoding="StarMath 5.0">sqrt 144 + 25
</annotation>
  </semantics>
</math>
</file>

<file path=Object 18/content.xml><?xml version="1.0" encoding="utf-8"?>
<math xmlns="http://www.w3.org/1998/Math/MathML" display="block">
  <semantics>
    <msqrt>
      <mrow>
        <mn>144</mn>
        <mo stretchy="false">+</mo>
        <mn>25</mn>
      </mrow>
    </msqrt>
    <annotation encoding="StarMath 5.0">sqrt {144 + 25}
</annotation>
  </semantics>
</math>
</file>

<file path=Object 19/content.xml><?xml version="1.0" encoding="utf-8"?>
<math xmlns="http://www.w3.org/1998/Math/MathML" display="block">
  <semantics>
    <mrow>
      <msqrt>
        <mn>144</mn>
      </msqrt>
      <mo stretchy="false">+</mo>
      <mn>25</mn>
    </mrow>
    <annotation encoding="StarMath 5.0">sqrt 144 + 25
</annotation>
  </semantics>
</math>
</file>

<file path=Object 2/content.xml><?xml version="1.0" encoding="utf-8"?>
<math xmlns="http://www.w3.org/1998/Math/MathML" display="block">
  <semantics>
    <msqrt>
      <mrow>
        <mo fence="true" stretchy="false">(</mo>
        <mrow>
          <mi>operación</mi>
        </mrow>
        <mo fence="true" stretchy="false">)</mo>
      </mrow>
    </msqrt>
    <annotation encoding="StarMath 5.0">sqrt ( operación)
</annotation>
  </semantics>
</math>
</file>

<file path=Object 20/content.xml><?xml version="1.0" encoding="utf-8"?>
<math xmlns="http://www.w3.org/1998/Math/MathML" display="block">
  <semantics>
    <mrow>
      <msqrt>
        <mrow>
          <mn>144</mn>
          <mo stretchy="false">+</mo>
          <mn>25</mn>
        </mrow>
      </msqrt>
      <mo stretchy="false">=</mo>
      <msqrt>
        <mn>169</mn>
      </msqrt>
    </mrow>
    <annotation encoding="StarMath 5.0">sqrt {144 + 25} = sqrt 169
</annotation>
  </semantics>
</math>
</file>

<file path=Object 21/content.xml><?xml version="1.0" encoding="utf-8"?>
<math xmlns="http://www.w3.org/1998/Math/MathML" display="block">
  <semantics>
    <mrow>
      <msqrt>
        <mn>9</mn>
      </msqrt>
      <mo stretchy="false">−</mo>
      <msqrt>
        <mn>49</mn>
      </msqrt>
    </mrow>
    <annotation encoding="StarMath 5.0">sqrt 9 - sqrt 49
</annotation>
  </semantics>
</math>
</file>

<file path=Object 22/content.xml><?xml version="1.0" encoding="utf-8"?>
<math xmlns="http://www.w3.org/1998/Math/MathML" display="block">
  <semantics>
    <mrow>
      <msqrt>
        <mrow>
          <mn>9</mn>
          <mo stretchy="false">−</mo>
          <mn>49</mn>
        </mrow>
      </msqrt>
      <mo stretchy="false">=</mo>
      <msqrt>
        <mrow>
          <mo stretchy="false">−</mo>
          <mn>40</mn>
        </mrow>
      </msqrt>
    </mrow>
    <annotation encoding="StarMath 5.0">sqrt {9 - 49} = sqrt -40
</annotation>
  </semantics>
</math>
</file>

<file path=Object 23/content.xml><?xml version="1.0" encoding="utf-8"?>
<math xmlns="http://www.w3.org/1998/Math/MathML" display="block">
  <semantics>
    <mrow>
      <mrow>
        <msup>
          <mn>17</mn>
          <mn>3</mn>
        </msup>
        <mo stretchy="false">+</mo>
        <msqrt>
          <mrow>
            <mo stretchy="false">−</mo>
            <mn>1</mn>
          </mrow>
        </msqrt>
        <mo stretchy="false">+</mo>
        <mn>37</mn>
      </mrow>
      <mi mathvariant="normal">·</mi>
      <mn>5</mn>
    </mrow>
    <annotation encoding="StarMath 5.0">17^3 + sqrt -1 + 37·5
</annotation>
  </semantics>
</math>
</file>

<file path=Object 24/content.xml><?xml version="1.0" encoding="utf-8"?>
<math xmlns="http://www.w3.org/1998/Math/MathML" display="block">
  <semantics>
    <mrow>
      <msqrt>
        <mrow>
          <mn>1</mn>
          <mi mathvariant="normal">:</mi>
          <mn>4</mn>
        </mrow>
      </msqrt>
      <mo stretchy="false">=</mo>
      <msqrt>
        <mn>0,25</mn>
      </msqrt>
    </mrow>
    <annotation encoding="StarMath 5.0">sqrt {1:4} = sqrt 0,25
</annotation>
  </semantics>
</math>
</file>

<file path=Object 3/content.xml><?xml version="1.0" encoding="utf-8"?>
<math xmlns="http://www.w3.org/1998/Math/MathML" display="block">
  <semantics>
    <mrow>
      <mn>3</mn>
      <mo stretchy="false">+</mo>
      <msqrt>
        <mn>4</mn>
      </msqrt>
    </mrow>
    <annotation encoding="StarMath 5.0">3 + sqrt 4
</annotation>
  </semantics>
</math>
</file>

<file path=Object 4/content.xml><?xml version="1.0" encoding="utf-8"?>
<math xmlns="http://www.w3.org/1998/Math/MathML" display="block">
  <semantics>
    <mrow>
      <mn>3</mn>
      <mi mathvariant="normal">·</mi>
      <msqrt>
        <mn>4</mn>
      </msqrt>
    </mrow>
    <annotation encoding="StarMath 5.0">3 · sqrt 4
</annotation>
  </semantics>
</math>
</file>

<file path=Object 5/content.xml><?xml version="1.0" encoding="utf-8"?>
<math xmlns="http://www.w3.org/1998/Math/MathML" display="block">
  <semantics>
    <mrow>
      <msqrt>
        <mn>36</mn>
      </msqrt>
      <mi mathvariant="normal">:</mi>
      <msqrt>
        <mn>4</mn>
      </msqrt>
    </mrow>
    <annotation encoding="StarMath 5.0">sqrt 36 : sqrt4
</annotation>
  </semantics>
</math>
</file>

<file path=Object 6/content.xml><?xml version="1.0" encoding="utf-8"?>
<math xmlns="http://www.w3.org/1998/Math/MathML" display="block">
  <semantics>
    <msqrt>
      <mrow>
        <mn>9</mn>
        <mo stretchy="false">+</mo>
        <mn>16</mn>
      </mrow>
    </msqrt>
    <annotation encoding="StarMath 5.0">sqrt {9+16}
</annotation>
  </semantics>
</math>
</file>

<file path=Object 7/content.xml><?xml version="1.0" encoding="utf-8"?>
<math xmlns="http://www.w3.org/1998/Math/MathML" display="block">
  <semantics>
    <mrow>
      <msqrt>
        <mn>9</mn>
      </msqrt>
      <mo stretchy="false">+</mo>
      <msqrt>
        <mn>16</mn>
      </msqrt>
    </mrow>
    <annotation encoding="StarMath 5.0">sqrt 9+ sqrt 16
</annotation>
  </semantics>
</math>
</file>

<file path=Object 8/content.xml><?xml version="1.0" encoding="utf-8"?>
<math xmlns="http://www.w3.org/1998/Math/MathML" display="block">
  <semantics>
    <msqrt>
      <msup>
        <mn>2</mn>
        <mn>4</mn>
      </msup>
    </msqrt>
    <annotation encoding="StarMath 5.0">sqrt {2^4}
</annotation>
  </semantics>
</math>
</file>

<file path=Object 9/content.xml><?xml version="1.0" encoding="utf-8"?>
<math xmlns="http://www.w3.org/1998/Math/MathML" display="block">
  <semantics>
    <mrow>
      <mn>3</mn>
      <mo stretchy="false">+</mo>
      <msqrt>
        <mn>4</mn>
      </msqrt>
    </mrow>
    <annotation encoding="StarMath 5.0">3 + sqrt 4
</annotation>
  </semantics>
</math>
</file>