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DejaVu Sans Mono3" svg:font-family="'DejaVu Sans Mono'" style:font-adornments="Book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Droid Sans2" svg:font-family="'Droid Sans'" style:font-family-generic="modern" style:font-pitch="variable"/>
    <style:font-face style:name="FreeSans3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5cm" svg:stroke-color="#cacaff" draw:marker-start-width="0.575cm" draw:marker-end-width="0.575cm" draw:fill="none" draw:fill-color="#cacaf0" draw:textarea-horizontal-align="justify" draw:textarea-vertical-align="middle" draw:auto-grow-height="false" fo:min-height="17cm" fo:min-width="22.75cm" fo:padding-top="0cm" fo:padding-bottom="0cm" fo:padding-left="0.125cm" fo:padding-right="0.1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449cm"/>
    </style:style>
    <style:style style:name="gr3" style:family="graphic" style:parent-style-name="standard">
      <style:graphic-properties draw:stroke="none" svg:stroke-color="#000000" draw:fill="none" draw:fill-color="#ffffff" fo:min-height="0.454cm"/>
    </style:style>
    <style:style style:name="gr4" style:family="graphic" style:parent-style-name="standard">
      <style:graphic-properties draw:stroke="none" svg:stroke-color="#000000" draw:fill="none" draw:fill-color="#ffffff" fo:min-height="0.54cm"/>
    </style:style>
    <style:style style:name="gr5" style:family="graphic" style:parent-style-name="objectwithoutfill">
      <style:graphic-properties svg:stroke-width="0.12cm" svg:stroke-color="#cacaff" draw:marker-start-width="0.38cm" draw:marker-end-width="0.38cm" draw:fill="none" draw:textarea-vertical-align="middle" fo:padding-top="0.185cm" fo:padding-bottom="0.185cm" fo:padding-left="0.31cm" fo:padding-right="0.31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166cm"/>
    </style:style>
    <style:style style:name="gr8" style:family="graphic" style:parent-style-name="standard">
      <style:graphic-properties draw:stroke="none" svg:stroke-color="#000000" draw:fill="none" draw:fill-color="#ffffff" fo:min-height="0.738cm"/>
    </style:style>
    <style:style style:name="gr9" style:family="graphic" style:parent-style-name="standard">
      <style:graphic-properties draw:stroke="none" svg:stroke-color="#000000" draw:fill="none" draw:fill-color="#ffffff" fo:min-height="3.261cm"/>
    </style:style>
    <style:style style:name="gr10" style:family="graphic" style:parent-style-name="standard">
      <style:graphic-properties draw:stroke="none" svg:stroke-color="#000000" draw:fill="none" draw:fill-color="#ffffff" fo:min-height="6.903cm"/>
    </style:style>
    <style:style style:name="gr11" style:family="graphic" style:parent-style-name="objectwithoutfill">
      <style:graphic-properties svg:stroke-width="0.07cm" draw:marker-start-width="0.305cm" draw:marker-end-width="0.305cm" draw:fill="none" draw:textarea-vertical-align="middle" fo:padding-top="0.16cm" fo:padding-bottom="0.16cm" fo:padding-left="0.285cm" fo:padding-right="0.285cm"/>
    </style:style>
    <style:style style:name="gr12" style:family="graphic" style:parent-style-name="standard">
      <style:graphic-properties draw:stroke="none" svg:stroke-color="#000000" draw:fill="none" draw:fill-color="#ffffff" fo:min-height="2.609cm"/>
    </style:style>
    <style:style style:name="gr13" style:family="graphic" style:parent-style-name="standard">
      <style:graphic-properties draw:fill="gradient" draw:fill-gradient-name="Tango_20_Green" draw:textarea-horizontal-align="justify" draw:textarea-vertical-align="middle" draw:auto-grow-height="false" fo:min-height="0.522cm" fo:min-width="0cm"/>
    </style:style>
    <style:style style:name="gr14" style:family="graphic" style:parent-style-name="standard">
      <style:graphic-properties draw:fill="gradient" draw:fill-gradient-name="Tango_20_Green" draw:textarea-horizontal-align="justify" draw:textarea-vertical-align="middle" draw:auto-grow-height="false" fo:min-height="0.758cm" fo:min-width="0.088cm"/>
    </style:style>
    <style:style style:name="gr15" style:family="graphic" style:parent-style-name="standard">
      <style:graphic-properties draw:fill="gradient" draw:fill-gradient-name="Tango_20_Green" draw:textarea-horizontal-align="justify" draw:textarea-vertical-align="middle" draw:auto-grow-height="false" fo:min-height="2.219cm" fo:min-width="0cm"/>
    </style:style>
    <style:style style:name="gr16" style:family="graphic" style:parent-style-name="standard">
      <style:graphic-properties draw:fill="gradient" draw:fill-gradient-name="Tango_20_Green" draw:textarea-horizontal-align="justify" draw:textarea-vertical-align="middle" draw:auto-grow-height="false" fo:min-height="2.637cm" fo:min-width="0.088cm"/>
    </style:style>
    <style:style style:name="gr17" style:family="graphic" style:parent-style-name="standard">
      <style:graphic-properties svg:stroke-width="0.07cm" svg:stroke-color="#009900" draw:marker-start-width="0.305cm" draw:marker-end-width="0.305cm" draw:fill="none" draw:textarea-horizontal-align="justify" draw:textarea-vertical-align="middle" draw:auto-grow-height="false" fo:min-height="0.775cm" fo:min-width="1.801cm" fo:padding-top="0.16cm" fo:padding-bottom="0.16cm" fo:padding-left="0.285cm" fo:padding-right="0.285cm"/>
    </style:style>
    <style:style style:name="gr18" style:family="graphic" style:parent-style-name="standard">
      <style:graphic-properties draw:fill="gradient" draw:fill-gradient-name="Tango_20_Green" draw:textarea-horizontal-align="justify" draw:textarea-vertical-align="middle" draw:auto-grow-height="false" fo:min-height="0.015cm" fo:min-width="0.205cm"/>
    </style:style>
    <style:style style:name="gr19" style:family="graphic" style:parent-style-name="standard">
      <style:graphic-properties draw:stroke="none" svg:stroke-color="#000000" draw:fill="none" draw:fill-color="#ffffff" fo:min-height="1.305cm"/>
    </style:style>
    <style:style style:name="P1" style:family="paragraph">
      <loext:graphic-properties draw:fill="none" draw:fill-color="#cacaf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000066" style:font-name="DejaVu Sans1" fo:font-size="13pt" style:font-size-asian="13pt" style:font-size-complex="13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DejaVu Sans1" fo:font-size="13pt" style:font-size-asian="13pt" style:font-size-complex="13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center"/>
      <style:text-properties fo:color="#000066" style:font-name="DejaVu Sans1" fo:font-size="13pt" style:font-size-asian="13pt" style:font-size-complex="13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000066" style:font-name="DejaVu Sans1" fo:font-size="32pt" style:font-size-asian="32pt" style:font-size-complex="32pt"/>
    </style:style>
    <style:style style:name="P11" style:family="paragraph">
      <loext:graphic-properties draw:fill="none" draw:fill-color="#ffffff"/>
      <style:paragraph-properties fo:text-align="center"/>
      <style:text-properties style:use-window-font-color="true" style:font-name="DejaVu Sans1" fo:font-size="18pt" style:font-size-asian="18pt" style:font-size-complex="18pt"/>
    </style:style>
    <style:style style:name="P12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P13" style:family="paragraph">
      <loext:graphic-properties draw:fill="none" draw:fill-color="#ffffff"/>
      <style:text-properties style:font-name="DejaVu Sans Mono2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start"/>
      <style:text-properties fo:font-size="13pt"/>
    </style:style>
    <style:style style:name="P15" style:family="paragraph">
      <style:text-properties fo:font-size="18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style:paragraph-properties fo:text-align="center"/>
      <style:text-properties fo:font-size="13pt"/>
    </style:style>
    <style:style style:name="P18" style:family="paragraph">
      <style:paragraph-properties fo:text-align="end"/>
      <style:text-properties fo:font-size="18pt"/>
    </style:style>
    <style:style style:name="P19" style:family="paragraph">
      <loext:graphic-properties draw:fill="none" draw:fill-color="#ffffff"/>
      <style:paragraph-properties fo:text-align="end"/>
      <style:text-properties fo:font-size="18pt"/>
    </style:style>
    <style:style style:name="P20" style:family="paragraph">
      <style:paragraph-properties fo:text-align="end"/>
      <style:text-properties fo:font-size="13pt"/>
    </style:style>
    <style:style style:name="P21" style:family="paragraph">
      <loext:graphic-properties draw:fill="none" draw:fill-color="#ffffff"/>
      <style:paragraph-properties fo:text-align="end"/>
      <style:text-properties fo:color="#000066" style:font-name="DejaVu Sans1" fo:font-size="13pt" style:font-size-asian="13pt" style:font-size-complex="13pt"/>
    </style:style>
    <style:style style:name="P22" style:family="paragraph">
      <style:paragraph-properties fo:text-align="center"/>
      <style:text-properties fo:font-size="32pt"/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text-properties fo:font-size="24pt"/>
    </style:style>
    <style:style style:name="P25" style:family="paragraph">
      <style:text-properties fo:font-size="16pt"/>
    </style:style>
    <style:style style:name="P26" style:family="paragraph">
      <loext:graphic-properties draw:fill="gradient" draw:fill-gradient-name="Tango_20_Green"/>
      <style:paragraph-properties fo:text-align="center"/>
    </style:style>
    <style:style style:name="P27" style:family="paragraph">
      <loext:graphic-properties draw:fill="none" draw:fill-color="#ffffff"/>
      <style:text-properties fo:color="#009900" style:font-name="DejaVu Sans1" fo:font-size="16pt" style:font-size-asian="16pt" style:font-size-complex="16pt"/>
    </style:style>
    <style:style style:name="P28" style:family="paragraph">
      <style:text-properties fo:color="#000000"/>
    </style:style>
    <style:style style:name="P29" style:family="paragraph">
      <loext:graphic-properties draw:fill="none" draw:fill-color="#ffffff"/>
      <style:text-properties fo:color="#000000" style:font-name="DejaVu Sans1" fo:font-size="16pt" style:font-size-asian="16pt" style:font-size-complex="16pt"/>
    </style:style>
    <style:style style:name="T1" style:family="text">
      <style:text-properties fo:color="#000066" style:font-name="DejaVu Sans1" fo:font-size="13pt" style:font-size-asian="13pt" style:font-size-complex="13pt"/>
    </style:style>
    <style:style style:name="T2" style:family="text">
      <style:text-properties fo:color="#000066" style:font-name="DejaVu Sans1" fo:font-size="11pt" fo:language="es" fo:country="ES" style:letter-kerning="true" style:font-name-asian="FreeSans1" style:font-size-asian="11pt" style:language-asian="hi" style:country-asian="IN" style:font-size-complex="11pt"/>
    </style:style>
    <style:style style:name="T3" style:family="text">
      <style:text-properties fo:color="#003300" style:font-name="DejaVu Sans1" fo:font-size="13pt" fo:language="es" fo:country="ES" style:letter-kerning="true" style:font-size-asian="13pt" style:language-asian="hi" style:country-asian="IN" style:font-size-complex="13pt"/>
    </style:style>
    <style:style style:name="T4" style:family="text">
      <style:text-properties fo:color="#003300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5" style:family="text">
      <style:text-properties fo:color="#003300" style:font-name="DejaVu Sans1" fo:font-size="13pt" fo:language="es" fo:country="ES" style:letter-kerning="true" style:font-name-asian="FreeSans1" style:font-size-asian="13pt" style:language-asian="hi" style:country-asian="IN" style:font-size-complex="13pt"/>
    </style:style>
    <style:style style:name="T6" style:family="text">
      <style:text-properties fo:color="#000066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7" style:family="text">
      <style:text-properties fo:color="#000066" style:font-name="DejaVu Sans1" fo:font-size="28pt" style:font-size-asian="28pt" style:font-size-complex="28pt"/>
    </style:style>
    <style:style style:name="T8" style:family="text">
      <style:text-properties style:use-window-font-color="true" style:font-name="DejaVu Sans1" fo:font-size="18pt" style:font-size-asian="18pt" style:font-size-complex="18pt"/>
    </style:style>
    <style:style style:name="T9" style:family="text">
      <style:text-properties style:font-name="DejaVu Sans1" fo:font-size="16pt" style:font-size-asian="16pt" style:font-size-complex="16pt"/>
    </style:style>
    <style:style style:name="T10" style:family="text">
      <style:text-properties style:font-name="DejaVu Sans Mono2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9933ff" style:font-name="DejaVu Sans Mono2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ff" style:font-name="DejaVu Sans Mono2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9900" style:font-name="DejaVu Sans Mono2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00ff" style:font-name="DejaVu Sans Mono2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0000" style:font-name="DejaVu Sans Mono2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ccff" style:font-name="DejaVu Sans Mono3" fo:font-size="24pt" fo:font-weight="bold" style:font-name-asian="DejaVu Sans Mono3" style:font-size-asian="24pt" style:font-weight-asian="bold" style:font-name-complex="DejaVu Sans Mono3" style:font-size-complex="24pt" style:font-weight-complex="bold"/>
    </style:style>
    <style:style style:name="T17" style:family="text">
      <style:text-properties fo:color="#00ccff" style:font-name="DejaVu Sans Mono2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cc0000" style:font-name="DejaVu Sans Mono2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9900" style:font-name="DejaVu Sans1" fo:font-size="16pt" style:font-size-asian="16pt" style:font-size-complex="16pt"/>
    </style:style>
    <style:style style:name="T20" style:family="text">
      <style:text-properties fo:color="#000000" style:font-name="DejaVu Sans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8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5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de 38 redondeando a la décima</text:span></text:p>
          </draw:text-box>
        </draw:frame>
        <draw:frame draw:style-name="gr9" draw:text-style-name="P12" draw:layer="layout" svg:width="20.775cm" svg:height="3.511cm" svg:x="1.469cm" svg:y="12.869cm">
          <draw:text-box>
            <text:p><text:span text:style-name="T9">Para poder redondear a la décima nos hará falta conocer la centésima. Como la centésima es el segundo decimal, necesitaremos dos grupos de dos ceros decimales. Escribimos el número dado con cuatro ceros decimales y una línea vertical a su derecha. Puedes «adornar» el aspecto del ejercicio escribiendo el signo «√» (llamado «radical»).</text:span></text:p>
          </draw:text-box>
        </draw:frame>
        <draw:frame draw:style-name="gr10" draw:text-style-name="P13" draw:layer="layout" svg:width="18.946cm" svg:height="7.153cm" svg:x="2.527cm" svg:y="5.362cm">
          <draw:text-box>
            <text:p><text:span text:style-name="T10"><text:s text:c="2"/></text:span><text:span text:style-name="T10">3 8,0 0 0 0</text:span></text:p>
          </draw:text-box>
        </draw:frame>
        <draw:line draw:style-name="gr11" draw:text-style-name="P9" draw:layer="layout" svg:x1="9.953cm" svg:y1="5.621cm" svg:x2="9.953cm" svg:y2="12.226cm">
          <text:p/>
        </draw:line>
      </draw:page>
      <draw:page draw:name="page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><text:span text:style-name="T10"><text:s text:c="2"/></text:span><text:span text:style-name="T11">3 8</text:span><text:span text:style-name="T10">,</text:span><text:span text:style-name="T12">0 0</text:span><text:span text:style-name="T10"> </text:span><text:span text:style-name="T11">0 0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frame draw:style-name="gr12" draw:text-style-name="P12" draw:layer="layout" svg:width="20.775cm" svg:height="2.859cm" svg:x="1.47cm" svg:y="12.87cm">
          <draw:text-box>
            <text:p><text:span text:style-name="T9">Descomponemos mentalmente la parte entera y la parte decimal en grupos de dos cifras, partiendo del separador decimal. Estos grupos serán los equivalentes a una sola cifra en las divisiones.</text:span></text:p>
          </draw:text-box>
        </draw:frame>
      </draw:page>
      <draw:page draw:name="page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1">3 8</text:span><text:span text:style-name="T10">,0 0 0 0 <text:s/></text:span><text:span text:style-name="T13">6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frame draw:style-name="gr9" draw:text-style-name="P12" draw:layer="layout" svg:width="20.775cm" svg:height="3.511cm" svg:x="1.47cm" svg:y="12.87cm">
          <draw:text-box>
            <text:p><text:span text:style-name="T9">Calculamos la raíz entera del grupo que esté más a la izquierda. Como el grupo siempre será un número entre 1 y 99, su raíz entera siempre será un número de una sola cifra. En nuestro ejemplo, la raíz entera de 38 es 6. Lo escribimos a la derecha de la línea vertical, cerca de ella. En esta zona iremos obteniendo los dígitos de la raíz cuadrada.</text:span></text:p>
          </draw:text-box>
        </draw:frame>
      </draw:page>
      <draw:page draw:name="page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</text:span></text:p>
            <text:p text:style-name="P24"><text:span text:style-name="T10"><text:s text:c="2"/></text:span><text:span text:style-name="T13">3 6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frame draw:style-name="gr12" draw:text-style-name="P12" draw:layer="layout" svg:width="20.775cm" svg:height="2.859cm" svg:x="1.47cm" svg:y="12.87cm">
          <draw:text-box>
            <text:p><text:span text:style-name="T9">Calculamos el cuadrado de 6, que nos da 36, y lo escribimos debajo del grupo de la izquierda.</text:span></text:p>
          </draw:text-box>
        </draw:frame>
      </draw:page>
      <draw:page draw:name="page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3">0 2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frame draw:style-name="gr12" draw:text-style-name="P12" draw:layer="layout" svg:width="20.775cm" svg:height="2.859cm" svg:x="1.47cm" svg:y="12.87cm">
          <draw:text-box>
            <text:p><text:span text:style-name="T9">Restamos el grupo de la izquierda (38) y el cuadrado (36). Nos da 2, que es un «resto parcial». Hay que comprobar que el resto parcial es menor o igual que el doble del número que llevemos calculado de la raíz cuadrada. Ahora, efectivamente, 2 es menor que 2·6.</text:span></text:p>
          </draw:text-box>
        </draw:frame>
      </draw:page>
      <draw:page draw:name="page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9" draw:text-style-name="P12" draw:layer="layout" svg:width="20.775cm" svg:height="3.511cm" svg:x="1.469cm" svg:y="12.869cm">
          <draw:text-box>
            <text:p text:style-name="P25"><text:span text:style-name="T9">Como a partir de este momento iremos calculando la parte decimal de la raíz cuadrada, escribimos el separador decimal.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</text:span><text:span text:style-name="T13">,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</draw:page>
      <draw:page draw:name="page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</text:span><text:span text:style-name="T14">0 0</text:span><text:span text:style-name="T10"> 0 0 <text:s/>6,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</text:span><text:span text:style-name="T13">0 0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frame draw:style-name="gr12" draw:text-style-name="P12" draw:layer="layout" svg:width="20.775cm" svg:height="2.859cm" svg:x="1.47cm" svg:y="12.87cm">
          <draw:text-box>
            <text:p><text:span text:style-name="T9">Bajamos el primer grupo de dos cifras de la parte decimal del número original y lo ponemos a la derecha del 2, el resto parcial.</text:span></text:p>
          </draw:text-box>
        </draw:frame>
        <draw:custom-shape draw:style-name="gr13" draw:text-style-name="P26" draw:layer="layout" svg:width="0.588cm" svg:height="0.882cm" svg:x="6.284cm" svg:y="6.50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8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</text:span><text:span text:style-name="T13">1 2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frame draw:style-name="gr12" draw:text-style-name="P12" draw:layer="layout" svg:width="20.775cm" svg:height="2.859cm" svg:x="1.47cm" svg:y="12.87cm">
          <draw:text-box>
            <text:p><text:span text:style-name="T9">Multiplicamos por 2 el número que llevemos hasta ahora calculado de la raíz cuadrada (6), sin el separador decimal, y el resultado (12) lo escribimos a la derecha de la línea vertical, a la altura del 200.</text:span></text:p>
          </draw:text-box>
        </draw:frame>
      </draw:page>
      <draw:page draw:name="page9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</text:span><text:span text:style-name="T15">?</text:span><text:span text:style-name="T10"> · </text:span><text:span text:style-name="T15">?</text:span><text:span text:style-name="T10"> = </text:span><text:span text:style-name="T16">⊠</text:span><text:span text:style-name="T17"> </text:span><text:span text:style-name="T16">⊠</text:span><text:span text:style-name="T17"> </text:span><text:span text:style-name="T16">⊠</text:span></text:p>
            <text:p text:style-name="P24"><text:span text:style-name="T10"><text:s text:c="4"/></text:span><text:span text:style-name="T16">⊠</text:span><text:span text:style-name="T17"> </text:span><text:span text:style-name="T16">⊠</text:span><text:span text:style-name="T17"> </text:span><text:span text:style-name="T16">⊠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frame draw:style-name="gr12" draw:text-style-name="P12" draw:layer="layout" svg:width="20.775cm" svg:height="2.859cm" svg:x="1.47cm" svg:y="12.87cm">
          <draw:text-box>
            <text:p><text:span text:style-name="T9">Ahora viene el paso más difícil: hay que averiguar un dígito, que escribiremos tras el 12, de modo que multipliquemos por él y nos dé un número lo más cercano posible a 200, sin pasarse.</text:span></text:p>
          </draw:text-box>
        </draw:frame>
      </draw:page>
      <draw:page draw:name="page10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</text:span><text:span text:style-name="T13">2 0</text:span><text:span text:style-name="T10"> 0 <text:s text:c="5"/></text:span><text:span text:style-name="T13">1 2</text:span><text:span text:style-name="T10"> </text:span><text:span text:style-name="T15">?</text:span><text:span text:style-name="T10"> · </text:span><text:span text:style-name="T15">?</text:span><text:span text:style-name="T10"> = </text:span><text:span text:style-name="T16">⊠</text:span><text:span text:style-name="T17"> </text:span><text:span text:style-name="T16">⊠</text:span><text:span text:style-name="T17"> </text:span><text:span text:style-name="T16">⊠</text:span></text:p>
            <text:p text:style-name="P24"><text:span text:style-name="T10"><text:s text:c="4"/></text:span><text:span text:style-name="T16">⊠</text:span><text:span text:style-name="T17"> </text:span><text:span text:style-name="T16">⊠</text:span><text:span text:style-name="T17"> </text:span><text:span text:style-name="T16">⊠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frame draw:style-name="gr12" draw:text-style-name="P12" draw:layer="layout" svg:width="20.775cm" svg:height="2.859cm" svg:x="1.47cm" svg:y="12.87cm">
          <draw:text-box>
            <text:p text:style-name="P25"><text:span text:style-name="T9">Aunque el dígito se puede obtener por tanteo, suele ser igual al cociente entero de 20 y 12. A veces es un poco más pequeño. En nuestro caso, 20 entre 12 cabe a 1.</text:span></text:p>
          </draw:text-box>
        </draw:frame>
      </draw:page>
      <draw:page draw:name="page1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</text:span><text:span text:style-name="T13">1</text:span><text:span text:style-name="T10"> · </text:span><text:span text:style-name="T13">1</text:span><text:span text:style-name="T10"> = </text:span><text:span text:style-name="T16">⊠</text:span><text:span text:style-name="T17"> </text:span><text:span text:style-name="T16">⊠</text:span><text:span text:style-name="T17"> </text:span><text:span text:style-name="T16">⊠</text:span></text:p>
            <text:p text:style-name="P24"><text:span text:style-name="T10"><text:s text:c="4"/></text:span><text:span text:style-name="T16">⊠</text:span><text:span text:style-name="T17"> </text:span><text:span text:style-name="T16">⊠</text:span><text:span text:style-name="T17"> </text:span><text:span text:style-name="T16">⊠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frame draw:style-name="gr12" draw:text-style-name="P12" draw:layer="layout" svg:width="20.775cm" svg:height="2.859cm" svg:x="1.47cm" svg:y="12.87cm">
          <draw:text-box>
            <text:p><text:span text:style-name="T9">Así pues, vamos a probar con el 1. Si al hacer el producto nos pasamos de 200, habría que probar con el 0. Si nos quedamos muy cortos, habría que probar con el 2.</text:span></text:p>
          </draw:text-box>
        </draw:frame>
      </draw:page>
      <draw:page draw:name="page1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1 · 1 = </text:span><text:span text:style-name="T13">1 2 1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frame draw:style-name="gr12" draw:text-style-name="P12" draw:layer="layout" svg:width="20.775cm" svg:height="2.859cm" svg:x="1.47cm" svg:y="12.87cm">
          <draw:text-box>
            <text:p><text:span text:style-name="T9">Multiplicamos 121 por 1 y nos da 121. Se puede escribir a la derecha de la operación, como en este ejemplo, o directamente debajo del 200, depende de los gustos.</text:span></text:p>
          </draw:text-box>
        </draw:frame>
      </draw:page>
      <draw:page draw:name="page1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1 · 1 = 1 2 1</text:span></text:p>
            <text:p text:style-name="P24"><text:span text:style-name="T10"><text:s text:c="4"/></text:span><text:span text:style-name="T13">1 2 1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frame draw:style-name="gr12" draw:text-style-name="P12" draw:layer="layout" svg:width="20.775cm" svg:height="2.859cm" svg:x="1.47cm" svg:y="12.87cm">
          <draw:text-box>
            <text:p><text:span text:style-name="T9">Escribimos el 121 debajo del 200.</text:span></text:p>
          </draw:text-box>
        </draw:frame>
      </draw:page>
      <draw:page draw:name="page1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1 · 1 = 1 2 1</text:span></text:p>
            <text:p text:style-name="P24"><text:span text:style-name="T10"><text:s text:c="2"/>− </text:span><text:span text:style-name="T10">1 2 1</text:span></text:p>
            <text:p text:style-name="P24"><text:span text:style-name="T10"><text:s text:c="4"/></text:span><text:span text:style-name="T13">0 7 9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line draw:style-name="gr11" draw:text-style-name="P9" draw:layer="layout" svg:x1="4.823cm" svg:y1="9.414cm" svg:x2="7.44cm" svg:y2="9.414cm">
          <text:p/>
        </draw:line>
        <draw:frame draw:style-name="gr9" draw:text-style-name="P12" draw:layer="layout" svg:width="20.775cm" svg:height="3.511cm" svg:x="1.471cm" svg:y="12.871cm">
          <draw:text-box>
            <text:p><text:span text:style-name="T9">Restamos 200 y 121. Nos da 79, que es un resto parcial. Hay que comprobar que el resto parcial es menor o igual que el doble del número que llevemos calculado de la raíz cuadrada, sin el separador decimal. Efectivamente, 79 es menor que 2·61 (porque estamos suponiendo que el 1 es el dígito correcto).</text:span></text:p>
          </draw:text-box>
        </draw:frame>
      </draw:page>
      <draw:page draw:name="page1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</text:span><text:span text:style-name="T13">1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1 · 1 = 1 2 1</text:span></text:p>
            <text:p text:style-name="P24"><text:span text:style-name="T10"><text:s text:c="2"/>− </text:span><text:span text:style-name="T10">1 2 1</text:span></text:p>
            <text:p text:style-name="P24"><text:span text:style-name="T10"><text:s text:c="4"/></text:span><text:span text:style-name="T10">0 7 9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line draw:style-name="gr11" draw:text-style-name="P9" draw:layer="layout" svg:x1="4.823cm" svg:y1="9.414cm" svg:x2="7.44cm" svg:y2="9.414cm">
          <text:p/>
        </draw:line>
        <draw:frame draw:style-name="gr12" draw:text-style-name="P12" draw:layer="layout" svg:width="20.775cm" svg:height="2.859cm" svg:x="1.47cm" svg:y="12.87cm">
          <draw:text-box>
            <text:p><text:span text:style-name="T9">Subimos el 1 a la parte en la que estamos escribiendo los dígitos de la raíz cuadrada según los vamos obteniendo.</text:span></text:p>
          </draw:text-box>
        </draw:frame>
        <draw:custom-shape draw:style-name="gr14" draw:text-style-name="P26" draw:layer="layout" svg:width="0.588cm" svg:height="1.008cm" draw:transform="rotate (-0.486772328381219) translate (12.254cm 6.378cm)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1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</text:span><text:span text:style-name="T14">0 0</text:span><text:span text:style-name="T10"> <text:s/>6,1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1 · 1 = 1 2 1</text:span></text:p>
            <text:p text:style-name="P24"><text:span text:style-name="T10"><text:s text:c="2"/>− </text:span><text:span text:style-name="T10">1 2 1</text:span></text:p>
            <text:p text:style-name="P24"><text:span text:style-name="T10"><text:s text:c="4"/></text:span><text:span text:style-name="T10">0 7 9 </text:span><text:span text:style-name="T13">0 0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line draw:style-name="gr11" draw:text-style-name="P9" draw:layer="layout" svg:x1="4.823cm" svg:y1="9.414cm" svg:x2="7.44cm" svg:y2="9.414cm">
          <text:p/>
        </draw:line>
        <draw:frame draw:style-name="gr12" draw:text-style-name="P12" draw:layer="layout" svg:width="20.775cm" svg:height="2.859cm" svg:x="1.47cm" svg:y="12.87cm">
          <draw:text-box>
            <text:p><text:span text:style-name="T9">Bajamos el siguiente grupo de dos cifras del número original y lo escribimos a la derecha del resto parcial, el 79.</text:span></text:p>
          </draw:text-box>
        </draw:frame>
        <draw:custom-shape draw:style-name="gr15" draw:text-style-name="P26" draw:layer="layout" svg:width="0.588cm" svg:height="2.821cm" svg:x="8.285cm" svg:y="6.50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1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1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1 · 1 = 1 2 1</text:span></text:p>
            <text:p text:style-name="P24"><text:span text:style-name="T10"><text:s text:c="2"/>− </text:span><text:span text:style-name="T10">1 2 1</text:span></text:p>
            <text:p text:style-name="P24"><text:span text:style-name="T10"><text:s text:c="4"/></text:span><text:span text:style-name="T10">0 7 9 0 0 <text:s/></text:span><text:span text:style-name="T13">1 2 2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line draw:style-name="gr11" draw:text-style-name="P9" draw:layer="layout" svg:x1="4.823cm" svg:y1="9.414cm" svg:x2="7.44cm" svg:y2="9.414cm">
          <text:p/>
        </draw:line>
        <draw:frame draw:style-name="gr12" draw:text-style-name="P12" draw:layer="layout" svg:width="20.775cm" svg:height="2.859cm" svg:x="1.471cm" svg:y="12.871cm">
          <draw:text-box>
            <text:p><text:span text:style-name="T9">Multiplicamos por 2 el número que llevemos hasta ahora calculado de la raíz cuadrada, sin separador decimal, (61), y el resultado (122), lo escribimos a la derecha de la línea vertical, a la altura del 7900.</text:span></text:p>
          </draw:text-box>
        </draw:frame>
      </draw:page>
      <draw:page draw:name="page18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1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1 · 1 = 1 2 1</text:span></text:p>
            <text:p text:style-name="P24"><text:span text:style-name="T10"><text:s text:c="2"/>− </text:span><text:span text:style-name="T10">1 2 1</text:span></text:p>
            <text:p text:style-name="P24"><text:span text:style-name="T10"><text:s text:c="4"/></text:span><text:span text:style-name="T10">0 7 9 0 0 <text:s/>1 2 2 </text:span><text:span text:style-name="T18">?</text:span><text:span text:style-name="T10"> · </text:span><text:span text:style-name="T18">?</text:span><text:span text:style-name="T10"> = </text:span><text:span text:style-name="T16">⊠</text:span><text:span text:style-name="T17"> </text:span><text:span text:style-name="T16">⊠</text:span><text:span text:style-name="T17"> </text:span><text:span text:style-name="T16">⊠</text:span><text:span text:style-name="T10"> </text:span><text:span text:style-name="T16">⊠</text:span><text:span text:style-name="T17"> </text:span></text:p>
            <text:p text:style-name="P24"><text:span text:style-name="T10"><text:s text:c="4"/></text:span><text:span text:style-name="T10"><text:s/></text:span><text:span text:style-name="T10"><text:s/></text:span><text:span text:style-name="T16">⊠</text:span><text:span text:style-name="T17"> </text:span><text:span text:style-name="T16">⊠</text:span><text:span text:style-name="T17"> </text:span><text:span text:style-name="T16">⊠</text:span><text:span text:style-name="T10"> </text:span><text:span text:style-name="T16">⊠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line draw:style-name="gr11" draw:text-style-name="P9" draw:layer="layout" svg:x1="4.823cm" svg:y1="9.414cm" svg:x2="7.44cm" svg:y2="9.414cm">
          <text:p/>
        </draw:line>
        <draw:frame draw:style-name="gr12" draw:text-style-name="P12" draw:layer="layout" svg:width="20.775cm" svg:height="2.859cm" svg:x="1.471cm" svg:y="12.871cm">
          <draw:text-box>
            <text:p><text:span text:style-name="T9">Ahora viene otra vez el paso más difícil: hay que averiguar un dígito, que escribiremos tras el 122, de modo que multipliquemos por él y nos dé un número lo más cercano posible a 7900, sin pasarse.</text:span></text:p>
          </draw:text-box>
        </draw:frame>
      </draw:page>
      <draw:page draw:name="page19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1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1 · 1 = 1 2 1</text:span></text:p>
            <text:p text:style-name="P24"><text:span text:style-name="T10"><text:s text:c="2"/>− </text:span><text:span text:style-name="T10">1 2 1</text:span></text:p>
            <text:p text:style-name="P24"><text:span text:style-name="T10"><text:s text:c="4"/></text:span><text:span text:style-name="T10">0 </text:span><text:span text:style-name="T13">7 9 0</text:span><text:span text:style-name="T10"> 0 <text:s/></text:span><text:span text:style-name="T13">1 2 2</text:span><text:span text:style-name="T10"> </text:span><text:span text:style-name="T18">?</text:span><text:span text:style-name="T10"> · </text:span><text:span text:style-name="T18">?</text:span><text:span text:style-name="T10"> = </text:span><text:span text:style-name="T16">⊠</text:span><text:span text:style-name="T17"> </text:span><text:span text:style-name="T16">⊠</text:span><text:span text:style-name="T17"> </text:span><text:span text:style-name="T16">⊠</text:span><text:span text:style-name="T10"> </text:span><text:span text:style-name="T16">⊠</text:span><text:span text:style-name="T17"> </text:span></text:p>
            <text:p text:style-name="P24"><text:span text:style-name="T10"><text:s text:c="4"/></text:span><text:span text:style-name="T10"><text:s/></text:span><text:span text:style-name="T10"><text:s/></text:span><text:span text:style-name="T16">⊠</text:span><text:span text:style-name="T17"> </text:span><text:span text:style-name="T16">⊠</text:span><text:span text:style-name="T17"> </text:span><text:span text:style-name="T16">⊠</text:span><text:span text:style-name="T10"> </text:span><text:span text:style-name="T16">⊠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line draw:style-name="gr11" draw:text-style-name="P9" draw:layer="layout" svg:x1="4.823cm" svg:y1="9.414cm" svg:x2="7.44cm" svg:y2="9.414cm">
          <text:p/>
        </draw:line>
        <draw:frame draw:style-name="gr12" draw:text-style-name="P12" draw:layer="layout" svg:width="20.775cm" svg:height="2.859cm" svg:x="1.471cm" svg:y="12.871cm">
          <draw:text-box>
            <text:p><text:span text:style-name="T9">Aunque el dígito se puede obtener por tanteo, suele ser igual al cociente entero de 790 y 122. A veces es un poco más pequeño. En nuestro caso, 790 entre 122 cabe a 6.</text:span></text:p>
          </draw:text-box>
        </draw:frame>
      </draw:page>
      <draw:page draw:name="page20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1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1 · 1 = 1 2 1</text:span></text:p>
            <text:p text:style-name="P24"><text:span text:style-name="T10"><text:s text:c="2"/>− </text:span><text:span text:style-name="T10">1 2 1</text:span></text:p>
            <text:p text:style-name="P24"><text:span text:style-name="T10"><text:s text:c="4"/></text:span><text:span text:style-name="T10">0 7 9 0 0 <text:s/>1 2 2 </text:span><text:span text:style-name="T13">6</text:span><text:span text:style-name="T10"> · </text:span><text:span text:style-name="T13">6</text:span><text:span text:style-name="T10"> =</text:span><text:span text:style-name="T10"> </text:span><text:span text:style-name="T16">⊠</text:span><text:span text:style-name="T17"> </text:span><text:span text:style-name="T16">⊠</text:span><text:span text:style-name="T17"> </text:span><text:span text:style-name="T16">⊠</text:span><text:span text:style-name="T10"> </text:span><text:span text:style-name="T16">⊠</text:span><text:span text:style-name="T17"> </text:span></text:p>
            <text:p text:style-name="P24"><text:span text:style-name="T10"><text:s text:c="5"/></text:span><text:span text:style-name="T10"><text:s/></text:span><text:span text:style-name="T16">⊠</text:span><text:span text:style-name="T17"> </text:span><text:span text:style-name="T16">⊠</text:span><text:span text:style-name="T17"> </text:span><text:span text:style-name="T16">⊠</text:span><text:span text:style-name="T10"> </text:span><text:span text:style-name="T16">⊠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line draw:style-name="gr11" draw:text-style-name="P9" draw:layer="layout" svg:x1="4.823cm" svg:y1="9.414cm" svg:x2="7.44cm" svg:y2="9.414cm">
          <text:p/>
        </draw:line>
        <draw:frame draw:style-name="gr12" draw:text-style-name="P12" draw:layer="layout" svg:width="20.775cm" svg:height="2.859cm" svg:x="1.471cm" svg:y="12.871cm">
          <draw:text-box>
            <text:p><text:span text:style-name="T9">Así pues, vamos a probar con el 6. Si al hacer el producto nos pasamos de 7900, habría que probar con el 5. Si nos quedamos muy cortos, habría que probar con el 7.</text:span></text:p>
          </draw:text-box>
        </draw:frame>
      </draw:page>
      <draw:page draw:name="page2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1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1 · 1 = 1 2 1</text:span></text:p>
            <text:p text:style-name="P24"><text:span text:style-name="T10"><text:s text:c="2"/>− </text:span><text:span text:style-name="T10">1 2 1</text:span></text:p>
            <text:p text:style-name="P24"><text:span text:style-name="T10"><text:s text:c="4"/></text:span><text:span text:style-name="T10">0 7 9 0 0 <text:s/>1 2 2 6 · 6 = </text:span><text:span text:style-name="T13">7 3 5 6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line draw:style-name="gr11" draw:text-style-name="P9" draw:layer="layout" svg:x1="4.823cm" svg:y1="9.414cm" svg:x2="7.44cm" svg:y2="9.414cm">
          <text:p/>
        </draw:line>
        <draw:frame draw:style-name="gr12" draw:text-style-name="P12" draw:layer="layout" svg:width="20.775cm" svg:height="2.859cm" svg:x="1.471cm" svg:y="12.871cm">
          <draw:text-box>
            <text:p><text:span text:style-name="T9">Multiplicamos 1226 por 6 y nos da 7356. Se puede escribir a la derecha de la operación, como en este ejemplo, o directamente debajo del 7900, depende de los gustos.</text:span></text:p>
          </draw:text-box>
        </draw:frame>
      </draw:page>
      <draw:page draw:name="page2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1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1 · 1 = 1 2 1</text:span></text:p>
            <text:p text:style-name="P24"><text:span text:style-name="T10"><text:s text:c="2"/>− </text:span><text:span text:style-name="T10">1 2 1</text:span></text:p>
            <text:p text:style-name="P24"><text:span text:style-name="T10"><text:s text:c="4"/></text:span><text:span text:style-name="T10">0 7 9 0 0 <text:s/>1 2 2 6 · 6 = 7 3 5 6</text:span></text:p>
            <text:p text:style-name="P24"><text:span text:style-name="T10"><text:s text:c="4"/></text:span><text:span text:style-name="T10"><text:s/></text:span><text:span text:style-name="T10"><text:s/></text:span><text:span text:style-name="T13">7 3 5 6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line draw:style-name="gr11" draw:text-style-name="P9" draw:layer="layout" svg:x1="4.823cm" svg:y1="9.414cm" svg:x2="7.44cm" svg:y2="9.414cm">
          <text:p/>
        </draw:line>
        <draw:frame draw:style-name="gr12" draw:text-style-name="P12" draw:layer="layout" svg:width="20.775cm" svg:height="2.859cm" svg:x="1.47cm" svg:y="12.87cm">
          <draw:text-box>
            <text:p><text:span text:style-name="T9">Escribimos el 7356 debajo del 7900.</text:span></text:p>
          </draw:text-box>
        </draw:frame>
      </draw:page>
      <draw:page draw:name="page2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1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1 · 1 = 1 2 1</text:span></text:p>
            <text:p text:style-name="P24"><text:span text:style-name="T10"><text:s text:c="2"/>− </text:span><text:span text:style-name="T10">1 2 1</text:span></text:p>
            <text:p text:style-name="P24"><text:span text:style-name="T10"><text:s text:c="4"/></text:span><text:span text:style-name="T10">0 7 9 0 0 <text:s/>1 2 2 6 · 6 = 7 3 5 6</text:span></text:p>
            <text:p text:style-name="P24"><text:span text:style-name="T10"><text:s text:c="4"/></text:span><text:span text:style-name="T10">−</text:span><text:span text:style-name="T10"> </text:span><text:span text:style-name="T10">7 3 5 6</text:span></text:p>
            <text:p text:style-name="P24"><text:span text:style-name="T10"><text:s text:c="6"/></text:span><text:span text:style-name="T10">0 </text:span><text:span text:style-name="T13">5 4 4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line draw:style-name="gr11" draw:text-style-name="P9" draw:layer="layout" svg:x1="4.823cm" svg:y1="9.414cm" svg:x2="7.44cm" svg:y2="9.414cm">
          <text:p/>
        </draw:line>
        <draw:line draw:style-name="gr11" draw:text-style-name="P9" draw:layer="layout" svg:x1="4.82cm" svg:y1="11.391cm" svg:x2="9.435cm" svg:y2="11.391cm">
          <text:p/>
        </draw:line>
        <draw:frame draw:style-name="gr12" draw:text-style-name="P12" draw:layer="layout" svg:width="20.775cm" svg:height="3.511cm" svg:x="1.47cm" svg:y="12.87cm">
          <draw:text-box>
            <text:p><text:span text:style-name="T9">Restamos y nos da 544, que es un resto parcial. Hay que comprobar que el resto es menor o igual que el doble del número que llevemos calculado de la raíz cuadrada, sin separador decimal. Efectivamente, 544 es menor que 2·616 (porque estamos suponiendo que el 6 es el dígito correcto).</text:span></text:p>
          </draw:text-box>
        </draw:frame>
      </draw:page>
      <draw:page draw:name="page2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1 </text:span><text:span text:style-name="T13">6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1 · 1 = 1 2 1</text:span></text:p>
            <text:p text:style-name="P24"><text:span text:style-name="T10"><text:s text:c="2"/>− </text:span><text:span text:style-name="T10">1 2 1</text:span></text:p>
            <text:p text:style-name="P24"><text:span text:style-name="T10"><text:s text:c="4"/></text:span><text:span text:style-name="T10">0 7 9 0 0 <text:s/>1 2 2 6 · 6 = 7 3 5 6</text:span></text:p>
            <text:p text:style-name="P24"><text:span text:style-name="T10"><text:s text:c="4"/></text:span><text:span text:style-name="T10">−</text:span><text:span text:style-name="T10"> </text:span><text:span text:style-name="T10">7 3 5 6</text:span></text:p>
            <text:p text:style-name="P24"><text:span text:style-name="T10"><text:s text:c="6"/></text:span><text:span text:style-name="T10">0 5 4 4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line draw:style-name="gr11" draw:text-style-name="P9" draw:layer="layout" svg:x1="4.823cm" svg:y1="9.414cm" svg:x2="7.44cm" svg:y2="9.414cm">
          <text:p/>
        </draw:line>
        <draw:line draw:style-name="gr11" draw:text-style-name="P9" draw:layer="layout" svg:x1="4.82cm" svg:y1="11.391cm" svg:x2="9.435cm" svg:y2="11.391cm">
          <text:p/>
        </draw:line>
        <draw:frame draw:style-name="gr12" draw:text-style-name="P12" draw:layer="layout" svg:width="20.775cm" svg:height="2.859cm" svg:x="1.471cm" svg:y="12.871cm">
          <draw:text-box>
            <text:p><text:span text:style-name="T9">Subimos el 6 a la parte en la que estamos escribiendo los dígitos de la raíz cuadrada según los vamos obteniendo.</text:span></text:p>
          </draw:text-box>
        </draw:frame>
        <draw:custom-shape draw:style-name="gr16" draw:text-style-name="P26" draw:layer="layout" svg:width="0.588cm" svg:height="2.887cm" draw:transform="rotate (-0.281696141271884) translate (13.296cm 6.419cm)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2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1 6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1 · 1 = 1 2 1</text:span></text:p>
            <text:p text:style-name="P24"><text:span text:style-name="T10"><text:s text:c="2"/>− </text:span><text:span text:style-name="T10">1 2 1</text:span></text:p>
            <text:p text:style-name="P24"><text:span text:style-name="T10"><text:s text:c="4"/></text:span><text:span text:style-name="T10">0 7 9 0 0 <text:s/>1 2 2 6 · 6 = 7 3 5 6</text:span></text:p>
            <text:p text:style-name="P24"><text:span text:style-name="T10"><text:s text:c="4"/></text:span><text:span text:style-name="T10">−</text:span><text:span text:style-name="T10"> </text:span><text:span text:style-name="T10">7 3 5 6</text:span></text:p>
            <text:p text:style-name="P24"><text:span text:style-name="T10"><text:s text:c="6"/></text:span><text:span text:style-name="T10">0 5 4 4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line draw:style-name="gr11" draw:text-style-name="P9" draw:layer="layout" svg:x1="4.823cm" svg:y1="9.414cm" svg:x2="7.44cm" svg:y2="9.414cm">
          <text:p/>
        </draw:line>
        <draw:line draw:style-name="gr11" draw:text-style-name="P9" draw:layer="layout" svg:x1="4.82cm" svg:y1="11.391cm" svg:x2="9.435cm" svg:y2="11.391cm">
          <text:p/>
        </draw:line>
        <draw:frame draw:style-name="gr12" draw:text-style-name="P12" draw:layer="layout" svg:width="20.775cm" svg:height="2.859cm" svg:x="1.47cm" svg:y="12.87cm">
          <draw:text-box>
            <text:p><text:span text:style-name="T9">Como ya hemos calculado la cifra de las centésimas en la raíz cuadrada, la operación ha terminado. Solo falta escribir la solución.</text:span></text:p>
          </draw:text-box>
        </draw:frame>
      </draw:page>
      <draw:page draw:name="page2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1art-rac-tr05.pdf" xlink:type="simple">http://pedroreina.net/cms/n1art-rac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2.545cm" svg:x="0cm" svg:y="2.651cm">
          <draw:text-box>
            <text:p text:style-name="P22"><text:span text:style-name="T7">Raíz cuadrada con decimales • Paso </text:span><text:span text:style-name="T7"><text:page-number>&lt;número&gt;</text:page-number></text:span><text:span text:style-name="T7"> de </text:span><text:span text:style-name="T7"><text:page-count>26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23"><text:span text:style-name="T8">Enunciado: calcula la raíz cuadrada de 38 redondeando a la décima</text:span></text:p>
          </draw:text-box>
        </draw:frame>
        <draw:frame draw:style-name="gr10" draw:text-style-name="P13" draw:layer="layout" svg:width="18.946cm" svg:height="7.153cm" svg:x="2.527cm" svg:y="5.361cm">
          <draw:text-box>
            <text:p text:style-name="P24"><text:span text:style-name="T10"><text:s text:c="2"/></text:span><text:span text:style-name="T10">3 8,0 0 0 0 <text:s/>6,1 6</text:span></text:p>
            <text:p text:style-name="P24"><text:span text:style-name="T10">− </text:span><text:span text:style-name="T10">3 6</text:span></text:p>
            <text:p text:style-name="P24"><text:span text:style-name="T10"><text:s text:c="2"/></text:span><text:span text:style-name="T10">0 2 0 0 <text:s text:c="5"/>1 2 1 · 1 = 1 2 1</text:span></text:p>
            <text:p text:style-name="P24"><text:span text:style-name="T10"><text:s text:c="2"/>− </text:span><text:span text:style-name="T10">1 2 1</text:span></text:p>
            <text:p text:style-name="P24"><text:span text:style-name="T10"><text:s text:c="4"/></text:span><text:span text:style-name="T10">0 7 9 0 0 <text:s/>1 2 2 6 · 6 = 7 3 5 6</text:span></text:p>
            <text:p text:style-name="P24"><text:span text:style-name="T10"><text:s text:c="4"/></text:span><text:span text:style-name="T10">−</text:span><text:span text:style-name="T10"> </text:span><text:span text:style-name="T10">7 3 5 6</text:span></text:p>
            <text:p text:style-name="P24"><text:span text:style-name="T10"><text:s text:c="6"/></text:span><text:span text:style-name="T10">0 5 4 4</text:span></text:p>
          </draw:text-box>
        </draw:frame>
        <draw:line draw:style-name="gr11" draw:text-style-name="P9" draw:layer="layout" svg:x1="9.953cm" svg:y1="5.62cm" svg:x2="9.953cm" svg:y2="12.225cm">
          <text:p/>
        </draw:line>
        <draw:line draw:style-name="gr11" draw:text-style-name="P9" draw:layer="layout" svg:x1="3.599cm" svg:y1="7.409cm" svg:x2="5.421cm" svg:y2="7.409cm">
          <text:p/>
        </draw:line>
        <draw:line draw:style-name="gr11" draw:text-style-name="P9" draw:layer="layout" svg:x1="4.823cm" svg:y1="9.414cm" svg:x2="7.44cm" svg:y2="9.414cm">
          <text:p/>
        </draw:line>
        <draw:line draw:style-name="gr11" draw:text-style-name="P9" draw:layer="layout" svg:x1="4.82cm" svg:y1="11.391cm" svg:x2="9.435cm" svg:y2="11.391cm">
          <text:p/>
        </draw:line>
        <draw:custom-shape draw:style-name="gr17" draw:text-style-name="P9" draw:layer="layout" svg:width="3.351cm" svg:height="1.547cm" svg:x="10.05cm" svg:y="5.1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7" draw:layer="layout" svg:width="8.133cm" svg:height="0.988cm" svg:x="14.992cm" svg:y="5.48cm">
          <draw:text-box>
            <text:p><text:span text:style-name="T19">Raíz cuadrada aproximada</text:span></text:p>
          </draw:text-box>
        </draw:frame>
        <draw:custom-shape draw:style-name="gr18" draw:text-style-name="P26" draw:layer="layout" svg:width="0.804cm" svg:height="0.529cm" svg:x="14.035cm" svg:y="5.68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29" draw:layer="layout" svg:width="8.42cm" svg:height="1.555cm" svg:x="11.692cm" svg:y="11.181cm">
          <draw:text-box>
            <text:p text:style-name="P28"><text:span text:style-name="T20">El resto parcial serviría si hubiera que continuar</text:span></text:p>
          </draw:text-box>
        </draw:frame>
        <draw:custom-shape draw:style-name="gr18" draw:text-style-name="P26" draw:layer="layout" svg:width="0.804cm" svg:height="0.529cm" svg:x="10.601cm" svg:y="11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2" draw:layer="layout" svg:width="20.775cm" svg:height="2.859cm" svg:x="1.47cm" svg:y="12.87cm">
          <draw:text-box>
            <text:p><text:span text:style-name="T9">Solución:</text:span></text:p>
            <text:p><text:span text:style-name="T9"/></text:p>
            <text:p><text:span text:style-name="T9">La raíz cuadrada redondeada a la décima es 6,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DejaVu Sans Mono3" svg:font-family="'DejaVu Sans Mono'" style:font-adornments="Book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Droid Sans2" svg:font-family="'Droid Sans'" style:font-family-generic="modern" style:font-pitch="variable"/>
    <style:font-face style:name="FreeSans3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Enunciado" style:family="graphic">
      <style:paragraph-properties style:text-autospace="none"/>
      <style:text-properties fo:color="#000066" style:font-name="DejaVu Serif" fo:font-family="'DejaVu Serif'" style:font-family-generic="roman" style:font-pitch="variable" fo:font-size="18pt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990000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text-align="center" style:text-autospace="none"/>
      <style:text-properties style:font-name="DejaVu Serif" fo:font-family="'DejaVu Serif'" style:font-family-generic="roman" style:font-pitch="variable" fo:font-size="18pt"/>
    </style:style>
    <style:style style:name="cms-Texto" style:family="graphic">
      <style:paragraph-properties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16:58:17.971868248</meta:creation-date>
    <meta:print-date>2020-10-12T17:05:12.919016166</meta:print-date>
    <dc:date>2021-01-25T13:34:23.901977849</dc:date>
    <meta:editing-duration>PT6H16M40S</meta:editing-duration>
    <meta:editing-cycles>166</meta:editing-cycles>
    <meta:generator>LibreOffice/5.0.0.5$Linux_x86 LibreOffice_project/437e4abdf9e72fd0a6e6f8697a0e659bc77f9b10</meta:generator>
    <meta:document-statistic meta:object-count="412"/>
  </office:meta>
</office:document-meta>
</file>