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166cm"/>
    </style:style>
    <style:style style:name="gr8" style:family="graphic" style:parent-style-name="standard">
      <style:graphic-properties draw:stroke="none" svg:stroke-color="#000000" draw:fill="none" draw:fill-color="#ffffff" fo:min-height="0.738cm"/>
    </style:style>
    <style:style style:name="gr9" style:family="graphic" style:parent-style-name="standard">
      <style:graphic-properties draw:stroke="none" svg:stroke-color="#000000" draw:fill="none" draw:fill-color="#ffffff" fo:min-height="5.917cm"/>
    </style:style>
    <style:style style:name="gr10" style:family="graphic" style:parent-style-name="standard">
      <style:graphic-properties draw:stroke="none" svg:stroke-color="#000000" draw:fill="none" draw:fill-color="#ffffff" fo:min-height="3.261cm"/>
    </style:style>
    <style:style style:name="gr11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draw:stroke="none" svg:stroke-color="#000000" draw:fill="none" draw:fill-color="#ffffff" fo:min-height="2.609cm"/>
    </style:style>
    <style:style style:name="gr13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522cm" fo:min-width="0cm"/>
    </style:style>
    <style:style style:name="gr14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758cm" fo:min-width="0.088cm"/>
    </style:style>
    <style:style style:name="gr15" style:family="graphic" style:parent-style-name="standard">
      <style:graphic-properties draw:fill="gradient" draw:fill-gradient-name="Tango_20_Green" draw:textarea-horizontal-align="justify" draw:textarea-vertical-align="middle" draw:auto-grow-height="false" fo:min-height="2.219cm" fo:min-width="0cm"/>
    </style:style>
    <style:style style:name="gr16" style:family="graphic" style:parent-style-name="standard">
      <style:graphic-properties draw:stroke="none" svg:stroke-color="#000000" draw:fill="none" draw:fill-color="#ffffff" fo:min-height="6.903cm"/>
    </style:style>
    <style:style style:name="gr17" style:family="graphic" style:parent-style-name="standard">
      <style:graphic-properties draw:fill="gradient" draw:fill-gradient-name="Tango_20_Green" draw:textarea-horizontal-align="justify" draw:textarea-vertical-align="middle" draw:auto-grow-height="false" fo:min-height="2.636cm" fo:min-width="0.088cm"/>
    </style:style>
    <style:style style:name="gr18" style:family="graphic" style:parent-style-name="standard">
      <style:graphic-properties svg:stroke-width="0.07cm" svg:stroke-color="#009900" draw:marker-start-width="0.305cm" draw:marker-end-width="0.305cm" draw:fill="none" draw:textarea-horizontal-align="justify" draw:textarea-vertical-align="middle" draw:auto-grow-height="false" fo:min-height="0.775cm" fo:min-width="1.801cm" fo:padding-top="0.16cm" fo:padding-bottom="0.16cm" fo:padding-left="0.285cm" fo:padding-right="0.285cm"/>
    </style:style>
    <style:style style:name="gr19" style:family="graphic" style:parent-style-name="standard">
      <style:graphic-properties draw:stroke="none" svg:stroke-color="#000000" draw:fill="none" draw:fill-color="#ffffff" fo:min-height="0.653cm"/>
    </style:style>
    <style:style style:name="gr20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015cm" fo:min-width="0.205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  <style:text-properties style:use-window-font-color="true" style:font-name="DejaVu Sans1" fo:font-size="18pt" style:font-size-asian="18pt" style:font-size-complex="18pt"/>
    </style:style>
    <style:style style:name="P12" style:family="paragraph">
      <loext:graphic-properties draw:fill="none" draw:fill-color="#ffffff"/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font-size="18pt"/>
    </style:style>
    <style:style style:name="P16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7" style:family="paragraph">
      <loext:graphic-properties draw:fill="gradient" draw:fill-gradient-name="Tango_20_Green"/>
      <style:paragraph-properties fo:text-align="center"/>
    </style:style>
    <style:style style:name="P18" style:family="paragraph">
      <loext:graphic-properties draw:fill="none" draw:fill-color="#ffffff"/>
      <style:text-properties fo:color="#009900" style:font-name="DejaVu Sans1" fo:font-size="16pt" style:font-size-asian="16pt" style:font-size-complex="16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28pt" style:font-size-asian="28pt" style:font-size-complex="28pt"/>
    </style:style>
    <style:style style:name="T8" style:family="text">
      <style:text-properties style:use-window-font-color="true" style:font-name="DejaVu Sans1" fo:font-size="18pt" style:font-size-asian="18pt" style:font-size-complex="18pt"/>
    </style:style>
    <style:style style:name="T9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DejaVu Sans1" fo:font-size="16pt" style:font-size-asian="16pt" style:font-size-complex="16pt"/>
    </style:style>
    <style:style style:name="T11" style:family="text">
      <style:text-properties fo:color="#9933ff" style:font-name="DejaVu Sans Mono2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style:font-name="DejaVu Sans Mono2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9900" style:font-name="DejaVu Sans Mono2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ff" style:font-name="DejaVu Sans Mono2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style:font-name="DejaVu Sans Mono2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ccff" style:font-name="DejaVu Sans Mono3" fo:font-size="24pt" fo:font-weight="bold" style:font-name-asian="DejaVu Sans Mono3" style:font-size-asian="24pt" style:font-weight-asian="bold" style:font-name-complex="DejaVu Sans Mono3" style:font-size-complex="24pt" style:font-weight-complex="bold"/>
    </style:style>
    <style:style style:name="T17" style:family="text">
      <style:text-properties fo:color="#00ccff" style:font-name="DejaVu Sans Mono2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cc0000" style:font-name="DejaVu Sans Mono2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00" style:font-name="DejaVu Sans Mono2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9900"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</text:span></text:p>
          </draw:text-box>
        </draw:frame>
        <draw:frame draw:style-name="gr10" draw:text-style-name="P13" draw:layer="layout" svg:width="20.775cm" svg:height="3.511cm" svg:x="1.469cm" svg:y="12.869cm">
          <draw:text-box>
            <text:p><text:span text:style-name="T10">Escribimos el número dado y una línea vertical a su derecha. Como queremos obtener el resto, no calcularemos decimales, así que no hace falta dejar mucho espacio entre el número y la línea.</text:span></text:p>
            <text:p><text:span text:style-name="T10">Si quieres, puedes «adornar» el aspecto del ejercicio escribiendo el signo «√» (llamado «radical») a la izquierda del número.</text:span></text:p>
          </draw:text-box>
        </draw:frame>
        <draw:line draw:style-name="gr11" draw:text-style-name="P9" draw:layer="layout" svg:x1="9.333cm" svg:y1="5.619cm" svg:x2="9.333cm" svg:y2="12.224cm">
          <text:p/>
        </draw:lin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11">7 1</text:span><text:span text:style-name="T9"> </text:span><text:span text:style-name="T12">7 9</text:span><text:span text:style-name="T9"> </text:span><text:span text:style-name="T11">1 2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Empezando por la izquierda del número, lo descomponemos mentalmente en grupos de dos cifras. Estos grupos serán los equivalentes a una sola cifra en las divisiones.</text:span></text:p>
          </draw:text-box>
        </draw:frame>
        <draw:line draw:style-name="gr11" draw:text-style-name="P9" draw:layer="layout" svg:x1="9.333cm" svg:y1="5.619cm" svg:x2="9.333cm" svg:y2="12.224cm">
          <text:p/>
        </draw:lin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11">7 1</text:span><text:span text:style-name="T9"> 7 9 1 2 <text:s/></text:span><text:span text:style-name="T13">8</text:span></text:p>
          </draw:text-box>
        </draw:frame>
        <draw:frame draw:style-name="gr10" draw:text-style-name="P13" draw:layer="layout" svg:width="20.775cm" svg:height="3.511cm" svg:x="1.469cm" svg:y="12.869cm">
          <draw:text-box>
            <text:p><text:span text:style-name="T10">Calculamos la raíz entera del grupo que esté más a la izquierda. Como el grupo siempre será un número entre 1 y 99, su raíz entera siempre será un número de una sola cifra. En nuestro ejemplo, la raíz entera de 71 es 8. Lo escribimos a la derecha de la línea vertical, cerca de ella. En esta zona iremos obteniendo los dígitos de la raíz cuadrada.</text:span></text:p>
          </draw:text-box>
        </draw:frame>
        <draw:line draw:style-name="gr11" draw:text-style-name="P9" draw:layer="layout" svg:x1="9.333cm" svg:y1="5.619cm" svg:x2="9.333cm" svg:y2="12.224cm">
          <text:p/>
        </draw:lin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<text:s text:c="2"/></text:span><text:span text:style-name="T13">6 4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Calculamos el cuadrado de 8, que nos da 64, y lo escribimos debajo del grupo de la izquierda.</text:span></text:p>
          </draw:text-box>
        </draw:frame>
        <draw:line draw:style-name="gr11" draw:text-style-name="P9" draw:layer="layout" svg:x1="9.333cm" svg:y1="5.619cm" svg:x2="9.333cm" svg:y2="12.224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13">0 7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Restamos el grupo de la izquierda (71) y el cuadrado (64). Nos da 7, que es un «resto parcial». Hay que comprobar que el resto parcial es menor o igual que el doble del número que llevemos calculado de la raíz cuadrada. Ahora, efectivamente, 7 es menor que 2·8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</text:span><text:span text:style-name="T14">7 9</text:span><text:span text:style-name="T9">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</text:span><text:span text:style-name="T13">7 9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Bajamos el siguiente grupo de dos cifras del número original y lo ponemos a la derecha del 7, el resto parcial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custom-shape draw:style-name="gr13" draw:text-style-name="P17" draw:layer="layout" svg:width="0.588cm" svg:height="0.882cm" svg:x="5.683cm" svg:y="6.5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</text:span><text:span text:style-name="T13">1 6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Multiplicamos por 2 el número que llevemos hasta ahora calculado de la raíz cuadrada (8), y el resultado (16) lo escribimos a la derecha de la línea vertical, a la altura del 779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</text:span><text:span text:style-name="T15">?</text:span><text:span text:style-name="T9"> · </text:span><text:span text:style-name="T15">?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Ahora viene el paso más difícil: hay que averiguar un dígito, que escribiremos tras el 16, de modo que multipliquemos por él y nos dé un número lo más cercano posible a 779, sin pasarse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</text:span><text:span text:style-name="T13">7 7</text:span><text:span text:style-name="T9"> 9 <text:s text:c="5"/></text:span><text:span text:style-name="T13">1 6</text:span><text:span text:style-name="T9"> </text:span><text:span text:style-name="T15">?</text:span><text:span text:style-name="T9"> · </text:span><text:span text:style-name="T15">?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Aunque el dígito se puede obtener por tanteo, suele ser igual al cociente entero de 77 y 16. A veces es un poco más pequeño. En nuestro caso, 77 entre 16 cabe a 4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</text:span><text:span text:style-name="T13">4</text:span><text:span text:style-name="T9"> · </text:span><text:span text:style-name="T13">4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Así pues, vamos a probar con el 4. Si al hacer el producto nos pasamos de 779, habría que probar con el 3. Si nos quedamos muy cortos, habría que probar con el 5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</text:span><text:span text:style-name="T13">6 5 6</text:span></text:p>
            <text:p><text:span text:style-name="T9"/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Multiplicamos 164 por 4 y nos da 656. Se puede escribir a la derecha de la operación, como en este ejemplo, o directamente debajo del 779, depende de los gustos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4"/></text:span><text:span text:style-name="T13">6 5 6</text:span></text:p>
            <text:p><text:span text:style-name="T9"/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Escribimos el 656 debajo del 779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13">1 2 3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0" draw:text-style-name="P13" draw:layer="layout" svg:width="20.775cm" svg:height="3.511cm" svg:x="1.47cm" svg:y="12.87cm">
          <draw:text-box>
            <text:p><text:span text:style-name="T10">Restamos 779 y 656. Nos da 123, que es un resto parcial. Hay que comprobar que el resto parcial es menor o igual que el doble del número que llevemos calculado de la raíz cuadrada. Efectivamente, 123 es menor que 2·84 (porque estamos suponiendo que el 4 es el dígito correcto).</text:span></text:p>
          </draw:text-box>
        </draw:frame>
      </draw:page>
      <draw:page draw:name="page1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</text:span><text:span text:style-name="T13">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Subimos el 4 a la parte en la que estamos escribiendo los dígitos de la raíz cuadrada según los vamos obteniendo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custom-shape draw:style-name="gr14" draw:text-style-name="P17" draw:layer="layout" svg:width="0.588cm" svg:height="1.008cm" draw:transform="rotate (-0.486772328381219) translate (11.56cm 6.378cm)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</text:span><text:span text:style-name="T14">1 2</text:span><text:span text:style-name="T9">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</text:span><text:span text:style-name="T13">1 2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Bajamos el siguiente grupo de dos cifras del número original y lo escribimos a la derecha del resto parcial, el 123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custom-shape draw:style-name="gr15" draw:text-style-name="P17" draw:layer="layout" svg:width="0.588cm" svg:height="2.821cm" svg:x="7.684cm" svg:y="6.5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</text:span><text:span text:style-name="T13">1 6 8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Multiplicamos por 2 el número que llevemos hasta ahora calculado de la raíz cuadrada (84), y el resultado (168), lo escribimos a la derecha de la línea vertical, a la altura del 12312.</text:span></text:p>
          </draw:text-box>
        </draw:frame>
      </draw:page>
      <draw:page draw:name="page1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</text:span><text:span text:style-name="T18">?</text:span><text:span text:style-name="T9"> · </text:span><text:span text:style-name="T18">?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Ahora viene otra vez el paso más difícil: hay que averiguar un dígito, que escribiremos tras el 168, de modo que multipliquemos por él y nos dé un número lo más cercano posible a 12312, sin pasarse.</text:span></text:p>
          </draw:text-box>
        </draw:frame>
      </draw:page>
      <draw:page draw:name="page1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13">1 2 3 1</text:span><text:span text:style-name="T9"> 2 <text:s/></text:span><text:span text:style-name="T13">1 6 8</text:span><text:span text:style-name="T9"> </text:span><text:span text:style-name="T18">?</text:span><text:span text:style-name="T9"> · </text:span><text:span text:style-name="T18">?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Aunque el dígito se puede obtener por tanteo, suele ser igual al cociente entero de 1231 y 168. A veces es un poco más pequeño. En nuestro caso, 1231 entre 168 cabe a 7.</text:span></text:p>
          </draw:text-box>
        </draw:frame>
      </draw:page>
      <draw:page draw:name="page1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19"><text:s text:c="4"/></text:span><text:span text:style-name="T19">1 2 3 1 </text:span><text:span text:style-name="T9">2 <text:s/></text:span><text:span text:style-name="T19">1 6 8</text:span><text:span text:style-name="T9"> </text:span><text:span text:style-name="T13">7</text:span><text:span text:style-name="T9"> · </text:span><text:span text:style-name="T13">7</text:span><text:span text:style-name="T9"> = 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  <text:p><text:span text:style-name="T9"><text:s text:c="4"/></text:span><text:span text:style-name="T16">⊠</text:span><text:span text:style-name="T17"> </text:span><text:span text:style-name="T16">⊠</text:span><text:span text:style-name="T17"> </text:span><text:span text:style-name="T16">⊠</text:span><text:span text:style-name="T9"> </text:span><text:span text:style-name="T16">⊠</text:span><text:span text:style-name="T17"> </text:span><text:span text:style-name="T16">⊠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Así pues, vamos a probar con el 7. Si al hacer el producto nos pasamos de 12312, habría que probar con el 6. Si nos quedamos muy cortos, habría que probar con el 8.</text:span></text:p>
          </draw:text-box>
        </draw:frame>
      </draw:page>
      <draw:page draw:name="page2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</text:span><text:span text:style-name="T13">1 1 8 0 9</text:span></text:p>
            <text:p><text:span text:style-name="T9"><text:s text:c="2"/>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Multiplicamos 1687 por 7 y nos da 11809. Se puede escribir a la derecha de la operación, como en este ejemplo, o directamente debajo del 12312, depende de los gustos.</text:span></text:p>
          </draw:text-box>
        </draw:frame>
      </draw:page>
      <draw:page draw:name="page2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9" draw:text-style-name="P12" draw:layer="layout" svg:width="20.186cm" svg:height="6.167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1 1 8 0 9</text:span></text:p>
            <text:p><text:span text:style-name="T9"><text:s text:c="4"/></text:span><text:span text:style-name="T13">1 1 8 0 9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Escribimos el 11809 debajo del 12312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</draw:page>
      <draw:page draw:name="page2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16" draw:text-style-name="P12" draw:layer="layout" svg:width="20.186cm" svg:height="7.153cm" svg:x="1.907cm" svg:y="5.36cm">
          <draw:text-box>
            <text:p><text:span text:style-name="T9"><text:s text:c="2"/></text:span><text:span text:style-name="T9">7 1 7 9 1 2 <text:s/>8 4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1 1 8 0 9</text:span></text:p>
            <text:p><text:span text:style-name="T9"><text:s text:c="2"/>− </text:span><text:span text:style-name="T9">1 1 8 0 9</text:span></text:p>
            <text:p><text:span text:style-name="T9"><text:s text:c="4"/></text:span><text:span text:style-name="T13">0 0 5 0 3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Restamos y nos da 503, que es el resto. Hay que comprobar que el resto es menor o igual que el doble del número que llevemos calculado de la raíz cuadrada. Efectivamente, 503 es menor que 2·847 (porque estamos suponiendo que el 7 es el dígito correcto)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line draw:style-name="gr11" draw:text-style-name="P9" draw:layer="layout" svg:x1="4.2cm" svg:y1="11.39cm" svg:x2="8.815cm" svg:y2="11.39cm">
          <text:p/>
        </draw:line>
      </draw:page>
      <draw:page draw:name="page2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16" draw:text-style-name="P12" draw:layer="layout" svg:width="20.186cm" svg:height="7.153cm" svg:x="1.907cm" svg:y="5.36cm">
          <draw:text-box>
            <text:p><text:span text:style-name="T9"><text:s text:c="2"/></text:span><text:span text:style-name="T9">7 1 7 9 1 2 <text:s/>8 4 </text:span><text:span text:style-name="T13">7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1 1 8 0 9</text:span></text:p>
            <text:p><text:span text:style-name="T9"><text:s text:c="2"/>− </text:span><text:span text:style-name="T9">1 1 8 0 9</text:span></text:p>
            <text:p><text:span text:style-name="T9"><text:s text:c="4"/></text:span><text:span text:style-name="T9">0 0 5 0 3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line draw:style-name="gr11" draw:text-style-name="P9" draw:layer="layout" svg:x1="4.2cm" svg:y1="11.39cm" svg:x2="8.815cm" svg:y2="11.39cm">
          <text:p/>
        </draw:line>
        <draw:frame draw:style-name="gr12" draw:text-style-name="P13" draw:layer="layout" svg:width="20.775cm" svg:height="2.859cm" svg:x="1.47cm" svg:y="12.87cm">
          <draw:text-box>
            <text:p><text:span text:style-name="T10">Subimos el 7 a la parte en la que estamos escribiendo los dígitos de la raíz cuadrada según los vamos obteniendo.</text:span></text:p>
          </draw:text-box>
        </draw:frame>
        <draw:custom-shape draw:style-name="gr17" draw:text-style-name="P17" draw:layer="layout" svg:width="0.588cm" svg:height="2.887cm" draw:transform="rotate (-0.281696141271884) translate (12.666cm 6.419cm)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2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16" draw:text-style-name="P12" draw:layer="layout" svg:width="20.186cm" svg:height="7.153cm" svg:x="1.907cm" svg:y="5.36cm">
          <draw:text-box>
            <text:p><text:span text:style-name="T9"><text:s text:c="2"/></text:span><text:span text:style-name="T9">7 1 7 9 1 2 <text:s/>8 4 7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1 1 8 0 9</text:span></text:p>
            <text:p><text:span text:style-name="T9"><text:s text:c="2"/>− </text:span><text:span text:style-name="T9">1 1 8 0 9</text:span></text:p>
            <text:p><text:span text:style-name="T9"><text:s text:c="4"/></text:span><text:span text:style-name="T9">0 0 5 0 3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Como ya no queda por bajar ningún grupo de dos crifas del número original, la operación ha terminado. Solo falta escribir la solución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line draw:style-name="gr11" draw:text-style-name="P9" draw:layer="layout" svg:x1="4.2cm" svg:y1="11.39cm" svg:x2="8.815cm" svg:y2="11.39cm">
          <text:p/>
        </draw:line>
      </draw:page>
      <draw:page draw:name="page2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rac-tr04.pdf" xlink:type="simple">http://pedroreina.net/cms/n1art-rac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Raíz cuadrada </text:span><text:span text:style-name="T4">•</text:span><text:span text:style-name="T5"> Teoría (0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2.651cm">
          <draw:text-box>
            <text:p text:style-name="P5"><text:span text:style-name="T7">Raíz cuadrada entera • Paso </text:span><text:span text:style-name="T7"><text:page-number>21</text:page-number></text:span><text:span text:style-name="T7"> de </text:span><text:span text:style-name="T7"><text:page-count>25</text:page-count></text:span></text:p>
          </draw:text-box>
        </draw:frame>
        <draw:frame draw:style-name="gr8" draw:text-style-name="P11" draw:layer="layout" svg:width="24cm" svg:height="0.988cm" svg:x="0cm" svg:y="4.151cm">
          <draw:text-box>
            <text:p text:style-name="P5"><text:span text:style-name="T8">Enunciado: calcula la raíz cuadrada entera de 717 912 y el resto</text:span></text:p>
          </draw:text-box>
        </draw:frame>
        <draw:frame draw:style-name="gr16" draw:text-style-name="P12" draw:layer="layout" svg:width="20.186cm" svg:height="7.153cm" svg:x="1.907cm" svg:y="5.36cm">
          <draw:text-box>
            <text:p><text:span text:style-name="T9"><text:s text:c="2"/></text:span><text:span text:style-name="T9">7 1 7 9 1 2 <text:s/>8 4 7</text:span></text:p>
            <text:p><text:span text:style-name="T9">− </text:span><text:span text:style-name="T9">6 4</text:span></text:p>
            <text:p><text:span text:style-name="T9"><text:s text:c="2"/></text:span><text:span text:style-name="T9">0 7 7 9 <text:s text:c="5"/>1 6 4 · 4 = 6 5 6</text:span></text:p>
            <text:p><text:span text:style-name="T9"><text:s text:c="2"/>− </text:span><text:span text:style-name="T9">6 5 6</text:span></text:p>
            <text:p><text:span text:style-name="T9"><text:s text:c="4"/></text:span><text:span text:style-name="T9">1 2 3 1 2 <text:s/>1 6 8 7 · 7 = 1 1 8 0 9</text:span></text:p>
            <text:p><text:span text:style-name="T9"><text:s text:c="2"/>− </text:span><text:span text:style-name="T9">1 1 8 0 9</text:span></text:p>
            <text:p><text:span text:style-name="T9"><text:s text:c="4"/></text:span><text:span text:style-name="T9">0 0 5 0 3</text:span></text:p>
          </draw:text-box>
        </draw:frame>
        <draw:frame draw:style-name="gr12" draw:text-style-name="P13" draw:layer="layout" svg:width="20.775cm" svg:height="2.859cm" svg:x="1.469cm" svg:y="12.869cm">
          <draw:text-box>
            <text:p><text:span text:style-name="T10">Solución:</text:span></text:p>
            <text:p><text:span text:style-name="T10"/></text:p>
            <text:p><text:span text:style-name="T10">La raíz cuadrada entera es 847 y el resto es 503.</text:span></text:p>
          </draw:text-box>
        </draw:frame>
        <draw:line draw:style-name="gr11" draw:text-style-name="P9" draw:layer="layout" svg:x1="9.333cm" svg:y1="5.619cm" svg:x2="9.333cm" svg:y2="12.224cm">
          <text:p/>
        </draw:line>
        <draw:line draw:style-name="gr11" draw:text-style-name="P9" draw:layer="layout" svg:x1="2.979cm" svg:y1="7.408cm" svg:x2="4.801cm" svg:y2="7.408cm">
          <text:p/>
        </draw:line>
        <draw:line draw:style-name="gr11" draw:text-style-name="P9" draw:layer="layout" svg:x1="4.203cm" svg:y1="9.413cm" svg:x2="6.82cm" svg:y2="9.413cm">
          <text:p/>
        </draw:line>
        <draw:line draw:style-name="gr11" draw:text-style-name="P9" draw:layer="layout" svg:x1="4.2cm" svg:y1="11.39cm" svg:x2="8.815cm" svg:y2="11.39cm">
          <text:p/>
        </draw:line>
        <draw:custom-shape draw:style-name="gr18" draw:text-style-name="P9" draw:layer="layout" svg:width="3.351cm" svg:height="1.547cm" svg:x="9.35cm" svg:y="5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3.351cm" svg:height="1.547cm" svg:x="5.851cm" svg:y="11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8" draw:layer="layout" svg:width="6.545cm" svg:height="0.903cm" svg:x="14.091cm" svg:y="5.479cm">
          <draw:text-box>
            <text:p><text:span text:style-name="T20">Raíz cuadrada entera</text:span></text:p>
          </draw:text-box>
        </draw:frame>
        <draw:frame draw:style-name="gr19" draw:text-style-name="P18" draw:layer="layout" svg:width="2.127cm" svg:height="0.903cm" svg:x="10.592cm" svg:y="11.58cm">
          <draw:text-box>
            <text:p><text:span text:style-name="T20">Resto</text:span></text:p>
          </draw:text-box>
        </draw:frame>
        <draw:custom-shape draw:style-name="gr20" draw:text-style-name="P17" draw:layer="layout" svg:width="0.804cm" svg:height="0.529cm" svg:x="9.701cm" svg:y="11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7" draw:layer="layout" svg:width="0.804cm" svg:height="0.529cm" svg:x="13.034cm" svg:y="5.6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1-25T12:45:05.247972256</dc:date>
    <meta:editing-duration>PT5H24M25S</meta:editing-duration>
    <meta:editing-cycles>137</meta:editing-cycles>
    <meta:generator>LibreOffice/5.0.0.5$Linux_x86 LibreOffice_project/437e4abdf9e72fd0a6e6f8697a0e659bc77f9b10</meta:generator>
    <meta:document-statistic meta:object-count="398"/>
  </office:meta>
</office:document-meta>
</file>