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8cc27e"/>
    </style:style>
    <style:style style:name="P4" style:family="paragraph" style:parent-style-name="cms-Texto">
      <style:text-properties officeooo:rsid="00ab342b" officeooo:paragraph-rsid="00ab342b"/>
    </style:style>
    <style:style style:name="P5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24bed" officeooo:paragraph-rsid="00b24bed" style:font-name-asian="Droid Sans" style:font-name-complex="FreeSans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c8998" officeooo:paragraph-rsid="00ac8998" style:font-name-asian="Droid Sans" style:font-size-asian="10.5pt" style:font-name-complex="FreeSans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16ac6" officeooo:paragraph-rsid="00b16ac6" style:font-name-asian="Droid Sans" style:font-size-asian="10.5pt" style:font-name-complex="FreeSans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17063" officeooo:paragraph-rsid="00b17063" style:font-name-asian="Droid Sans" style:font-size-asian="10.5pt" style:font-name-complex="FreeSans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24bed" officeooo:paragraph-rsid="00b24bed" style:font-name-asian="Droid Sans" style:font-size-asian="10.5pt" style:font-name-complex="FreeSans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178a" style:font-name-asian="Droid Sans" style:font-name-complex="FreeSans"/>
    </style:style>
    <style:style style:name="T13" style:family="text">
      <style:text-properties style:font-name="DejaVu Sans" officeooo:rsid="00b16ac6" style:font-name-asian="Droid Sans" style:font-name-complex="FreeSans"/>
    </style:style>
    <style:style style:name="T14" style:family="text">
      <style:text-properties officeooo:rsid="00b16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2">Enunciados</text:p>
      <text:p text:style-name="P4">Calcula las raíces cuadradas de los siguientes números; <text:span text:style-name="T14">da el resultado redondeado</text:span> <text:span text:style-name="T14">a la décima.</text:span></text:p>
      <text:list xml:id="list2461174747556111063" text:style-name="cms-ListaPregunta">
        <text:list-item>
          <text:p text:style-name="P7">7<text:span text:style-name="T14">2</text:span></text:p>
        </text:list-item>
        <text:list-item>
          <text:p text:style-name="P8">46</text:p>
        </text:list-item>
        <text:list-item>
          <text:p text:style-name="P8">32</text:p>
        </text:list-item>
        <text:list-item>
          <text:p text:style-name="P8">41</text:p>
        </text:list-item>
        <text:list-item>
          <text:p text:style-name="P8">22</text:p>
        </text:list-item>
        <text:list-item>
          <text:p text:style-name="P8">57</text:p>
        </text:list-item>
        <text:list-item>
          <text:p text:style-name="P9">90</text:p>
        </text:list-item>
        <text:list-item>
          <text:p text:style-name="P9">76</text:p>
        </text:list-item>
        <text:list-item>
          <text:p text:style-name="P9">51</text:p>
        </text:list-item>
        <text:list-item>
          <text:p text:style-name="P9">39</text:p>
        </text:list-item>
        <text:list-item>
          <text:p text:style-name="P10">10,5</text:p>
        </text:list-item>
        <text:list-item>
          <text:p text:style-name="P10">18,2</text:p>
        </text:list-item>
        <text:list-item>
          <text:p text:style-name="P10">22,3</text:p>
        </text:list-item>
        <text:list-item>
          <text:p text:style-name="P10">29,1</text:p>
        </text:list-item>
        <text:list-item>
          <text:p text:style-name="P10">40,8</text:p>
        </text:list-item>
        <text:list-item>
          <text:p text:style-name="P10">54,6</text:p>
        </text:list-item>
        <text:list-item>
          <text:p text:style-name="P10">60,3</text:p>
        </text:list-item>
        <text:list-item>
          <text:p text:style-name="P10">71,2</text:p>
        </text:list-item>
        <text:list-item>
          <text:p text:style-name="P10">92,3</text:p>
        </text:list-item>
        <text:list-item>
          <text:p text:style-name="P10">80,1</text:p>
        </text:list-item>
      </text:list>
      <text:p text:style-name="P11">Soluciones</text:p>
      <text:list xml:id="list5095794124000846316" text:style-name="cms-ListaSolucion">
        <text:list-item>
          <text:p text:style-name="P5">8,5</text:p>
        </text:list-item>
        <text:list-item>
          <text:p text:style-name="P5">6,8</text:p>
        </text:list-item>
        <text:list-item>
          <text:p text:style-name="P5">5,7</text:p>
        </text:list-item>
        <text:list-item>
          <text:p text:style-name="P5">6,4</text:p>
        </text:list-item>
        <text:list-item>
          <text:p text:style-name="P5">4,7</text:p>
        </text:list-item>
        <text:list-item>
          <text:p text:style-name="P5">7,5</text:p>
        </text:list-item>
        <text:list-item>
          <text:p text:style-name="P5">9,5</text:p>
        </text:list-item>
        <text:list-item>
          <text:p text:style-name="P5">8,7</text:p>
        </text:list-item>
        <text:list-item>
          <text:p text:style-name="P5">7,1</text:p>
        </text:list-item>
        <text:list-item>
          <text:p text:style-name="P5">6,2</text:p>
        </text:list-item>
        <text:list-item>
          <text:p text:style-name="P5">3,2</text:p>
        </text:list-item>
        <text:list-item>
          <text:p text:style-name="P5">4,3</text:p>
        </text:list-item>
        <text:list-item>
          <text:p text:style-name="P5">4,7</text:p>
        </text:list-item>
        <text:list-item>
          <text:p text:style-name="P5">5,4</text:p>
        </text:list-item>
        <text:list-item>
          <text:p text:style-name="P5">6,4</text:p>
        </text:list-item>
        <text:list-item>
          <text:p text:style-name="P5">7,4</text:p>
        </text:list-item>
        <text:list-item>
          <text:p text:style-name="P5">7,8</text:p>
        </text:list-item>
        <text:list-item>
          <text:p text:style-name="P5">8,4</text:p>
        </text:list-item>
        <text:list-item>
          <text:p text:style-name="P5">9,6</text:p>
        </text:list-item>
        <text:list-item>
          <text:p text:style-name="P5">8,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ej04.pdf" text:style-name="Internet_20_link" text:visited-style-name="Visited_20_Internet_20_Link"><text:span text:style-name="MT1">http://pedroreina.net/cms/n1art-rac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5T13:57:29.662915525</dc:date>
    <meta:editing-duration>PT5H23S</meta:editing-duration>
    <meta:editing-cycles>1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6" meta:word-count="122" meta:character-count="502" meta:non-whitespace-character-count="466"/>
  </office:meta>
</office:document-meta>
</file>