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Descripcion">
      <style:text-properties officeooo:rsid="0018b12d" officeooo:paragraph-rsid="008cc27e"/>
    </style:style>
    <style:style style:name="P4" style:family="paragraph" style:parent-style-name="cms-Texto">
      <style:text-properties officeooo:rsid="00ab342b" officeooo:paragraph-rsid="00ab342b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b13c84" officeooo:paragraph-rsid="00ac8998" style:font-name-asian="Droid Sans" style:font-name-complex="FreeSans"/>
    </style:style>
    <style:style style:name="P7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b13c84" officeooo:paragraph-rsid="00ada20d" style:font-name-asian="Droid Sans" style:font-name-complex="FreeSans"/>
    </style:style>
    <style:style style:name="P8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b13c84" officeooo:paragraph-rsid="00a32514" style:font-name-asian="Droid Sans" style:font-name-complex="FreeSans"/>
    </style:style>
    <style:style style:name="P9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af4bf2" officeooo:paragraph-rsid="00ac8998" style:font-name-asian="Droid Sans" style:font-name-complex="FreeSans"/>
    </style:style>
    <style:style style:name="P10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af4bf2" officeooo:paragraph-rsid="00ada20d" style:font-name-asian="Droid Sans" style:font-name-complex="FreeSans"/>
    </style:style>
    <style:style style:name="P11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af4bf2" officeooo:paragraph-rsid="00a32514" style:font-name-asian="Droid Sans" style:font-name-complex="FreeSans"/>
    </style:style>
    <style:style style:name="P12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af4bf2" officeooo:paragraph-rsid="00ab3611" style:font-name-asian="Droid Sans" style:font-name-complex="FreeSans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c8998" officeooo:paragraph-rsid="00ac8998" style:font-name-asian="Droid Sans" style:font-size-asian="10.5pt" style:font-name-complex="FreeSans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c8998" officeooo:paragraph-rsid="00af8efe" style:font-name-asian="Droid Sans" style:font-size-asian="10.5pt" style:font-name-complex="FreeSans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da20d" officeooo:paragraph-rsid="00ada20d" style:font-name-asian="Droid Sans" style:font-size-asian="10.5pt" style:font-name-complex="FreeSans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da20d" officeooo:paragraph-rsid="00af8efe" style:font-name-asian="Droid Sans" style:font-size-asian="10.5pt" style:font-name-complex="FreeSans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2c435" officeooo:paragraph-rsid="00af8efe" style:font-name-asian="Droid Sans" style:font-size-asian="10.5pt" style:font-name-complex="FreeSans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b3611" officeooo:paragraph-rsid="00af8efe" style:font-name-asian="Droid Sans" style:font-size-asian="10.5pt" style:font-name-complex="FreeSans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178a" style:font-name-asian="Droid Sans" style:font-name-complex="FreeSans"/>
    </style:style>
    <style:style style:name="T13" style:family="text">
      <style:text-properties style:font-name="DejaVu Sans" officeooo:rsid="00a9eaf5" style:font-name-asian="Droid Sans" style:font-name-complex="FreeSans"/>
    </style:style>
    <style:style style:name="T14" style:family="text">
      <style:text-properties officeooo:rsid="00a7062d"/>
    </style:style>
    <style:style style:name="T15" style:family="text">
      <style:text-properties officeooo:rsid="00ab3611"/>
    </style:style>
    <style:style style:name="T16" style:family="text">
      <style:text-properties officeooo:rsid="00ac8998"/>
    </style:style>
    <style:style style:name="T17" style:family="text">
      <style:text-properties officeooo:rsid="00ada20d"/>
    </style:style>
    <style:style style:name="T18" style:family="text">
      <style:text-properties officeooo:rsid="00af8e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Aritmética </text:span><text:span text:style-name="T6">•</text:span><text:span text:style-name="T8"> </text:span><text:span text:style-name="T12">Raíz cuadrad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2">Enunciados</text:p>
      <text:p text:style-name="P4">Calcula las raíces cuadradas de los siguientes números naturales. Especifica si la raíz es exacta o entera. Si la raíz es entera, di también el resto.</text:p>
      <text:list xml:id="list935168004948587631" text:style-name="cms-ListaPregunta">
        <text:list-item>
          <text:p text:style-name="P13">7921</text:p>
        </text:list-item>
        <text:list-item>
          <text:p text:style-name="P13">3157</text:p>
        </text:list-item>
        <text:list-item>
          <text:p text:style-name="P13">8864</text:p>
        </text:list-item>
        <text:list-item>
          <text:p text:style-name="P13">4489</text:p>
        </text:list-item>
        <text:list-item>
          <text:p text:style-name="P13">4091</text:p>
        </text:list-item>
        <text:list-item>
          <text:p text:style-name="P13">7129</text:p>
        </text:list-item>
        <text:list-item>
          <text:p text:style-name="P13">2414</text:p>
        </text:list-item>
        <text:list-item>
          <text:p text:style-name="P13">3025</text:p>
        </text:list-item>
        <text:list-item>
          <text:p text:style-name="P13">8555</text:p>
        </text:list-item>
        <text:list-item>
          <text:p text:style-name="P15">1866</text:p>
        </text:list-item>
        <text:list-item>
          <text:p text:style-name="P15">3425</text:p>
        </text:list-item>
        <text:list-item>
          <text:p text:style-name="P15">3530</text:p>
        </text:list-item>
        <text:list-item>
          <text:p text:style-name="P15">5329</text:p>
        </text:list-item>
        <text:list-item>
          <text:p text:style-name="P17">6<text:span text:style-name="T15">4 642</text:span></text:p>
        </text:list-item>
        <text:list-item>
          <text:p text:style-name="P16">73<text:span text:style-name="T18"> </text:span>563</text:p>
        </text:list-item>
        <text:list-item>
          <text:p text:style-name="P18">94<text:span text:style-name="T18"> </text:span>864</text:p>
        </text:list-item>
        <text:list-item>
          <text:p text:style-name="P18">128<text:span text:style-name="T18"> </text:span>165</text:p>
        </text:list-item>
        <text:list-item>
          <text:p text:style-name="P14">769<text:span text:style-name="T18"> </text:span>979</text:p>
        </text:list-item>
        <text:list-item>
          <text:p text:style-name="P16">309<text:span text:style-name="T18"> </text:span>168</text:p>
        </text:list-item>
        <text:list-item>
          <text:p text:style-name="P16">491<text:span text:style-name="T18"> </text:span>606</text:p>
        </text:list-item>
        <text:list-item>
          <text:p text:style-name="P16">30<text:span text:style-name="T18"> </text:span>976</text:p>
        </text:list-item>
        <text:list-item>
          <text:p text:style-name="P16">15<text:span text:style-name="T18"> </text:span>976</text:p>
        </text:list-item>
        <text:list-item>
          <text:p text:style-name="P16">385<text:span text:style-name="T18"> </text:span>900</text:p>
        </text:list-item>
        <text:list-item>
          <text:p text:style-name="P16">15<text:span text:style-name="T18"> </text:span>882</text:p>
        </text:list-item>
        <text:list-item>
          <text:p text:style-name="P16">736<text:span text:style-name="T18"> </text:span>164</text:p>
        </text:list-item>
        <text:list-item>
          <text:p text:style-name="P16">211<text:span text:style-name="T18"> </text:span>933</text:p>
        </text:list-item>
      </text:list>
      <text:p text:style-name="P19">Soluciones</text:p>
      <text:list xml:id="list366588399387242563" text:style-name="cms-ListaSolucion">
        <text:list-item>
          <text:p text:style-name="P6">Raíz exacta: <text:span text:style-name="T15">89</text:span>.</text:p>
        </text:list-item>
        <text:list-item>
          <text:p text:style-name="P9">Raíz entera: <text:span text:style-name="T16">56</text:span>;<text:span text:style-name="T14">resto: 21.</text:span></text:p>
        </text:list-item>
        <text:list-item>
          <text:p text:style-name="P9">Raíz entera: <text:span text:style-name="T16">94</text:span>;<text:span text:style-name="T14">resto: 28.</text:span></text:p>
        </text:list-item>
        <text:list-item>
          <text:p text:style-name="P6">Raíz exacta: <text:span text:style-name="T16">67</text:span>.</text:p>
        </text:list-item>
        <text:list-item>
          <text:p text:style-name="P9">Raíz entera: <text:span text:style-name="T16">71</text:span>;<text:span text:style-name="T14">resto: 50.</text:span></text:p>
        </text:list-item>
        <text:list-item>
          <text:p text:style-name="P9">Raíz entera: <text:span text:style-name="T16">84</text:span>;<text:span text:style-name="T14">resto: 73.</text:span></text:p>
        </text:list-item>
        <text:list-item>
          <text:p text:style-name="P9">Raíz entera: <text:span text:style-name="T16">49</text:span>;<text:span text:style-name="T14">resto: 13.</text:span></text:p>
        </text:list-item>
        <text:list-item>
          <text:p text:style-name="P6">Raíz exacta: <text:span text:style-name="T16">55</text:span>.</text:p>
        </text:list-item>
        <text:list-item>
          <text:p text:style-name="P9">Raíz entera: <text:span text:style-name="T16">92</text:span>;<text:span text:style-name="T14">resto: 91.</text:span></text:p>
        </text:list-item>
        <text:list-item>
          <text:p text:style-name="P10">Raíz entera: <text:span text:style-name="T17">43</text:span>;<text:span text:style-name="T14">resto: 17.</text:span></text:p>
        </text:list-item>
        <text:list-item>
          <text:p text:style-name="P10">Raíz entera: <text:span text:style-name="T17">58</text:span>;<text:span text:style-name="T14">resto: 61.</text:span></text:p>
        </text:list-item>
        <text:list-item>
          <text:p text:style-name="P10">Raíz entera: <text:span text:style-name="T17">59</text:span>;<text:span text:style-name="T14">resto: 49.</text:span></text:p>
        </text:list-item>
        <text:list-item>
          <text:p text:style-name="P7">Raíz exacta: <text:span text:style-name="T17">73</text:span>.</text:p>
        </text:list-item>
        <text:list-item>
          <text:p text:style-name="P11">Raíz entera: <text:span text:style-name="T15">254</text:span>;<text:span text:style-name="T14">resto: 126.</text:span></text:p>
        </text:list-item>
        <text:list-item>
          <text:p text:style-name="P10">Raíz entera: <text:span text:style-name="T15">271</text:span>;<text:span text:style-name="T14">resto: 122.</text:span></text:p>
        </text:list-item>
        <text:list-item>
          <text:p text:style-name="P8">Raíz exacta: <text:span text:style-name="T15">308</text:span>.</text:p>
        </text:list-item>
        <text:list-item>
          <text:p text:style-name="P12">Raíz entera: <text:span text:style-name="T15">358</text:span>;<text:span text:style-name="T14">resto: 1.</text:span></text:p>
        </text:list-item>
        <text:list-item>
          <text:p text:style-name="P9">Raíz entera: <text:span text:style-name="T16">877</text:span>;<text:span text:style-name="T14">resto: 850.</text:span></text:p>
        </text:list-item>
        <text:list-item>
          <text:p text:style-name="P10">Raíz entera: <text:span text:style-name="T17">556</text:span>;<text:span text:style-name="T14">resto: 32.</text:span></text:p>
        </text:list-item>
        <text:list-item>
          <text:p text:style-name="P10">Raíz entera: <text:span text:style-name="T16">701</text:span>;<text:span text:style-name="T14">resto: 205.</text:span></text:p>
        </text:list-item>
        <text:list-item>
          <text:p text:style-name="P7">Raíz exacta: <text:span text:style-name="T17">176</text:span>.</text:p>
        </text:list-item>
        <text:list-item>
          <text:p text:style-name="P10">Raíz entera: <text:span text:style-name="T16">126</text:span>;<text:span text:style-name="T14">resto: 100.</text:span></text:p>
        </text:list-item>
        <text:list-item>
          <text:p text:style-name="P10">Raíz entera: <text:span text:style-name="T17">621</text:span>;<text:span text:style-name="T14">resto: 259.</text:span></text:p>
        </text:list-item>
        <text:list-item>
          <text:p text:style-name="P10">Raíz entera: <text:span text:style-name="T16">126</text:span>;<text:span text:style-name="T14">resto: 6.</text:span></text:p>
        </text:list-item>
        <text:list-item>
          <text:p text:style-name="P7">Raíz exacta: <text:span text:style-name="T17">858</text:span>.</text:p>
        </text:list-item>
        <text:list-item>
          <text:p text:style-name="P10">Raíz entera: <text:span text:style-name="T17">460</text:span>;<text:span text:style-name="T14">resto: 333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rac-ej03.pdf" text:style-name="Internet_20_link" text:visited-style-name="Visited_20_Internet_20_Link"><text:span text:style-name="MT1">http://pedroreina.net/cms/n1art-rac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5T12:18:58.875457492</dc:date>
    <meta:editing-duration>PT4H49M13S</meta:editing-duration>
    <meta:editing-cycles>14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241" meta:character-count="1222" meta:non-whitespace-character-count="1091"/>
  </office:meta>
</office:document-meta>
</file>