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Apartado">
      <style:text-properties officeooo:rsid="00773740" officeooo:paragraph-rsid="00773740"/>
    </style:style>
    <style:style style:name="P3" style:family="paragraph" style:parent-style-name="cms-Apartado">
      <style:text-properties officeooo:rsid="00773740" officeooo:paragraph-rsid="008a45c9"/>
    </style:style>
    <style:style style:name="P4" style:family="paragraph" style:parent-style-name="cms-Texto">
      <style:text-properties officeooo:rsid="008da3f4" officeooo:paragraph-rsid="008da3f4"/>
    </style:style>
    <style:style style:name="P5" style:family="paragraph" style:parent-style-name="cms-Texto">
      <style:text-properties officeooo:rsid="0093d7bc" officeooo:paragraph-rsid="0093d7bc"/>
    </style:style>
    <style:style style:name="P6" style:family="paragraph" style:parent-style-name="cms-Descripcion">
      <style:text-properties officeooo:rsid="0018b12d" officeooo:paragraph-rsid="008cc27e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 style:list-style-name="cms-ListaPregunta">
      <style:paragraph-properties>
        <style:tab-stops/>
      </style:paragraph-properties>
      <style:text-properties officeooo:rsid="008bf588" officeooo:paragraph-rsid="008e95c4"/>
    </style:style>
    <style:style style:name="P9" style:family="paragraph" style:parent-style-name="cms-Pregunta" style:list-style-name="cms-ListaPregunta">
      <style:paragraph-properties>
        <style:tab-stops/>
      </style:paragraph-properties>
      <style:text-properties officeooo:rsid="008bf588" officeooo:paragraph-rsid="008f53e1"/>
    </style:style>
    <style:style style:name="P10" style:family="paragraph" style:parent-style-name="cms-Pregunta" style:list-style-name="cms-ListaPregunta">
      <style:paragraph-properties>
        <style:tab-stops/>
      </style:paragraph-properties>
      <style:text-properties officeooo:rsid="008bf588" officeooo:paragraph-rsid="008fec3d"/>
    </style:style>
    <style:style style:name="P11" style:family="paragraph" style:parent-style-name="cms-Pregunta" style:list-style-name="cms-ListaSolucion">
      <style:text-properties style:font-name="DejaVu Serif" officeooo:rsid="008c4476" officeooo:paragraph-rsid="008c4476" style:font-name-asian="Droid Sans" style:font-name-complex="FreeSans"/>
    </style:style>
    <style:style style:name="P12" style:family="paragraph" style:parent-style-name="cms-Pregunta" style:list-style-name="cms-ListaSolucion">
      <style:text-properties style:font-name="DejaVu Serif" officeooo:rsid="0094f6a7" officeooo:paragraph-rsid="0094f6a7" style:font-name-asian="Droid Sans" style:font-name-complex="FreeSans"/>
    </style:style>
    <style:style style:name="P13" style:family="paragraph" style:parent-style-name="cms-Pregunta" style:list-style-name="cms-ListaSolucion">
      <style:text-properties officeooo:rsid="008c4476" officeooo:paragraph-rsid="008c4476"/>
    </style:style>
    <style:style style:name="P14" style:family="paragraph" style:parent-style-name="cms-Pregunta" style:list-style-name="cms-ListaSolucion">
      <style:text-properties style:font-name="DejaVu Serif1" officeooo:rsid="008c4476" officeooo:paragraph-rsid="008c4476" style:font-name-asian="DejaVu Serif1" style:font-name-complex="DejaVu Serif1"/>
    </style:style>
    <style:style style:name="P15" style:family="paragraph" style:parent-style-name="cms-Pregunta" style:list-style-name="cms-ListaPregunta">
      <style:paragraph-properties>
        <style:tab-stops/>
      </style:paragraph-properties>
      <style:text-properties officeooo:rsid="0093d7bc" officeooo:paragraph-rsid="0093d7bc"/>
    </style:style>
    <style:style style:name="P16" style:family="paragraph" style:parent-style-name="cms-Pregunta" style:list-style-name="cms-ListaPregunta">
      <style:paragraph-properties>
        <style:tab-stops/>
      </style:paragraph-properties>
      <style:text-properties officeooo:rsid="0094f6a7" officeooo:paragraph-rsid="0094f6a7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8bf588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178a" style:font-name-asian="Droid Sans" style:font-name-complex="FreeSans"/>
    </style:style>
    <style:style style:name="T13" style:family="text">
      <style:text-properties style:font-name="DejaVu Serif" style:font-name-asian="Droid Sans" style:font-name-complex="FreeSans"/>
    </style:style>
    <style:style style:name="T14" style:family="text">
      <style:text-properties style:font-name="DejaVu Serif" style:font-name-asian="Droid Sans" style:font-size-asian="10.5pt" style:font-name-complex="FreeSans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size-asian="10.5pt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style:font-name-asian="DejaVu Serif1" style:font-size-asian="10.5pt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6">Nivel 1 <text:span text:style-name="T6">•</text:span><text:span text:style-name="T8"> Aritmética </text:span><text:span text:style-name="T6">•</text:span><text:span text:style-name="T8"> </text:span><text:span text:style-name="T12">Raíz cuadrad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2">Enunciados</text:p>
      <text:p text:style-name="P4">Calcula las siguientes raíces cuadradas:</text:p>
      <text:list xml:id="list8243800050836322357" text:style-name="cms-ListaPregunta">
        <text:list-item>
          <text:p text:style-name="P17"><draw:frame draw:style-name="fr1" draw:name="Objeto1" text:anchor-type="as-char" svg:y="-0.432cm" svg:width="0.997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8"><draw:frame draw:style-name="fr1" draw:name="Objeto2" text:anchor-type="as-char" svg:y="-0.432cm" svg:width="0.997cm" svg:height="0.53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8"><draw:frame draw:style-name="fr1" draw:name="Objeto3" text:anchor-type="as-char" svg:y="-0.432cm" svg:width="0.997cm" svg:height="0.53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8"><draw:frame draw:style-name="fr1" draw:name="Objeto4" text:anchor-type="as-char" svg:y="-0.432cm" svg:width="1.266cm" svg:height="0.53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8"><draw:frame draw:style-name="fr1" draw:name="Objeto5" text:anchor-type="as-char" svg:y="-0.432cm" svg:width="1.401cm" svg:height="0.533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8"><draw:frame draw:style-name="fr1" draw:name="Objeto6" text:anchor-type="as-char" svg:y="-0.432cm" svg:width="1.401cm" svg:height="0.53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8"><draw:frame draw:style-name="fr1" draw:name="Objeto7" text:anchor-type="as-char" svg:y="-0.432cm" svg:width="1.401cm" svg:height="0.533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9"><draw:frame draw:style-name="fr1" draw:name="Objeto8" text:anchor-type="as-char" svg:y="-0.432cm" svg:width="0.997cm" svg:height="0.533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9"><draw:frame draw:style-name="fr1" draw:name="Objeto9" text:anchor-type="as-char" svg:y="-0.432cm" svg:width="1.044cm" svg:height="0.533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9"><draw:frame draw:style-name="fr1" draw:name="Objeto10" text:anchor-type="as-char" svg:y="-0.432cm" svg:width="0.727cm" svg:height="0.533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9"><draw:frame draw:style-name="fr1" draw:name="Objeto11" text:anchor-type="as-char" svg:y="-0.432cm" svg:width="1.401cm" svg:height="0.533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9"><draw:frame draw:style-name="fr1" draw:name="Objeto12" text:anchor-type="as-char" svg:y="-0.432cm" svg:width="1.274cm" svg:height="0.533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10"><draw:frame draw:style-name="fr1" draw:name="Objeto13" text:anchor-type="as-char" svg:y="-0.432cm" svg:width="1.035cm" svg:height="0.533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10"><draw:frame draw:style-name="fr1" draw:name="Objeto14" text:anchor-type="as-char" svg:y="-0.432cm" svg:width="1.931cm" svg:height="0.533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10"><draw:frame draw:style-name="fr1" draw:name="Objeto15" text:anchor-type="as-char" svg:y="-0.432cm" svg:width="1.401cm" svg:height="0.533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</text:list>
      <text:p text:style-name="P3">Enunciados</text:p>
      <text:p text:style-name="P5">Di todos los números que elevados al cuadrado dan como resultado el número propuesto:</text:p>
      <text:list xml:id="list194125157030142" text:continue-numbering="true" text:style-name="cms-ListaPregunta">
        <text:list-item>
          <text:p text:style-name="P15"><text:span text:style-name="T14">81</text:span></text:p>
        </text:list-item>
        <text:list-item>
          <text:p text:style-name="P15"><text:span text:style-name="T14">0</text:span></text:p>
        </text:list-item>
        <text:list-item>
          <text:p text:style-name="P15"><text:span text:style-name="T18">‒</text:span><text:span text:style-name="T14">49</text:span></text:p>
        </text:list-item>
        <text:list-item>
          <text:p text:style-name="P16"><text:span text:style-name="T14">9</text:span></text:p>
        </text:list-item>
        <text:list-item>
          <text:p text:style-name="P16"><text:span text:style-name="T14">0,16</text:span></text:p>
        </text:list-item>
      </text:list>
      <text:p text:style-name="P18">Soluciones</text:p>
      <text:list xml:id="list2522914238747724943" text:style-name="cms-ListaSolucion">
        <text:list-item>
          <text:p text:style-name="P12">4</text:p>
        </text:list-item>
        <text:list-item>
          <text:p text:style-name="P12">5</text:p>
        </text:list-item>
        <text:list-item>
          <text:p text:style-name="P12">6</text:p>
        </text:list-item>
        <text:list-item>
          <text:p text:style-name="P12">10</text:p>
        </text:list-item>
        <text:list-item>
          <text:p text:style-name="P12">0,5</text:p>
        </text:list-item>
        <text:list-item>
          <text:p text:style-name="P12">0,6</text:p>
        </text:list-item>
        <text:list-item>
          <text:p text:style-name="P12">0,1</text:p>
        </text:list-item>
        <text:list-item>
          <text:p text:style-name="P12">8</text:p>
        </text:list-item>
        <text:list-item>
          <text:p text:style-name="P12">No existe</text:p>
        </text:list-item>
        <text:list-item>
          <text:p text:style-name="P12">1</text:p>
        </text:list-item>
        <text:list-item>
          <text:p text:style-name="P12">0,7</text:p>
        </text:list-item>
        <text:list-item>
          <text:p text:style-name="P12">20</text:p>
        </text:list-item>
        <text:list-item>
          <text:p text:style-name="P12">No existe</text:p>
        </text:list-item>
        <text:list-item>
          <text:p text:style-name="P12">100</text:p>
        </text:list-item>
        <text:list-item>
          <text:p text:style-name="P12">0,2</text:p>
        </text:list-item>
        <text:list-item>
          <text:p text:style-name="P12">9 y <text:span text:style-name="T15">‒</text:span>9</text:p>
        </text:list-item>
        <text:list-item>
          <text:p text:style-name="P12">0</text:p>
        </text:list-item>
        <text:list-item>
          <text:p text:style-name="P12">Ninguno</text:p>
        </text:list-item>
        <text:list-item>
          <text:p text:style-name="P12">3 y <text:span text:style-name="T15">‒</text:span>3</text:p>
        </text:list-item>
        <text:list-item>
          <text:p text:style-name="P12">0,4 y <text:span text:style-name="T15">‒</text:span>0,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rac-ej01.pdf" text:style-name="Internet_20_link" text:visited-style-name="Visited_20_Internet_20_Link"><text:span text:style-name="MT1">http://pedroreina.net/cms/n1art-rac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22T19:41:24.601744817</dc:date>
    <meta:editing-duration>PT4H2M8S</meta:editing-duration>
    <meta:editing-cycles>12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5" meta:page-count="2" meta:paragraph-count="48" meta:word-count="120" meta:character-count="508" meta:non-whitespace-character-count="461"/>
  </office:meta>
</office:document-meta>
</file>

<file path=Object 1/content.xml><?xml version="1.0" encoding="utf-8"?>
<math xmlns="http://www.w3.org/1998/Math/MathML" display="block">
  <semantics>
    <msqrt>
      <mn>16</mn>
    </msqrt>
    <annotation encoding="StarMath 5.0">sqrt 16
</annotation>
  </semantics>
</math>
</file>

<file path=Object 10/content.xml><?xml version="1.0" encoding="utf-8"?>
<math xmlns="http://www.w3.org/1998/Math/MathML" display="block">
  <semantics>
    <msqrt>
      <mn>1</mn>
    </msqrt>
    <annotation encoding="StarMath 5.0">sqrt 1
</annotation>
  </semantics>
</math>
</file>

<file path=Object 11/content.xml><?xml version="1.0" encoding="utf-8"?>
<math xmlns="http://www.w3.org/1998/Math/MathML" display="block">
  <semantics>
    <msqrt>
      <mn>0,49</mn>
    </msqrt>
    <annotation encoding="StarMath 5.0">sqrt 0,49
</annotation>
  </semantics>
</math>
</file>

<file path=Object 12/content.xml><?xml version="1.0" encoding="utf-8"?>
<math xmlns="http://www.w3.org/1998/Math/MathML" display="block">
  <semantics>
    <msqrt>
      <mn>400</mn>
    </msqrt>
    <annotation encoding="StarMath 5.0">sqrt 400
</annotation>
  </semantics>
</math>
</file>

<file path=Object 13/content.xml><?xml version="1.0" encoding="utf-8"?>
<math xmlns="http://www.w3.org/1998/Math/MathML" display="block">
  <semantics>
    <msqrt>
      <mrow>
        <mo stretchy="false">−</mo>
        <mn>9</mn>
      </mrow>
    </msqrt>
    <annotation encoding="StarMath 5.0">sqrt -9
</annotation>
  </semantics>
</math>
</file>

<file path=Object 14/content.xml><?xml version="1.0" encoding="utf-8"?>
<math xmlns="http://www.w3.org/1998/Math/MathML" display="block">
  <semantics>
    <msqrt>
      <mrow>
        <mn>10</mn>
        <mspace width="0.5em"/>
        <mn>000</mn>
      </mrow>
    </msqrt>
    <annotation encoding="StarMath 5.0">sqrt {10`000}
</annotation>
  </semantics>
</math>
</file>

<file path=Object 15/content.xml><?xml version="1.0" encoding="utf-8"?>
<math xmlns="http://www.w3.org/1998/Math/MathML" display="block">
  <semantics>
    <msqrt>
      <mn>0,04</mn>
    </msqrt>
    <annotation encoding="StarMath 5.0">sqrt 0,04
</annotation>
  </semantics>
</math>
</file>

<file path=Object 2/content.xml><?xml version="1.0" encoding="utf-8"?>
<math xmlns="http://www.w3.org/1998/Math/MathML" display="block">
  <semantics>
    <msqrt>
      <mn>25</mn>
    </msqrt>
    <annotation encoding="StarMath 5.0">sqrt 25
</annotation>
  </semantics>
</math>
</file>

<file path=Object 3/content.xml><?xml version="1.0" encoding="utf-8"?>
<math xmlns="http://www.w3.org/1998/Math/MathML" display="block">
  <semantics>
    <msqrt>
      <mn>36</mn>
    </msqrt>
    <annotation encoding="StarMath 5.0">sqrt 36
</annotation>
  </semantics>
</math>
</file>

<file path=Object 4/content.xml><?xml version="1.0" encoding="utf-8"?>
<math xmlns="http://www.w3.org/1998/Math/MathML" display="block">
  <semantics>
    <msqrt>
      <mn>100</mn>
    </msqrt>
    <annotation encoding="StarMath 5.0">sqrt 100
</annotation>
  </semantics>
</math>
</file>

<file path=Object 5/content.xml><?xml version="1.0" encoding="utf-8"?>
<math xmlns="http://www.w3.org/1998/Math/MathML" display="block">
  <semantics>
    <msqrt>
      <mn>0,25</mn>
    </msqrt>
    <annotation encoding="StarMath 5.0">sqrt 0,25
</annotation>
  </semantics>
</math>
</file>

<file path=Object 6/content.xml><?xml version="1.0" encoding="utf-8"?>
<math xmlns="http://www.w3.org/1998/Math/MathML" display="block">
  <semantics>
    <msqrt>
      <mn>0,36</mn>
    </msqrt>
    <annotation encoding="StarMath 5.0">sqrt 0,36
</annotation>
  </semantics>
</math>
</file>

<file path=Object 7/content.xml><?xml version="1.0" encoding="utf-8"?>
<math xmlns="http://www.w3.org/1998/Math/MathML" display="block">
  <semantics>
    <msqrt>
      <mn>0,01</mn>
    </msqrt>
    <annotation encoding="StarMath 5.0">sqrt 0,01
</annotation>
  </semantics>
</math>
</file>

<file path=Object 8/content.xml><?xml version="1.0" encoding="utf-8"?>
<math xmlns="http://www.w3.org/1998/Math/MathML" display="block">
  <semantics>
    <msqrt>
      <mn>64</mn>
    </msqrt>
    <annotation encoding="StarMath 5.0">sqrt 64
</annotation>
  </semantics>
</math>
</file>

<file path=Object 9/content.xml><?xml version="1.0" encoding="utf-8"?>
<math xmlns="http://www.w3.org/1998/Math/MathML" display="block">
  <semantics>
    <msqrt>
      <mrow>
        <mo stretchy="false">−</mo>
        <mn>4</mn>
      </mrow>
    </msqrt>
    <annotation encoding="StarMath 5.0">sqrt -4
</annotation>
  </semantics>
</math>
</file>