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style:font-name="DejaVu Serif1" fo:font-size="12pt" officeooo:rsid="00a140ea" officeooo:paragraph-rsid="0085b4a2" style:font-name-asian="DejaVu Serif1" style:font-size-asian="12pt" style:font-name-complex="DejaVu Serif1" style:font-size-complex="12pt"/>
    </style:style>
    <style:style style:name="P10" style:family="paragraph" style:parent-style-name="cms-TablaCM">
      <style:text-properties style:font-name="DejaVu Serif1" fo:font-size="12pt" officeooo:rsid="00a140ea" officeooo:paragraph-rsid="00a0d290" style:font-name-asian="DejaVu Serif1" style:font-size-asian="12pt" style:font-name-complex="DejaVu Serif1" style:font-size-complex="12pt"/>
    </style:style>
    <style:style style:name="P11" style:family="paragraph" style:parent-style-name="cms-TablaCM">
      <style:text-properties style:font-name="DejaVu Serif1" fo:font-size="12pt" officeooo:rsid="00a2d83a" officeooo:paragraph-rsid="0085b4a2" style:font-name-asian="DejaVu Serif1" style:font-size-asian="12pt" style:font-name-complex="DejaVu Serif1" style:font-size-complex="12pt"/>
    </style:style>
    <style:style style:name="P12" style:family="paragraph" style:parent-style-name="cms-TablaCM">
      <style:text-properties style:font-name="DejaVu Serif1" fo:font-size="12pt" officeooo:rsid="00a2d83a" officeooo:paragraph-rsid="00a0d290" style:font-name-asian="DejaVu Serif1" style:font-size-asian="12pt" style:font-name-complex="DejaVu Serif1" style:font-size-complex="12pt"/>
    </style:style>
    <style:style style:name="P13" style:family="paragraph" style:parent-style-name="cms-TablaCM">
      <style:text-properties style:font-name="DejaVu Serif1" fo:font-size="12pt" officeooo:rsid="00ac9b40" officeooo:paragraph-rsid="00a0d290" style:font-name-asian="DejaVu Serif1" style:font-size-asian="12pt" style:font-name-complex="DejaVu Serif1" style:font-size-complex="12pt"/>
    </style:style>
    <style:style style:name="P14" style:family="paragraph" style:parent-style-name="cms-TablaCM">
      <style:text-properties fo:font-size="12pt" style:font-size-asian="12pt" style:font-size-complex="12pt"/>
    </style:style>
    <style:style style:name="P15" style:family="paragraph" style:parent-style-name="cms-TablaCM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officeooo:paragraph-rsid="00495d96"/>
    </style:style>
    <style:style style:name="P17" style:family="paragraph" style:parent-style-name="cms-Texto">
      <style:text-properties fo:font-size="2pt" style:font-size-asian="1.75pt" style:font-size-complex="2pt"/>
    </style:style>
    <style:style style:name="P18" style:family="paragraph" style:parent-style-name="cms-Cuadro">
      <style:paragraph-properties fo:padding="0.049cm" fo:border="0.51pt solid #000000"/>
    </style:style>
    <style:style style:name="P19" style:family="paragraph" style:parent-style-name="Table_20_Contents">
      <style:paragraph-properties fo:text-align="center" style:justify-single-word="false"/>
      <style:text-properties style:font-name="DejaVu Serif1" fo:font-size="14pt" officeooo:rsid="01e1ea71" officeooo:paragraph-rsid="01e1ea71" style:font-name-asian="DejaVu Serif1" style:font-size-asian="14pt" style:font-name-complex="DejaVu Serif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1" fo:font-size="14pt" officeooo:rsid="01e2d565" officeooo:paragraph-rsid="01e2d565" style:font-name-asian="DejaVu Serif1" style:font-size-asian="14pt" style:font-name-complex="DejaVu Serif1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1" fo:font-size="14pt" officeooo:rsid="01e32602" officeooo:paragraph-rsid="01e32602" style:font-name-asian="DejaVu Serif1" style:font-size-asian="14pt" style:font-name-complex="DejaVu Serif1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1" fo:font-size="14pt" officeooo:rsid="01cfe844" officeooo:paragraph-rsid="01cfe844" style:font-name-asian="DejaVu Serif1" style:font-size-asian="14pt" style:font-name-complex="DejaVu Serif1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1" fo:font-size="11pt" officeooo:rsid="01e2d565" officeooo:paragraph-rsid="01e2d565" style:font-name-asian="DejaVu Serif1" style:font-size-asian="11pt" style:font-name-complex="DejaVu Serif1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text-position="0% 100%" style:font-name="DejaVu Serif" fo:font-size="14pt" officeooo:rsid="01e1ea71" officeooo:paragraph-rsid="01e1ea71" style:font-name-asian="Bitstream Vera Sans" style:font-size-asian="14pt" style:font-name-complex="Lucidasans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style:font-name="DejaVu Serif1" fo:font-size="14pt" officeooo:rsid="01e2d565" officeooo:paragraph-rsid="01e2d565" style:font-name-asian="DejaVu Serif1" style:font-size-asian="14pt" style:font-name-complex="DejaVu Serif1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text-position="0% 100%" style:font-name="DejaVu Serif1" fo:font-size="14pt" officeooo:rsid="01d2f65c" officeooo:paragraph-rsid="01d2f65c" style:font-name-asian="DejaVu Serif1" style:font-size-asian="14pt" style:font-name-complex="DejaVu Serif1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text-position="0% 100%" style:font-name="DejaVu Serif1" fo:font-size="14pt" officeooo:rsid="01d2f65c" officeooo:paragraph-rsid="00b6acd4" style:font-name-asian="DejaVu Serif1" style:font-size-asian="14pt" style:font-name-complex="DejaVu Serif1" style:font-size-complex="14pt"/>
    </style:style>
    <style:style style:name="P28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9" style:family="paragraph" style:parent-style-name="cms-TablaCM">
      <style:text-properties officeooo:rsid="00bfb35c" officeooo:paragraph-rsid="00bfb35c"/>
    </style:style>
    <style:style style:name="P30" style:family="paragraph" style:parent-style-name="cms-TablaCM">
      <style:text-properties style:font-name="DejaVu Serif" officeooo:rsid="00bfb35c" officeooo:paragraph-rsid="00bfb35c" style:font-name-asian="Droid Sans" style:font-size-asian="10.5pt" style:font-name-complex="FreeSans"/>
    </style:style>
    <style:style style:name="P31" style:family="paragraph" style:parent-style-name="cms-TablaCM">
      <style:text-properties style:font-name="DejaVu Serif1" fo:font-size="16pt" officeooo:rsid="00bfb35c" officeooo:paragraph-rsid="00bfb35c" style:font-name-asian="DejaVu Serif1" style:font-size-asian="16pt" style:font-name-complex="DejaVu Serif1" style:font-size-complex="16pt"/>
    </style:style>
    <style:style style:name="P32" style:family="paragraph" style:parent-style-name="cms-TablaCM">
      <style:text-properties style:font-name="DejaVu Serif1" officeooo:rsid="00bfb35c" officeooo:paragraph-rsid="00bfb35c" style:font-name-asian="DejaVu Serif1" style:font-name-complex="DejaVu Serif1"/>
    </style:style>
    <style:style style:name="P33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b13cf5" style:font-name-asian="Droid Sans" style:font-name-complex="FreeSans"/>
    </style:style>
    <style:style style:name="T12" style:family="text">
      <style:text-properties fo:color="#000066" fo:font-size="28pt" style:font-size-asian="28pt" style:font-size-complex="28pt"/>
    </style:style>
    <style:style style:name="T13" style:family="text">
      <style:text-properties style:font-name="DejaVu Serif1" style:font-name-asian="DejaVu Serif1" style:font-name-complex="DejaVu Serif1"/>
    </style:style>
    <style:style style:name="T14" style:family="text">
      <style:text-properties style:font-name="DejaVu Serif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Raíz cuadrada</text:span><text:span text:style-name="T8">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8">1</text:span><text:span text:style-name="T9">)</text:span></text:p>
      <text:p text:style-name="P18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2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9"><draw:frame draw:style-name="fr1" draw:name="Objeto33" text:anchor-type="as-char" svg:y="-0.522cm" svg:width="1.969cm" svg:height="0.63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Enunciados.B2" office:value-type="string">
            <text:p text:style-name="P10"><draw:frame draw:style-name="fr1" draw:name="Objeto32" text:anchor-type="as-char" svg:y="-0.503cm" svg:width="2.016cm" svg:height="0.61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Enunciados.B2" office:value-type="string">
            <text:p text:style-name="P10"><draw:frame draw:style-name="fr1" draw:name="Objeto31" text:anchor-type="as-char" svg:y="-0.503cm" svg:width="2.702cm" svg:height="0.61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Enunciados.B2" office:value-type="string">
            <text:p text:style-name="P10"><draw:frame draw:style-name="fr1" draw:name="Objeto30" text:anchor-type="as-char" svg:y="-0.503cm" svg:width="2.776cm" svg:height="0.61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Enunciados.F2" office:value-type="string">
            <text:p text:style-name="P10"><draw:frame draw:style-name="fr1" draw:name="Objeto1" text:anchor-type="as-char" svg:y="-0.503cm" svg:width="1.859cm" svg:height="0.61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F2" office:value-type="string">
            <text:p text:style-name="P14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1"><draw:frame draw:style-name="fr1" draw:name="Objeto2" text:anchor-type="as-char" svg:y="-0.503cm" svg:width="2.164cm" svg:height="0.61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Enunciados.B2" office:value-type="string">
            <text:p text:style-name="P12"><draw:frame draw:style-name="fr1" draw:name="Objeto3" text:anchor-type="as-char" svg:y="-0.503cm" svg:width="2.464cm" svg:height="0.61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Enunciados.B2" office:value-type="string">
            <text:p text:style-name="P12"><draw:frame draw:style-name="fr1" draw:name="Objeto4" text:anchor-type="as-char" svg:y="-0.503cm" svg:width="2.076cm" svg:height="0.61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Enunciados.B2" office:value-type="string">
            <text:p text:style-name="P12"><draw:frame draw:style-name="fr1" draw:name="Objeto5" text:anchor-type="as-char" svg:y="-0.503cm" svg:width="1.776cm" svg:height="0.61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Enunciados.F2" office:value-type="string">
            <text:p text:style-name="P12"><draw:frame draw:style-name="fr1" draw:name="Objeto6" text:anchor-type="as-char" svg:y="-0.554cm" svg:width="2.085cm" svg:height="0.669cm" draw:z-index="1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F2" office:value-type="string">
            <text:p text:style-name="P14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9"><draw:frame draw:style-name="fr1" draw:name="Objeto11" text:anchor-type="as-char" svg:y="-0.503cm" svg:width="2.006cm" svg:height="0.619cm" draw:z-index="1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Enunciados.B2" office:value-type="string">
            <text:p text:style-name="P24"><draw:frame draw:style-name="fr1" draw:name="Objeto7" text:anchor-type="as-char" svg:y="-0.572cm" svg:width="1.963cm" svg:height="0.686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Enunciados.B2" office:value-type="string">
            <text:p text:style-name="P25"><draw:frame draw:style-name="fr1" draw:name="Objeto8" text:anchor-type="as-char" svg:y="-0.572cm" svg:width="1.963cm" svg:height="0.686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Enunciados.B2" office:value-type="string">
            <text:p text:style-name="P25"><draw:frame draw:style-name="fr1" draw:name="Objeto9" text:anchor-type="as-char" svg:y="-0.572cm" svg:width="2.039cm" svg:height="0.686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Enunciados.F2" office:value-type="string">
            <text:p text:style-name="P20"><draw:frame draw:style-name="fr1" draw:name="Objeto16" text:anchor-type="as-char" svg:y="-0.572cm" svg:width="1.963cm" svg:height="0.686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0"><draw:frame draw:style-name="fr1" draw:name="Objeto12" text:anchor-type="as-char" svg:y="-0.52cm" svg:width="1.669cm" svg:height="0.637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Enunciados.B2" office:value-type="string">
            <text:p text:style-name="P23"><draw:frame draw:style-name="fr1" draw:name="Objeto13" text:anchor-type="as-char" svg:y="-0.52cm" svg:width="2.039cm" svg:height="0.637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Enunciados.B2" office:value-type="string">
            <text:p text:style-name="P21"><draw:frame draw:style-name="fr1" draw:name="Objeto14" text:anchor-type="as-char" svg:y="-0.572cm" svg:width="1.651cm" svg:height="0.686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Enunciados.B2" office:value-type="string">
            <text:p text:style-name="P21"><draw:frame draw:style-name="fr1" draw:name="Objeto15" text:anchor-type="as-char" svg:y="-0.572cm" svg:width="1.727cm" svg:height="0.686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Enunciados.F2" office:value-type="string">
            <text:p text:style-name="P21"><draw:frame draw:style-name="fr1" draw:name="Objeto19" text:anchor-type="as-char" svg:y="-0.594cm" svg:width="2.081cm" svg:height="0.736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2"><draw:frame draw:style-name="fr1" draw:name="Objeto10" text:anchor-type="as-char" svg:y="-0.504cm" svg:width="1.752cm" svg:height="0.637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Enunciados.B2" office:value-type="string">
            <text:p text:style-name="P22"><draw:frame draw:style-name="fr1" draw:name="Objeto17" text:anchor-type="as-char" svg:y="-0.572cm" svg:width="1.707cm" svg:height="0.713cm" draw:z-index="2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Enunciados.B2" office:value-type="string">
            <text:p text:style-name="P26"><draw:frame draw:style-name="fr1" draw:name="Objeto20" text:anchor-type="as-char" svg:y="-0.503cm" svg:width="2.064cm" svg:height="0.619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21" text:anchor-type="as-char" svg:y="-0.594cm" svg:width="2.311cm" svg:height="0.736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Enunciados.F2" office:value-type="string">
            <text:p text:style-name="P27"><draw:frame draw:style-name="fr1" draw:name="Objeto22" text:anchor-type="as-char" svg:y="-0.594cm" svg:width="2.387cm" svg:height="0.736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F2" office:value-type="string">
            <text:p text:style-name="P14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7"><draw:frame draw:style-name="fr1" draw:name="Objeto23" text:anchor-type="as-char" svg:y="-0.573cm" svg:width="1.852cm" svg:height="0.69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24" text:anchor-type="as-char" svg:y="-0.503cm" svg:width="2.582cm" svg:height="0.619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25" text:anchor-type="as-char" svg:y="-0.503cm" svg:width="1.602cm" svg:height="0.619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26" text:anchor-type="as-char" svg:y="-0.503cm" svg:width="1.707cm" svg:height="0.619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Enunciados.F2" office:value-type="string">
            <text:p text:style-name="P27"><draw:frame draw:style-name="fr1" draw:name="Objeto27" text:anchor-type="as-char" svg:y="-0.503cm" svg:width="2.755cm" svg:height="0.644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F2" office:value-type="string">
            <text:p text:style-name="P14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7"><draw:frame draw:style-name="fr1" draw:name="Objeto28" text:anchor-type="as-char" svg:y="-0.522cm" svg:width="1.73cm" svg:height="0.639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29" text:anchor-type="as-char" svg:y="-0.573cm" svg:width="2.235cm" svg:height="0.714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34" text:anchor-type="as-char" svg:y="-0.503cm" svg:width="2.723cm" svg:height="0.619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35" text:anchor-type="as-char" svg:y="-0.503cm" svg:width="2.799cm" svg:height="0.619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Enunciados.F2" office:value-type="string">
            <text:p text:style-name="P27"><draw:frame draw:style-name="fr1" draw:name="Objeto36" text:anchor-type="as-char" svg:y="-0.573cm" svg:width="1.969cm" svg:height="0.69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F2" office:value-type="string">
            <text:p text:style-name="P14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7"><draw:frame draw:style-name="fr1" draw:name="Objeto37" text:anchor-type="as-char" svg:y="-0.504cm" svg:width="2.651cm" svg:height="0.646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38" text:anchor-type="as-char" svg:y="-0.522cm" svg:width="1.655cm" svg:height="0.639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39" text:anchor-type="as-char" svg:y="-0.469cm" svg:width="3.196cm" svg:height="0.6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40" text:anchor-type="as-char" svg:y="-0.503cm" svg:width="3.037cm" svg:height="0.619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Enunciados.F2" office:value-type="string">
            <text:p text:style-name="P27"><draw:frame draw:style-name="fr1" draw:name="Objeto41" text:anchor-type="as-char" svg:y="-0.503cm" svg:width="2.023cm" svg:height="0.619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F2" office:value-type="string">
            <text:p text:style-name="P14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7"><draw:frame draw:style-name="fr1" draw:name="Objeto42" text:anchor-type="as-char" svg:y="-0.503cm" svg:width="3.113cm" svg:height="0.619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43" text:anchor-type="as-char" svg:y="-0.573cm" svg:width="1.318cm" svg:height="0.69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44" text:anchor-type="as-char" svg:y="-0.554cm" svg:width="2.639cm" svg:height="0.67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45" text:anchor-type="as-char" svg:y="-0.573cm" svg:width="2.549cm" svg:height="0.69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Enunciados.F2" office:value-type="string">
            <text:p text:style-name="P27"><draw:frame draw:style-name="fr1" draw:name="Objeto46" text:anchor-type="as-char" svg:y="-0.503cm" svg:width="2.171cm" svg:height="0.619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F2" office:value-type="string">
            <text:p text:style-name="P14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7"><draw:frame draw:style-name="fr1" draw:name="Objeto47" text:anchor-type="as-char" svg:y="-0.573cm" svg:width="3.186cm" svg:height="0.69cm" draw:z-index="46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48" text:anchor-type="as-char" svg:y="-0.594cm" svg:width="2.397cm" svg:height="0.736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49" text:anchor-type="as-char" svg:y="-0.503cm" svg:width="2.792cm" svg:height="0.644cm" draw:z-index="48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Enunciados.B2" office:value-type="string">
            <text:p text:style-name="P27"><draw:frame draw:style-name="fr1" draw:name="Objeto50" text:anchor-type="as-char" svg:y="-0.554cm" svg:width="1.767cm" svg:height="0.67cm" draw:z-index="49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Enunciados.F2" office:value-type="string">
            <text:p text:style-name="P13"><draw:frame draw:style-name="fr1" draw:name="Objeto18" text:anchor-type="as-char" svg:y="-0.572cm" svg:width="1.314cm" svg:height="0.686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/>
          </table:table-cell>
          <table:table-cell table:style-name="Enunciados.F2" office:value-type="string">
            <text:p text:style-name="P14"/>
          </table:table-cell>
        </table:table-row>
      </table:table>
      <text:p text:style-name="P17"/>
      <text:p text:style-name="P33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2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9">14</text:p>
          </table:table-cell>
          <table:table-cell table:style-name="Soluciones.B2" office:value-type="string">
            <text:p text:style-name="P29">6</text:p>
          </table:table-cell>
          <table:table-cell table:style-name="Soluciones.B2" office:value-type="string">
            <text:p text:style-name="P30">15</text:p>
          </table:table-cell>
          <table:table-cell table:style-name="Soluciones.B2" office:value-type="string">
            <text:p text:style-name="P29">5</text:p>
          </table:table-cell>
          <table:table-cell table:style-name="Soluciones.F2" office:value-type="string">
            <text:p text:style-name="P29"><text:span text:style-name="T13">‒</text:span><text:span text:style-name="T14">5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9">3</text:p>
          </table:table-cell>
          <table:table-cell table:style-name="Soluciones.B2" office:value-type="string">
            <text:p text:style-name="P30">1</text:p>
          </table:table-cell>
          <table:table-cell table:style-name="Soluciones.B2" office:value-type="string">
            <text:p text:style-name="P29">7</text:p>
          </table:table-cell>
          <table:table-cell table:style-name="Soluciones.B2" office:value-type="string">
            <text:p text:style-name="P29">5</text:p>
          </table:table-cell>
          <table:table-cell table:style-name="Soluciones.F2" office:value-type="string">
            <text:p text:style-name="P29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9">20</text:p>
          </table:table-cell>
          <table:table-cell table:style-name="Soluciones.B2" office:value-type="string">
            <text:p text:style-name="P29">6</text:p>
          </table:table-cell>
          <table:table-cell table:style-name="Soluciones.B2" office:value-type="string">
            <text:p text:style-name="P30">16</text:p>
          </table:table-cell>
          <table:table-cell table:style-name="Soluciones.B2" office:value-type="string">
            <text:p text:style-name="P29"><text:span text:style-name="T13">‒</text:span><text:span text:style-name="T14">6</text:span></text:p>
          </table:table-cell>
          <table:table-cell table:style-name="Soluciones.F2" office:value-type="string">
            <text:p text:style-name="P29">1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9">18</text:p>
          </table:table-cell>
          <table:table-cell table:style-name="Soluciones.B2" office:value-type="string">
            <text:p text:style-name="P30">20</text:p>
          </table:table-cell>
          <table:table-cell table:style-name="Soluciones.B2" office:value-type="string">
            <text:p text:style-name="P31">4</text:p>
          </table:table-cell>
          <table:table-cell table:style-name="Soluciones.B2" office:value-type="string">
            <text:p text:style-name="P31">0</text:p>
          </table:table-cell>
          <table:table-cell table:style-name="Soluciones.F2" office:value-type="string">
            <text:p text:style-name="P29"><text:span text:style-name="T13">‒</text:span><text:span text:style-name="T14">1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9">7</text:p>
          </table:table-cell>
          <table:table-cell table:style-name="Soluciones.B2" office:value-type="string">
            <text:p text:style-name="P30">4</text:p>
          </table:table-cell>
          <table:table-cell table:style-name="Soluciones.B2" office:value-type="string">
            <text:p text:style-name="P29">6</text:p>
          </table:table-cell>
          <table:table-cell table:style-name="Soluciones.B2" office:value-type="string">
            <text:p text:style-name="P29">1</text:p>
          </table:table-cell>
          <table:table-cell table:style-name="Soluciones.F2" office:value-type="string">
            <text:p text:style-name="P32"><text:span text:style-name="T13">‒</text:span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2">5</text:p>
          </table:table-cell>
          <table:table-cell table:style-name="Soluciones.B2" office:value-type="string">
            <text:p text:style-name="P29">0</text:p>
          </table:table-cell>
          <table:table-cell table:style-name="Soluciones.B2" office:value-type="string">
            <text:p text:style-name="P29">0,1</text:p>
          </table:table-cell>
          <table:table-cell table:style-name="Soluciones.B2" office:value-type="string">
            <text:p text:style-name="P29">3</text:p>
          </table:table-cell>
          <table:table-cell table:style-name="Soluciones.F2" office:value-type="string">
            <text:p text:style-name="P29"><text:span text:style-name="T13">‒</text:span><text:span text:style-name="T14">6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9">0</text:p>
          </table:table-cell>
          <table:table-cell table:style-name="Soluciones.B2" office:value-type="string">
            <text:p text:style-name="P29">5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<text:span text:style-name="T13">‒</text:span><text:span text:style-name="T14">90</text:span></text:p>
          </table:table-cell>
          <table:table-cell table:style-name="Soluciones.F2" office:value-type="string">
            <text:p text:style-name="P29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9">5</text:p>
          </table:table-cell>
          <table:table-cell table:style-name="Soluciones.B2" office:value-type="string">
            <text:p text:style-name="P29">84</text:p>
          </table:table-cell>
          <table:table-cell table:style-name="Soluciones.B2" office:value-type="string">
            <text:p text:style-name="P29">5</text:p>
          </table:table-cell>
          <table:table-cell table:style-name="Soluciones.B2" office:value-type="string">
            <text:p text:style-name="P29">0,46</text:p>
          </table:table-cell>
          <table:table-cell table:style-name="Soluciones.F2" office:value-type="string">
            <text:p text:style-name="P29"><text:span text:style-name="T13">‒</text:span><text:span text:style-name="T14">1,5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9">0,1</text:p>
          </table:table-cell>
          <table:table-cell table:style-name="Soluciones.B2" office:value-type="string">
            <text:p text:style-name="P29">1000</text:p>
          </table:table-cell>
          <table:table-cell table:style-name="Soluciones.B2" office:value-type="string">
            <text:p text:style-name="P29">0,3</text:p>
          </table:table-cell>
          <table:table-cell table:style-name="Soluciones.B2" office:value-type="string">
            <text:p text:style-name="P29">9</text:p>
          </table:table-cell>
          <table:table-cell table:style-name="Soluciones.F2" office:value-type="string">
            <text:p text:style-name="P29"><text:span text:style-name="T13">‒</text:span><text:span text:style-name="T14">1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9">7</text:p>
          </table:table-cell>
          <table:table-cell table:style-name="Soluciones.B2" office:value-type="string">
            <text:p text:style-name="P29"><text:span text:style-name="T13">‒</text:span><text:span text:style-name="T14">1</text:span></text:p>
          </table:table-cell>
          <table:table-cell table:style-name="Soluciones.B2" office:value-type="string">
            <text:p text:style-name="P29"><text:span text:style-name="T13">‒</text:span><text:span text:style-name="T14">12</text:span></text:p>
          </table:table-cell>
          <table:table-cell table:style-name="Soluciones.B2" office:value-type="string">
            <text:p text:style-name="P29">2</text:p>
          </table:table-cell>
          <table:table-cell table:style-name="Soluciones.F2" office:value-type="string">
            <text:p text:style-name="P29">12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rac-cm01.pdf" text:style-name="Internet_20_link" text:visited-style-name="Visited_20_Internet_20_Link"><text:span text:style-name="MT1">http://pedroreina.net/cms/n1art-rac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7T23:19:38.399585995</dc:date>
    <meta:editing-duration>PT4H38M44S</meta:editing-duration>
    <meta:editing-cycles>16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50" meta:page-count="2" meta:paragraph-count="135" meta:word-count="113" meta:character-count="414" meta:non-whitespace-character-count="386"/>
  </office:meta>
</office:document-meta>
</file>

<file path=Object 1/content.xml><?xml version="1.0" encoding="utf-8"?>
<math xmlns="http://www.w3.org/1998/Math/MathML" display="block">
  <semantics>
    <mrow>
      <msqrt>
        <mn>36</mn>
      </msqrt>
      <mo stretchy="false">+</mo>
      <msup>
        <mn>2</mn>
        <mn>3</mn>
      </msup>
    </mrow>
    <annotation encoding="StarMath 5.0">sqrt 36 + 2^3</annotation>
  </semantics>
</math>
</file>

<file path=Object 10/content.xml><?xml version="1.0" encoding="utf-8"?>
<math xmlns="http://www.w3.org/1998/Math/MathML" display="block">
  <semantics>
    <msqrt>
      <mrow>
        <mn>62</mn>
        <mo stretchy="false">+</mo>
        <msqrt>
          <mn>4</mn>
        </msqrt>
      </mrow>
    </msqrt>
    <annotation encoding="StarMath 5.0">sqrt {62 + sqrt 4}</annotation>
  </semantics>
</math>
</file>

<file path=Object 11/content.xml><?xml version="1.0" encoding="utf-8"?>
<math xmlns="http://www.w3.org/1998/Math/MathML" display="block">
  <semantics>
    <msqrt>
      <mrow>
        <msup>
          <mn>5</mn>
          <mn>2</mn>
        </msup>
        <mo stretchy="false">+</mo>
        <mn>11</mn>
      </mrow>
    </msqrt>
    <annotation encoding="StarMath 5.0">sqrt {5^2 +11}</annotation>
  </semantics>
</math>
</file>

<file path=Object 12/content.xml><?xml version="1.0" encoding="utf-8"?>
<math xmlns="http://www.w3.org/1998/Math/MathML" display="block">
  <semantics>
    <mrow>
      <msqrt>
        <msup>
          <mn>5</mn>
          <mn>2</mn>
        </msup>
      </msqrt>
      <mo stretchy="false">+</mo>
      <mn>11</mn>
    </mrow>
    <annotation encoding="StarMath 5.0">sqrt {5^2} +11</annotation>
  </semantics>
</math>
</file>

<file path=Object 13/content.xml><?xml version="1.0" encoding="utf-8"?>
<math xmlns="http://www.w3.org/1998/Math/MathML" display="block">
  <semantics>
    <mrow>
      <msqrt>
        <msup>
          <mn>5</mn>
          <mn>2</mn>
        </msup>
      </msqrt>
      <mo stretchy="false">−</mo>
      <mn>11</mn>
    </mrow>
    <annotation encoding="StarMath 5.0">sqrt {5^2} -11</annotation>
  </semantics>
</math>
</file>

<file path=Object 14/content.xml><?xml version="1.0" encoding="utf-8"?>
<math xmlns="http://www.w3.org/1998/Math/MathML" display="block">
  <semantics>
    <mrow>
      <mn>2</mn>
      <mi>·</mi>
      <msqrt>
        <mn>100</mn>
      </msqrt>
    </mrow>
    <annotation encoding="StarMath 5.0">2·sqrt 100</annotation>
  </semantics>
</math>
</file>

<file path=Object 15/content.xml><?xml version="1.0" encoding="utf-8"?>
<math xmlns="http://www.w3.org/1998/Math/MathML" display="block">
  <semantics>
    <mrow>
      <msup>
        <mn>4</mn>
        <mn>2</mn>
      </msup>
      <mo stretchy="false">+</mo>
      <msqrt>
        <mn>4</mn>
      </msqrt>
    </mrow>
    <annotation encoding="StarMath 5.0">4^2 + sqrt {4}</annotation>
  </semantics>
</math>
</file>

<file path=Object 16/content.xml><?xml version="1.0" encoding="utf-8"?>
<math xmlns="http://www.w3.org/1998/Math/MathML" display="block">
  <semantics>
    <mrow>
      <msup>
        <mn>5</mn>
        <mn>2</mn>
      </msup>
      <mo stretchy="false">−</mo>
      <msqrt>
        <mn>25</mn>
      </msqrt>
    </mrow>
    <annotation encoding="StarMath 5.0">5^2 - sqrt {25}</annotation>
  </semantics>
</math>
</file>

<file path=Object 17/content.xml><?xml version="1.0" encoding="utf-8"?>
<math xmlns="http://www.w3.org/1998/Math/MathML" display="block">
  <semantics>
    <msqrt>
      <mrow>
        <mn>8</mn>
        <mo stretchy="false">+</mo>
        <msup>
          <mn>2</mn>
          <mn>3</mn>
        </msup>
      </mrow>
    </msqrt>
    <annotation encoding="StarMath 5.0">sqrt {8+2^3}</annotation>
  </semantics>
</math>
</file>

<file path=Object 18/content.xml><?xml version="1.0" encoding="utf-8"?>
<math xmlns="http://www.w3.org/1998/Math/MathML" display="block">
  <semantics>
    <msqrt>
      <mrow>
        <mn>8</mn>
        <mo stretchy="false">−</mo>
        <msup>
          <mn>2</mn>
          <mn>3</mn>
        </msup>
      </mrow>
    </msqrt>
    <annotation encoding="StarMath 5.0">sqrt {8-2^3}</annotation>
  </semantics>
</math>
</file>

<file path=Object 19/content.xml><?xml version="1.0" encoding="utf-8"?>
<math xmlns="http://www.w3.org/1998/Math/MathML" display="block">
  <semantics>
    <msqrt>
      <mrow>
        <msup>
          <mn>7</mn>
          <mn>2</mn>
        </msup>
        <mo stretchy="false">+</mo>
        <mn>51</mn>
      </mrow>
    </msqrt>
    <annotation encoding="StarMath 5.0">sqrt {7^2+51}</annotation>
  </semantics>
</math>
</file>

<file path=Object 2/content.xml><?xml version="1.0" encoding="utf-8"?>
<math xmlns="http://www.w3.org/1998/Math/MathML" display="block">
  <semantics>
    <mrow>
      <mn>30</mn>
      <mi mathvariant="normal">:</mi>
      <msqrt>
        <mn>25</mn>
      </msqrt>
    </mrow>
    <annotation encoding="StarMath 5.0">30:sqrt 25</annotation>
  </semantics>
</math>
</file>

<file path=Object 20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n>2</mn>
      </msup>
    </msqrt>
    <annotation encoding="StarMath 5.0">sqrt {(-4)^2}</annotation>
  </semantics>
</math>
</file>

<file path=Object 21/content.xml><?xml version="1.0" encoding="utf-8"?>
<math xmlns="http://www.w3.org/1998/Math/MathML" display="block">
  <semantics>
    <msup>
      <mrow>
        <mo fence="true" stretchy="false">(</mo>
        <mrow>
          <mrow>
            <mn>2</mn>
            <mo stretchy="false">−</mo>
            <msqrt>
              <mn>9</mn>
            </msqrt>
          </mrow>
        </mrow>
        <mo fence="true" stretchy="false">)</mo>
      </mrow>
      <mn>3</mn>
    </msup>
    <annotation encoding="StarMath 5.0">(2-sqrt {9})^3</annotation>
  </semantics>
</math>
</file>

<file path=Object 22/content.xml><?xml version="1.0" encoding="utf-8"?>
<math xmlns="http://www.w3.org/1998/Math/MathML" display="block">
  <semantics>
    <msqrt>
      <msup>
        <mn>12</mn>
        <mn>2</mn>
      </msup>
    </msqrt>
    <annotation encoding="StarMath 5.0">sqrt {12^2}</annotation>
  </semantics>
</math>
</file>

<file path=Object 23/content.xml><?xml version="1.0" encoding="utf-8"?>
<math xmlns="http://www.w3.org/1998/Math/MathML" display="block">
  <semantics>
    <msqrt>
      <mrow>
        <mo fence="true" stretchy="false">|</mo>
        <mrow>
          <mrow>
            <mo stretchy="false">−</mo>
            <mn>49</mn>
          </mrow>
        </mrow>
        <mo fence="true" stretchy="false">|</mo>
      </mrow>
    </msqrt>
    <annotation encoding="StarMath 5.0">sqrt { lline -49 rline }</annotation>
  </semantics>
</math>
</file>

<file path=Object 24/content.xml><?xml version="1.0" encoding="utf-8"?>
<math xmlns="http://www.w3.org/1998/Math/MathML" display="block">
  <semantics>
    <msqrt>
      <mrow>
        <mn>40</mn>
        <mo stretchy="false">−</mo>
        <mn>2²</mn>
      </mrow>
    </msqrt>
    <annotation encoding="StarMath 5.0">sqrt {40-2²}</annotation>
  </semantics>
</math>
</file>

<file path=Object 25/content.xml><?xml version="1.0" encoding="utf-8"?>
<math xmlns="http://www.w3.org/1998/Math/MathML" display="block">
  <semantics>
    <msup>
      <mrow>
        <mo fence="true" stretchy="false">(</mo>
        <mrow>
          <mrow>
            <msqrt>
              <mn>1</mn>
            </msqrt>
            <mo stretchy="false">+</mo>
            <msqrt>
              <mn>0</mn>
            </msqrt>
          </mrow>
        </mrow>
        <mo fence="true" stretchy="false">)</mo>
      </mrow>
      <mn>7</mn>
    </msup>
    <annotation encoding="StarMath 5.0">(sqrt {1} + sqrt {0})^7</annotation>
  </semantics>
</math>
</file>

<file path=Object 26/content.xml><?xml version="1.0" encoding="utf-8"?>
<math xmlns="http://www.w3.org/1998/Math/MathML" display="block">
  <semantics>
    <msup>
      <mrow>
        <mo fence="true" stretchy="false">(</mo>
        <mrow>
          <mrow>
            <msqrt>
              <mn>0</mn>
            </msqrt>
            <mo stretchy="false">−</mo>
            <msqrt>
              <mn>1</mn>
            </msqrt>
          </mrow>
        </mrow>
        <mo fence="true" stretchy="false">)</mo>
      </mrow>
      <mn>3</mn>
    </msup>
    <annotation encoding="StarMath 5.0">(sqrt 0 - sqrt 1)^3</annotation>
  </semantics>
</math>
</file>

<file path=Object 27/content.xml><?xml version="1.0" encoding="utf-8"?>
<math xmlns="http://www.w3.org/1998/Math/MathML" display="block">
  <semantics>
    <msqrt>
      <mrow>
        <msup>
          <mn>3</mn>
          <mn>2</mn>
        </msup>
        <mo stretchy="false">+</mo>
        <msup>
          <mn>4</mn>
          <mn>2</mn>
        </msup>
      </mrow>
    </msqrt>
    <annotation encoding="StarMath 5.0">sqrt {3^2+4^2}</annotation>
  </semantics>
</math>
</file>

<file path=Object 28/content.xml><?xml version="1.0" encoding="utf-8"?>
<math xmlns="http://www.w3.org/1998/Math/MathML" display="block">
  <semantics>
    <msqrt>
      <mrow>
        <mn>17</mn>
        <mi>·</mi>
        <mn>21</mn>
        <mi>·</mi>
        <mn>0</mn>
      </mrow>
    </msqrt>
    <annotation encoding="StarMath 5.0">sqrt {17·21·0}</annotation>
  </semantics>
</math>
</file>

<file path=Object 29/content.xml><?xml version="1.0" encoding="utf-8"?>
<math xmlns="http://www.w3.org/1998/Math/MathML" display="block">
  <semantics>
    <msqrt>
      <mn>0,01</mn>
    </msqrt>
    <annotation encoding="StarMath 5.0">sqrt {0,01}</annotation>
  </semantics>
</math>
</file>

<file path=Object 3/content.xml><?xml version="1.0" encoding="utf-8"?>
<math xmlns="http://www.w3.org/1998/Math/MathML" display="block">
  <semantics>
    <mrow>
      <msqrt>
        <mn>25</mn>
      </msqrt>
      <mo stretchy="false">+</mo>
      <msqrt>
        <mn>100</mn>
      </msqrt>
    </mrow>
    <annotation encoding="StarMath 5.0">sqrt 25 + sqrt 100</annotation>
  </semantics>
</math>
</file>

<file path=Object 30/content.xml><?xml version="1.0" encoding="utf-8"?>
<math xmlns="http://www.w3.org/1998/Math/MathML" display="block">
  <semantics>
    <mrow>
      <msqrt>
        <mn>36</mn>
      </msqrt>
      <mi mathvariant="normal">:</mi>
      <mn>2</mn>
    </mrow>
    <annotation encoding="StarMath 5.0">sqrt {36}:2</annotation>
  </semantics>
</math>
</file>

<file path=Object 31/content.xml><?xml version="1.0" encoding="utf-8"?>
<math xmlns="http://www.w3.org/1998/Math/MathML" display="block">
  <semantics>
    <mrow>
      <mn>42</mn>
      <mi mathvariant="normal">:</mi>
      <mrow>
        <mo fence="true" stretchy="false">(</mo>
        <mrow>
          <mrow>
            <mo stretchy="false">−</mo>
            <msqrt>
              <mn>49</mn>
            </msqrt>
          </mrow>
        </mrow>
        <mo fence="true" stretchy="false">)</mo>
      </mrow>
    </mrow>
    <annotation encoding="StarMath 5.0">42 : (-sqrt {49})</annotation>
  </semantics>
</math>
</file>

<file path=Object 32/content.xml><?xml version="1.0" encoding="utf-8"?>
<math xmlns="http://www.w3.org/1998/Math/MathML" display="block">
  <semantics>
    <mrow>
      <msqrt>
        <mn>1</mn>
      </msqrt>
      <mo stretchy="false">−</mo>
      <msup>
        <mn>1</mn>
        <mn>3</mn>
      </msup>
    </mrow>
    <annotation encoding="StarMath 5.0">sqrt {1}-1^3</annotation>
  </semantics>
</math>
</file>

<file path=Object 33/content.xml><?xml version="1.0" encoding="utf-8"?>
<math xmlns="http://www.w3.org/1998/Math/MathML" display="block">
  <semantics>
    <msqrt>
      <msup>
        <mrow>
          <mo fence="true" stretchy="false">(</mo>
          <mrow>
            <mrow>
              <mn>15</mn>
              <mi mathvariant="normal">:</mi>
              <mn>3</mn>
            </mrow>
          </mrow>
          <mo fence="true" stretchy="false">)</mo>
        </mrow>
        <mn>2</mn>
      </msup>
    </msqrt>
    <annotation encoding="StarMath 5.0">sqrt {(15:3)^2}</annotation>
  </semantics>
</math>
</file>

<file path=Object 34/content.xml><?xml version="1.0" encoding="utf-8"?>
<math xmlns="http://www.w3.org/1998/Math/MathML" display="block">
  <semantics>
    <mrow>
      <msqrt>
        <mn>0,25</mn>
      </msqrt>
      <mo stretchy="false">+</mo>
      <mn>0,5</mn>
    </mrow>
    <annotation encoding="StarMath 5.0">sqrt {0,25}+0,5</annotation>
  </semantics>
</math>
</file>

<file path=Object 35/content.xml><?xml version="1.0" encoding="utf-8"?>
<math xmlns="http://www.w3.org/1998/Math/MathML" display="block">
  <semantics>
    <mrow>
      <msqrt>
        <mn>100</mn>
      </msqrt>
      <mo stretchy="false">−</mo>
      <mn>100</mn>
    </mrow>
    <annotation encoding="StarMath 5.0">sqrt {100}-100</annotation>
  </semantics>
</math>
</file>

<file path=Object 36/content.xml><?xml version="1.0" encoding="utf-8"?>
<math xmlns="http://www.w3.org/1998/Math/MathML" display="block">
  <semantics>
    <msqrt>
      <mrow>
        <mn>60</mn>
        <mo stretchy="false">+</mo>
        <msup>
          <mn>2</mn>
          <mn>2</mn>
        </msup>
      </mrow>
    </msqrt>
    <annotation encoding="StarMath 5.0">sqrt {60+2^2}</annotation>
  </semantics>
</math>
</file>

<file path=Object 37/content.xml><?xml version="1.0" encoding="utf-8"?>
<math xmlns="http://www.w3.org/1998/Math/MathML" display="block">
  <semantics>
    <msqrt>
      <mrow>
        <mo fence="true" stretchy="false">|</mo>
        <mrow>
          <mrow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>·</mi>
            <mn>25</mn>
          </mrow>
        </mrow>
        <mo fence="true" stretchy="false">|</mo>
      </mrow>
    </msqrt>
    <annotation encoding="StarMath 5.0">sqrt { lline (-1)·25 rline }</annotation>
  </semantics>
</math>
</file>

<file path=Object 38/content.xml><?xml version="1.0" encoding="utf-8"?>
<math xmlns="http://www.w3.org/1998/Math/MathML" display="block">
  <semantics>
    <mrow>
      <msup>
        <mn>9</mn>
        <mn>2</mn>
      </msup>
      <mo stretchy="false">+</mo>
      <msqrt>
        <mn>9</mn>
      </msqrt>
    </mrow>
    <annotation encoding="StarMath 5.0">9^2 + sqrt {9}</annotation>
  </semantics>
</math>
</file>

<file path=Object 39/content.xml><?xml version="1.0" encoding="utf-8"?>
<math xmlns="http://www.w3.org/1998/Math/MathML" display="block">
  <semantics>
    <msqrt>
      <mrow>
        <mrow>
          <mo fence="true" stretchy="false">(</mo>
          <mrow>
            <mrow>
              <mo stretchy="false">−</mo>
              <mn>100</mn>
            </mrow>
          </mrow>
          <mo fence="true" stretchy="false">)</mo>
        </mrow>
        <mi mathvariant="normal">:</mi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</msqrt>
    <annotation encoding="StarMath 5.0">sqrt {(-100):(-4)}</annotation>
  </semantics>
</math>
</file>

<file path=Object 4/content.xml><?xml version="1.0" encoding="utf-8"?>
<math xmlns="http://www.w3.org/1998/Math/MathML" display="block">
  <semantics>
    <mrow>
      <msqrt>
        <mn>100</mn>
      </msqrt>
      <mo stretchy="false">−</mo>
      <msqrt>
        <mn>25</mn>
      </msqrt>
    </mrow>
    <annotation encoding="StarMath 5.0">sqrt 100 - sqrt 25</annotation>
  </semantics>
</math>
</file>

<file path=Object 40/content.xml><?xml version="1.0" encoding="utf-8"?>
<math xmlns="http://www.w3.org/1998/Math/MathML" display="block">
  <semantics>
    <mrow>
      <msqrt>
        <mn>0,16</mn>
      </msqrt>
      <mo stretchy="false">+</mo>
      <mn>0,06</mn>
    </mrow>
    <annotation encoding="StarMath 5.0">sqrt {0,16}+0,06</annotation>
  </semantics>
</math>
</file>

<file path=Object 41/content.xml><?xml version="1.0" encoding="utf-8"?>
<math xmlns="http://www.w3.org/1998/Math/MathML" display="block">
  <semantics>
    <mrow>
      <msqrt>
        <mn>4</mn>
      </msqrt>
      <mo stretchy="false">−</mo>
      <mn>0,5</mn>
    </mrow>
    <annotation encoding="StarMath 5.0">sqrt {4}-0,5</annotation>
  </semantics>
</math>
</file>

<file path=Object 42/content.xml><?xml version="1.0" encoding="utf-8"?>
<math xmlns="http://www.w3.org/1998/Math/MathML" display="block">
  <semantics>
    <mrow>
      <mn>10</mn>
      <mi>·</mi>
      <msqrt>
        <mn>0,0001</mn>
      </msqrt>
    </mrow>
    <annotation encoding="StarMath 5.0">10 · sqrt {0,0001}</annotation>
  </semantics>
</math>
</file>

<file path=Object 43/content.xml><?xml version="1.0" encoding="utf-8"?>
<math xmlns="http://www.w3.org/1998/Math/MathML" display="block">
  <semantics>
    <msqrt>
      <msup>
        <mn>10</mn>
        <mn>6</mn>
      </msup>
    </msqrt>
    <annotation encoding="StarMath 5.0">sqrt {10^6}</annotation>
  </semantics>
</math>
</file>

<file path=Object 44/content.xml><?xml version="1.0" encoding="utf-8"?>
<math xmlns="http://www.w3.org/1998/Math/MathML" display="block">
  <semantics>
    <msqrt>
      <mrow>
        <msqrt>
          <mn>81</mn>
        </msqrt>
        <mi mathvariant="normal">:</mi>
        <mn>100</mn>
      </mrow>
    </msqrt>
    <annotation encoding="StarMath 5.0">sqrt {sqrt {81}:100}</annotation>
  </semantics>
</math>
</file>

<file path=Object 45/content.xml><?xml version="1.0" encoding="utf-8"?>
<math xmlns="http://www.w3.org/1998/Math/MathML" display="block">
  <semantics>
    <msqrt>
      <mrow>
        <mn>4</mn>
        <mi>·</mi>
        <mrow>
          <mn>20</mn>
          <mo stretchy="false">+</mo>
          <msup>
            <mn>1</mn>
            <mn>5</mn>
          </msup>
        </mrow>
      </mrow>
    </msqrt>
    <annotation encoding="StarMath 5.0">sqrt {4·20+1^5}</annotation>
  </semantics>
</math>
</file>

<file path=Object 46/content.xml><?xml version="1.0" encoding="utf-8"?>
<math xmlns="http://www.w3.org/1998/Math/MathML" display="block">
  <semantics>
    <mrow>
      <msqrt>
        <mn>16</mn>
      </msqrt>
      <mo stretchy="false">−</mo>
      <mn>16</mn>
    </mrow>
    <annotation encoding="StarMath 5.0">sqrt {16}-16</annotation>
  </semantics>
</math>
</file>

<file path=Object 47/content.xml><?xml version="1.0" encoding="utf-8"?>
<math xmlns="http://www.w3.org/1998/Math/MathML" display="block">
  <semantics>
    <msqrt>
      <mrow>
        <mn>400</mn>
        <mi mathvariant="normal">:</mi>
        <mrow>
          <mn>10</mn>
          <mo stretchy="false">+</mo>
          <msup>
            <mn>3</mn>
            <mn>2</mn>
          </msup>
        </mrow>
      </mrow>
    </msqrt>
    <annotation encoding="StarMath 5.0">sqrt {400:10+3^2}</annotation>
  </semantics>
</math>
</file>

<file path=Object 48/content.xml><?xml version="1.0" encoding="utf-8"?>
<math xmlns="http://www.w3.org/1998/Math/MathML" display="block">
  <semantics>
    <msup>
      <mrow>
        <mo fence="true" stretchy="false">(</mo>
        <mrow>
          <mrow>
            <msqrt>
              <mn>1</mn>
            </msqrt>
            <mo stretchy="false">−</mo>
            <msqrt>
              <mn>4</mn>
            </msqrt>
          </mrow>
        </mrow>
        <mo fence="true" stretchy="false">)</mo>
      </mrow>
      <mn>3</mn>
    </msup>
    <annotation encoding="StarMath 5.0">(sqrt {1} - sqrt {4})^3</annotation>
  </semantics>
</math>
</file>

<file path=Object 49/content.xml><?xml version="1.0" encoding="utf-8"?>
<math xmlns="http://www.w3.org/1998/Math/MathML" display="block">
  <semantics>
    <mrow>
      <mrow>
        <mo fence="true" stretchy="false">(</mo>
        <mrow>
          <mrow>
            <mn>2</mn>
            <mo stretchy="false">−</mo>
            <msqrt>
              <mn>25</mn>
            </msqrt>
          </mrow>
        </mrow>
        <mo fence="true" stretchy="false">)</mo>
      </mrow>
      <mi>·</mi>
      <mn>4</mn>
    </mrow>
    <annotation encoding="StarMath 5.0">(2-sqrt {25})·4</annotation>
  </semantics>
</math>
</file>

<file path=Object 5/content.xml><?xml version="1.0" encoding="utf-8"?>
<math xmlns="http://www.w3.org/1998/Math/MathML" display="block">
  <semantics>
    <mrow>
      <mn>4</mn>
      <mo stretchy="false">−</mo>
      <msqrt>
        <mn>81</mn>
      </msqrt>
    </mrow>
    <annotation encoding="StarMath 5.0">4-sqrt 81</annotation>
  </semantics>
</math>
</file>

<file path=Object 50/content.xml><?xml version="1.0" encoding="utf-8"?>
<math xmlns="http://www.w3.org/1998/Math/MathML" display="block">
  <semantics>
    <msqrt>
      <mrow>
        <mn>1</mn>
        <mo stretchy="false">+</mo>
        <msqrt>
          <mn>9</mn>
        </msqrt>
      </mrow>
    </msqrt>
    <annotation encoding="StarMath 5.0">sqrt {1+sqrt 9}</annotation>
  </semantics>
</math>
</file>

<file path=Object 6/content.xml><?xml version="1.0" encoding="utf-8"?>
<math xmlns="http://www.w3.org/1998/Math/MathML" display="block">
  <semantics>
    <msqrt>
      <mrow>
        <mn>25</mn>
        <mo stretchy="false">−</mo>
        <mn>16</mn>
      </mrow>
    </msqrt>
    <annotation encoding="StarMath 5.0">sqrt { 25-16 }</annotation>
  </semantics>
</math>
</file>

<file path=Object 7/content.xml><?xml version="1.0" encoding="utf-8"?>
<math xmlns="http://www.w3.org/1998/Math/MathML" display="block">
  <semantics>
    <mrow>
      <msqrt>
        <mn>25</mn>
      </msqrt>
      <mo stretchy="false">−</mo>
      <msqrt>
        <mn>16</mn>
      </msqrt>
    </mrow>
    <annotation encoding="StarMath 5.0">sqrt 25 - sqrt 16</annotation>
  </semantics>
</math>
</file>

<file path=Object 8/content.xml><?xml version="1.0" encoding="utf-8"?>
<math xmlns="http://www.w3.org/1998/Math/MathML" display="block">
  <semantics>
    <mrow>
      <msqrt>
        <mn>16</mn>
      </msqrt>
      <mo stretchy="false">+</mo>
      <msqrt>
        <mn>9</mn>
      </msqrt>
    </mrow>
    <annotation encoding="StarMath 5.0">sqrt 16 + sqrt 9</annotation>
  </semantics>
</math>
</file>

<file path=Object 9/content.xml><?xml version="1.0" encoding="utf-8"?>
<math xmlns="http://www.w3.org/1998/Math/MathML" display="block">
  <semantics>
    <msqrt>
      <mrow>
        <mn>16</mn>
        <mo stretchy="false">+</mo>
        <mn>9</mn>
      </mrow>
    </msqrt>
    <annotation encoding="StarMath 5.0">sqrt {16 + 9}</annotation>
  </semantics>
</math>
</file>