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8aefdf" officeooo:paragraph-rsid="018aefdf"/>
    </style:style>
    <style:style style:name="P4" style:family="paragraph" style:parent-style-name="cms-Apartado">
      <style:text-properties officeooo:rsid="018b2f16" officeooo:paragraph-rsid="018b2f16"/>
    </style:style>
    <style:style style:name="P5" style:family="paragraph" style:parent-style-name="cms-Apartado">
      <style:text-properties officeooo:rsid="019294e2" officeooo:paragraph-rsid="019294e2"/>
    </style:style>
    <style:style style:name="P6" style:family="paragraph" style:parent-style-name="cms-Apartado">
      <style:text-properties officeooo:rsid="01954995" officeooo:paragraph-rsid="01954995"/>
    </style:style>
    <style:style style:name="P7" style:family="paragraph" style:parent-style-name="cms-Texto">
      <style:text-properties officeooo:rsid="018aefdf" officeooo:paragraph-rsid="018aefdf"/>
    </style:style>
    <style:style style:name="P8" style:family="paragraph" style:parent-style-name="cms-Texto">
      <style:text-properties officeooo:rsid="019294e2" officeooo:paragraph-rsid="019294e2"/>
    </style:style>
    <style:style style:name="P9" style:family="paragraph" style:parent-style-name="cms-Texto">
      <style:text-properties officeooo:rsid="01954995" officeooo:paragraph-rsid="01954995"/>
    </style:style>
    <style:style style:name="P10" style:family="paragraph" style:parent-style-name="cms-Texto">
      <style:text-properties officeooo:rsid="01985c0d" officeooo:paragraph-rsid="01985c0d"/>
    </style:style>
    <style:style style:name="P11" style:family="paragraph" style:parent-style-name="cms-Cuadro">
      <style:paragraph-properties fo:margin-left="5.249cm" fo:margin-right="9.751cm" fo:text-indent="0cm" style:auto-text-indent="false"/>
    </style:style>
    <style:style style:name="P1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f32d6" style:font-name-asian="Droid Sans" style:font-name-complex="FreeSans"/>
    </style:style>
    <style:style style:name="T12" style:family="text">
      <style:text-properties style:font-name="DejaVu Sans" officeooo:rsid="01894d34" style:font-name-asian="Droid Sans" style:font-name-complex="FreeSans"/>
    </style:style>
    <style:style style:name="T13" style:family="text">
      <style:text-properties style:font-name="DejaVu Serif1"/>
    </style:style>
    <style:style style:name="T14" style:family="text">
      <style:text-properties style:font-name="DejaVu Serif1" style:font-name-asian="DejaVu Serif1" style:font-name-complex="DejaVu Serif1"/>
    </style:style>
    <style:style style:name="T15" style:family="text">
      <style:text-properties style:font-name="DejaVu Serif1" officeooo:rsid="019e3cb3"/>
    </style:style>
    <style:style style:name="T16" style:family="text">
      <style:text-properties style:font-name="DejaVu Serif"/>
    </style:style>
    <style:style style:name="T17" style:family="text">
      <style:text-properties style:font-name="DejaVu Serif" style:font-name-asian="Droid Sans" style:font-name-complex="FreeSans"/>
    </style:style>
    <style:style style:name="T18" style:family="text">
      <style:text-properties style:font-name="DejaVu Serif" fo:font-style="italic" style:font-style-asian="italic" style:font-style-complex="italic"/>
    </style:style>
    <style:style style:name="T19" style:family="text">
      <style:text-properties style:font-name="DejaVu Serif" officeooo:rsid="019e0950"/>
    </style:style>
    <style:style style:name="T20" style:family="text">
      <style:text-properties style:font-name="DejaVu Serif" officeooo:rsid="01a0ff93"/>
    </style:style>
    <style:style style:name="T21" style:family="text">
      <style:text-properties officeooo:rsid="018dd115"/>
    </style:style>
    <style:style style:name="T22" style:family="text">
      <style:text-properties officeooo:rsid="01901d85"/>
    </style:style>
    <style:style style:name="T23" style:family="text">
      <style:text-properties officeooo:rsid="019112f3"/>
    </style:style>
    <style:style style:name="T24" style:family="text">
      <style:text-properties officeooo:rsid="019445e9"/>
    </style:style>
    <style:style style:name="T25" style:family="text">
      <style:text-properties officeooo:rsid="01972f4a"/>
    </style:style>
    <style:style style:name="T26" style:family="text">
      <style:text-properties officeooo:rsid="0197afc7"/>
    </style:style>
    <style:style style:name="T27" style:family="text">
      <style:text-properties style:text-position="super 58%"/>
    </style:style>
    <style:style style:name="T28" style:family="text">
      <style:text-properties style:text-position="super 58%" style:font-name="DejaVu Serif1"/>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Rep"/>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naturales </text:span><text:span text:style-name="T6">•</text:span><text:span text:style-name="T8"> </text:span><text:span text:style-name="T10">Teoría</text:span><text:span text:style-name="T8"> </text:span><text:span text:style-name="T9">(</text:span><text:span text:style-name="T11">2</text:span><text:span text:style-name="T12">9</text:span><text:span text:style-name="T9">)</text:span></text:p>
      <text:p text:style-name="P3">Buen momento para pensar</text:p>
      <text:p text:style-name="P7">Comenzamos el curso diciendo que no íbamos a considerar el cero como un número natural, aunque en otros cursos sí se haga. Tras ver cinco operaciones con números naturales, es un buen momento para reflexionar sobre esta cuestión.</text:p>
      <text:p text:style-name="P4">Argumentos a favor de que el cero sea un número natural</text:p>
      <text:list xml:id="list641779448087359919" text:style-name="cms-ListaAsterisco">
        <text:list-item>
          <text:p text:style-name="cms-Asterisco">Tiene sentido que el resultado de 4<text:span text:style-name="T14">‒</text:span><text:span text:style-name="T17">4 sea 0; por ejemplo: si tengo cuatro caramelos y los regalo, me quedo sin caramelos.</text:span></text:p>
        </text:list-item>
        <text:list-item>
          <text:p text:style-name="cms-Asterisco">Tiene sentido que al dividir 3 entre 7 quepa a 0, ya que el resto <text:span text:style-name="T22">será 3</text:span>.</text:p>
        </text:list-item>
        <text:list-item>
          <text:p text:style-name="cms-Asterisco">Tiene sentido decir que en una división exacta el resto es 0; por ejemplo: si reparto equitativamente ocho caramelos a dos niños, no me sobra ninguno.</text:p>
        </text:list-item>
      </text:list>
      <text:p text:style-name="cms-Apartado">Argumentos <text:span text:style-name="T21">en contra </text:span>de que el cero sea un número natural</text:p>
      <text:list xml:id="list120349606317471" text:continue-numbering="true" text:style-name="cms-ListaAsterisco">
        <text:list-item>
          <text:p text:style-name="cms-Asterisco">Su uso apareció en la humanidad mucho más tarde que los demás números naturales, <text:span text:style-name="T26">lo que indica que tiene un significado algo diferente.</text:span></text:p>
        </text:list-item>
        <text:list-item>
          <text:p text:style-name="cms-Asterisco">No tiene sentido real sumar 4 y 0; por ejemplo: si tengo cuatro caramelos y no me regalan ninguno.</text:p>
        </text:list-item>
        <text:list-item>
          <text:p text:style-name="cms-Asterisco">No tiene sentido real restar 4 y 0; por ejemplo: si tengo cuatro caramelos y no regalo ninguno.</text:p>
        </text:list-item>
        <text:list-item>
          <text:p text:style-name="cms-Asterisco">No tiene sentido real multiplicar por 0; por ejemplo: coloca unas piedras formando un rectángulo <text:span text:style-name="T23">con </text:span>4 filas y 0 columnas.</text:p>
        </text:list-item>
        <text:list-item>
          <text:p text:style-name="cms-Asterisco">No tiene sentido real dividir entre 0; por ejemplo: reparte cuatro caramelos entre 0 personas.</text:p>
        </text:list-item>
        <text:list-item>
          <text:p text:style-name="cms-Asterisco">No tiene sentido el 0 como exponente de una potencia; por ejemplo, 4⁰ querría decir un producto con 0 factores 4.</text:p>
        </text:list-item>
      </text:list>
      <text:p text:style-name="P5"><text:span text:style-name="T25">C</text:span>ontar <text:span text:style-name="T25">elementos</text:span></text:p>
      <text:p text:style-name="P8">Cuando hay que empezar a contar elementos <text:span text:style-name="T24">de una colección </text:span>solemos empezar por el 1. Sin embargo, en muchos lenguajes de programación el primer elemento de una serie es el que ocupa el lugar 0.</text:p>
      <text:p text:style-name="P6">El cero es un número entero</text:p>
      <text:p text:style-name="P9">Cuando se acaba la discrepancia es al considerar el siguiente conjunto de números que debemos estudiar, el de los enteros. El 0 es un número entero para todo el mundo. Por tanto, habrá que dar un sentido a las operaciones en las que esté involucrado el número 0, si es que se puede.</text:p>
      <text:p text:style-name="cms-Apartado">La identidad de Euler</text:p>
      <text:p text:style-name="P10"><draw:frame draw:style-name="fr1" draw:name="Imagen1" text:anchor-type="paragraph" svg:y="0.101cm" svg:width="4.001cm" svg:height="5.001cm" draw:z-index="0"><draw:image xlink:href="../n1art-nat-tr29/euler.jpg" xlink:type="simple" xlink:show="embed" xlink:actuate="onLoad"/></draw:frame>El matemático suizo Leonhard Euler (1707-1783) es uno de los más importantes de la historia. En este curso aparecerá su nombre varias veces. Es el autor de una igualdad que, desafortunadamente, es demasiado avanzada para estudiarla en este curso, pero que se considera de una gran belleza:</text:p>
      <text:p text:style-name="P11">e<text:span text:style-name="T27">i</text:span><text:span text:style-name="T28">π</text:span><text:span text:style-name="T13"> </text:span><text:span text:style-name="T15">+ 1 </text:span><text:span text:style-name="T16">= 0</text:span></text:p>
      <text:list xml:id="list120348855230088" text:continue-numbering="true" text:style-name="cms-ListaAsterisco">
        <text:list-item>
          <text:p text:style-name="cms-Asterisco"><text:span text:style-name="T16">Los números </text:span><text:span text:style-name="T18">e</text:span><text:span text:style-name="T16"> e </text:span><text:span text:style-name="T18">i</text:span><text:span text:style-name="T16"> se estudian en el nivel 5.</text:span></text:p>
        </text:list-item>
        <text:list-item>
          <text:p text:style-name="cms-Asterisco"><text:span text:style-name="T16">El número </text:span><text:span text:style-name="T13">π</text:span><text:span text:style-name="T16"> se usa en </text:span><text:span text:style-name="T19">todos los</text:span><text:span text:style-name="T16"> nivel</text:span><text:span text:style-name="T19">es</text:span><text:span text:style-name="T16"> y se estudia </text:span><text:span text:style-name="T19">con más detalle </text:span><text:span text:style-name="T16">en el </text:span><text:span text:style-name="T20">2</text:span><text:span text:style-name="T1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fo:margin-left="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635cm" fo:margin-left="0.635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635cm" fo:margin-left="0.635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635cm" fo:margin-left="0.635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635cm" fo:margin-left="0.635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635cm" fo:margin-left="0.635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635cm" fo:margin-left="0.635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635cm" fo:margin-left="0.635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635cm" fo:margin-left="0.635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635cm" fo:margin-left="0.635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nat-tr29.pdf" text:style-name="Internet_20_link" text:visited-style-name="Visited_20_Internet_20_Link"><text:span text:style-name="MT1">http://pedroreina.net/cms/n1art-nat-tr2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3-18T12:03:47.847944848</dc:date>
    <meta:editing-duration>PT13H13M21S</meta:editing-duration>
    <meta:editing-cycles>367</meta:editing-cycles>
    <meta:generator>LibreOffice/5.0.0.5$Linux_x86 LibreOffice_project/437e4abdf9e72fd0a6e6f8697a0e659bc77f9b10</meta:generator>
    <meta:print-date>2018-02-04T16:56:25.214317336</meta:print-date>
    <meta:document-statistic meta:table-count="0" meta:image-count="1" meta:object-count="0" meta:page-count="1" meta:paragraph-count="25" meta:word-count="464" meta:character-count="2542" meta:non-whitespace-character-count="2115"/>
  </office:meta>
</office:document-meta>
</file>