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6dd603" officeooo:paragraph-rsid="016dd603"/>
    </style:style>
    <style:style style:name="P4" style:family="paragraph" style:parent-style-name="cms-Texto">
      <style:text-properties fo:font-weight="bold" officeooo:rsid="016e7fb9" officeooo:paragraph-rsid="016e7fb9" style:font-weight-asian="bold" style:font-weight-complex="bold"/>
    </style:style>
    <style:style style:name="P5" style:family="paragraph" style:parent-style-name="cms-Texto">
      <style:text-properties fo:font-weight="bold" officeooo:rsid="0181ae36" officeooo:paragraph-rsid="0181ae36" style:font-weight-asian="bold" style:font-weight-complex="bold"/>
    </style:style>
    <style:style style:name="P6" style:family="paragraph" style:parent-style-name="cms-Texto">
      <style:text-properties officeooo:rsid="0173bd46" officeooo:paragraph-rsid="0173bd46"/>
    </style:style>
    <style:style style:name="P7" style:family="paragraph" style:parent-style-name="cms-Texto">
      <style:text-properties officeooo:paragraph-rsid="01751abe"/>
    </style:style>
    <style:style style:name="P8" style:family="paragraph" style:parent-style-name="cms-Texto">
      <style:text-properties officeooo:rsid="017a85a8" officeooo:paragraph-rsid="017a85a8"/>
    </style:style>
    <style:style style:name="P9" style:family="paragraph" style:parent-style-name="cms-Texto">
      <style:text-properties officeooo:rsid="0181ae36" officeooo:paragraph-rsid="0181ae36"/>
    </style:style>
    <style:style style:name="P10" style:family="paragraph" style:parent-style-name="cms-Texto">
      <style:text-properties officeooo:rsid="01833e27" officeooo:paragraph-rsid="01833e27"/>
    </style:style>
    <style:style style:name="P11" style:family="paragraph" style:parent-style-name="cms-TextoSigue">
      <style:text-properties officeooo:rsid="017df64f" officeooo:paragraph-rsid="017df64f"/>
    </style:style>
    <style:style style:name="P12" style:family="paragraph" style:parent-style-name="cms-Cuadro">
      <style:paragraph-properties fo:margin-left="4.001cm" fo:margin-right="4.001cm" fo:text-indent="0cm" style:auto-text-indent="false"/>
    </style:style>
    <style:style style:name="P13" style:family="paragraph" style:parent-style-name="cms-Apartado">
      <style:text-properties officeooo:rsid="0173bd46" officeooo:paragraph-rsid="0173bd46"/>
    </style:style>
    <style:style style:name="P14" style:family="paragraph" style:parent-style-name="cms-Apartado">
      <style:text-properties officeooo:rsid="0179219c" officeooo:paragraph-rsid="0179219c"/>
    </style:style>
    <style:style style:name="P15" style:family="paragraph" style:parent-style-name="cms-Apartado">
      <style:text-properties officeooo:rsid="017ff9e7" officeooo:paragraph-rsid="017ff9e7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partado">
      <style:text-properties officeooo:rsid="016dd603" officeooo:paragraph-rsid="014530af"/>
    </style:style>
    <style:style style:name="P18" style:family="paragraph" style:parent-style-name="cms-Pregunta">
      <style:text-properties officeooo:rsid="0177ceeb" officeooo:paragraph-rsid="0177ceeb"/>
    </style:style>
    <style:style style:name="P19" style:family="paragraph" style:parent-style-name="cms-Pregunta">
      <style:text-properties officeooo:rsid="01780102" officeooo:paragraph-rsid="01780102"/>
    </style:style>
    <style:style style:name="P20" style:family="paragraph" style:parent-style-name="cms-Pregunta">
      <style:text-properties officeooo:rsid="0178a5dc" officeooo:paragraph-rsid="0178a5d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6dd603" style:font-name-asian="Droid Sans" style:font-name-complex="FreeSans"/>
    </style:style>
    <style:style style:name="T13" style:family="text">
      <style:text-properties fo:font-weight="bold" officeooo:rsid="01751abe" style:font-weight-asian="bold" style:font-weight-complex="bold"/>
    </style:style>
    <style:style style:name="T14" style:family="text">
      <style:text-properties fo:font-weight="bold" officeooo:rsid="0177ceeb" style:font-weight-asian="bold" style:font-weight-complex="bold"/>
    </style:style>
    <style:style style:name="T15" style:family="text">
      <style:text-properties officeooo:rsid="016fff7b"/>
    </style:style>
    <style:style style:name="T16" style:family="text">
      <style:text-properties officeooo:rsid="0178c488"/>
    </style:style>
    <style:style style:name="T17" style:family="text">
      <style:text-properties officeooo:rsid="017bb71d"/>
    </style:style>
    <style:style style:name="T18" style:family="text">
      <style:text-properties officeooo:rsid="017cccb7"/>
    </style:style>
    <style:style style:name="T19" style:family="text">
      <style:text-properties officeooo:rsid="018398c7"/>
    </style:style>
    <style:style style:name="T20" style:family="text">
      <style:text-properties officeooo:rsid="018492b9"/>
    </style:style>
    <style:style style:name="T21" style:family="text">
      <style:text-properties officeooo:rsid="0186321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8</text:span><text:span text:style-name="T9">)</text:span></text:p>
      <text:p text:style-name="P17">Sucesiones de números naturales</text:p>
      <text:p text:style-name="P3">Aunque el concepto de sucesión no se trabaja hasta los niveles 3 y 5, es una buena idea que te vayas acostumbrando a ver series de números. Cada serie puede tener distintas propiedades, se pueden usar en muchos ejemplos y te van sirviendo para familiarizarte sin darte cuenta con conceptos más profundos de la matemática.</text:p>
      <text:p text:style-name="P4">Ejemplos</text:p>
      <text:list xml:id="list1716504440497871403" text:style-name="cms-ListaAsterisco">
        <text:list-item>
          <text:p text:style-name="cms-Asterisco">La sucesión de los números naturales: 1, 2, 3, 4, 5,...</text:p>
        </text:list-item>
        <text:list-item>
          <text:p text:style-name="cms-Asterisco">La sucesión de los números pares: 2, 4, 6, 8, 10,...</text:p>
        </text:list-item>
        <text:list-item>
          <text:p text:style-name="cms-Asterisco">La sucesión de los números impares: <text:span text:style-name="T15">1, 3, 5, 7, 9,...</text:span></text:p>
        </text:list-item>
        <text:list-item>
          <text:p text:style-name="cms-Asterisco">La sucesión de las potencias de 2: 2, 4, 8, 16, 32,...</text:p>
        </text:list-item>
        <text:list-item>
          <text:p text:style-name="cms-Asterisco">La sucesión de las potencias de 3: 3, 9, 27, 81, 243,...</text:p>
        </text:list-item>
        <text:list-item>
          <text:p text:style-name="cms-Asterisco">La sucesión de los cuadrados: 1, 4, 9, 16, 25, 36,...</text:p>
        </text:list-item>
        <text:list-item>
          <text:p text:style-name="cms-Asterisco">La sucesión de los cubos: 1, 8, 27, 64, 125,...</text:p>
        </text:list-item>
      </text:list>
      <text:p text:style-name="P13">Definiciones recursivas</text:p>
      <text:p text:style-name="P6">Hay, como irás viendo, muchas maneras de obtener los números de una sucesión, pero <text:span text:style-name="T20">hay </text:span>un método particularmente interesante llamado definición recursiva: para calcular un elemento de la sucesión hay que hacer operaciones con alguno de los elementos anteriores.</text:p>
      <text:p text:style-name="P7"><text:span text:style-name="T13">Ejemplo</text:span><text:span text:style-name="T14">s</text:span></text:p>
      <text:list xml:id="list4134456232951551529" text:style-name="cms-ListaPregunta">
        <text:list-item>
          <text:p text:style-name="P18">Empezando por el número 1, vas multiplicando por 2 y sumando 1 para obtener los siguientes números: 1, 3, 7, 15, 31, 63,...</text:p>
        </text:list-item>
        <text:list-item>
          <text:p text:style-name="P19">Empezando por el número 4, vas multiplicando por 3 y restando 2 para obtener los siguientes números: 4, 10, 28, 82, 244,...</text:p>
        </text:list-item>
        <text:list-item>
          <text:p text:style-name="P20">Empezando por el número 5, vas restando 1 y multiplicando por 3 para obtener los siguientes números: <text:span text:style-name="T16">5, 12, 33, 96, 285,...</text:span></text:p>
        </text:list-item>
      </text:list>
      <text:p text:style-name="P14">Sucesión de Fibonacci</text:p>
      <text:p text:style-name="P8"><draw:frame draw:style-name="fr1" draw:name="Imagen1" text:anchor-type="paragraph" svg:y="0.199cm" svg:width="1.78cm" svg:height="2.05cm" draw:z-index="0"><draw:image xlink:href="../n1art-nat-tr28/fibonacci.jpg" xlink:type="simple" xlink:show="embed" xlink:actuate="onLoad"/></draw:frame>Aunque esta sucesión era conocida con anterioridad, ha recibido su nombre a partir de<text:span text:style-name="T20">l</text:span> <text:span text:style-name="T17">apodo de</text:span>l matemático italiano Leonardo de Pisa (1170?-1240). <text:span text:style-name="T18">Se utiliza en muchas ramas de la ciencia y de las artes. Y sin embargo se puede presentar de un modo muy sencillo como el número de parejas de conejos según se va reproduciendo una pareja inicial.</text:span></text:p>
      <text:p text:style-name="P11">Desde el punto de vista matemático, se <text:span text:style-name="T21">puede </text:span>defin<text:span text:style-name="T21">ir</text:span> así: los dos primeros números son 1 y para calcular cualquier otro, hay que sumar los dos anteriores:</text:p>
      <text:p text:style-name="P12">1, 1, 2, 3, 5, 8, 13, 21, 34, 55, 89,...</text:p>
      <text:p text:style-name="P15">Definiciones condicionales</text:p>
      <text:p text:style-name="P9">Una manera más complicada de definir una sucesión recursivamente es hacerlo de manera distinta según <text:span text:style-name="T20">se cumpla o no </text:span>alguna condición.</text:p>
      <text:p text:style-name="P5">Ejemplo</text:p>
      <text:p text:style-name="P10">Se empieza por el 1; si el término anterior es impar, se le suma uno; si es par, <text:span text:style-name="T19">se le suma 3: 1, 2, 5, 6, 9, 10, 11, 14,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8.pdf" text:style-name="Internet_20_link" text:visited-style-name="Visited_20_Internet_20_Link"><text:span text:style-name="MT1">http://pedroreina.net/cms/n1art-nat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8T13:07:53.272764867</dc:date>
    <meta:editing-duration>PT12H24M28S</meta:editing-duration>
    <meta:editing-cycles>34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7" meta:word-count="436" meta:character-count="2455" meta:non-whitespace-character-count="2056"/>
  </office:meta>
</office:document-meta>
</file>