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5ca744" officeooo:paragraph-rsid="015ca744"/>
    </style:style>
    <style:style style:name="P4" style:family="paragraph" style:parent-style-name="cms-Texto">
      <style:text-properties officeooo:rsid="0160ebe0" officeooo:paragraph-rsid="0160ebe0"/>
    </style:style>
    <style:style style:name="P5" style:family="paragraph" style:parent-style-name="cms-Texto">
      <style:text-properties officeooo:rsid="01652e21" officeooo:paragraph-rsid="01652e21"/>
    </style:style>
    <style:style style:name="P6" style:family="paragraph" style:parent-style-name="cms-Texto">
      <style:text-properties officeooo:rsid="016653b5" officeooo:paragraph-rsid="016653b5"/>
    </style:style>
    <style:style style:name="P7" style:family="paragraph" style:parent-style-name="cms-TextoSigue">
      <style:text-properties officeooo:rsid="015ca744" officeooo:paragraph-rsid="015ca744"/>
    </style:style>
    <style:style style:name="P8" style:family="paragraph" style:parent-style-name="cms-TextoSigue">
      <style:text-properties officeooo:rsid="015e8ac0" officeooo:paragraph-rsid="0161cbbe"/>
    </style:style>
    <style:style style:name="P9" style:family="paragraph" style:parent-style-name="cms-TextoSigue">
      <style:text-properties officeooo:rsid="016bc3b5" officeooo:paragraph-rsid="016bc3b5"/>
    </style:style>
    <style:style style:name="P10" style:family="paragraph" style:parent-style-name="cms-Apartado">
      <style:text-properties officeooo:rsid="015ae482" officeooo:paragraph-rsid="014530af"/>
    </style:style>
    <style:style style:name="P11" style:family="paragraph" style:parent-style-name="cms-Apartado">
      <style:text-properties officeooo:rsid="015ca744" officeooo:paragraph-rsid="015ca744"/>
    </style:style>
    <style:style style:name="P12" style:family="paragraph" style:parent-style-name="cms-Apartado">
      <style:text-properties officeooo:rsid="0160b910" officeooo:paragraph-rsid="0160b910"/>
    </style:style>
    <style:style style:name="P13" style:family="paragraph" style:parent-style-name="cms-Apartado">
      <style:text-properties officeooo:rsid="01652e21" officeooo:paragraph-rsid="01652e21"/>
    </style:style>
    <style:style style:name="P14" style:family="paragraph" style:parent-style-name="cms-Cabecera" style:master-page-name="Standard">
      <style:paragraph-properties style:page-number="auto"/>
      <style:text-properties officeooo:rsid="0018827d" officeooo:paragraph-rsid="0018827d"/>
    </style:style>
    <style:style style:name="P15" style:family="paragraph" style:parent-style-name="cms-Texto">
      <style:paragraph-properties fo:text-align="center" style:justify-single-word="false"/>
    </style:style>
    <style:style style:name="P16" style:family="paragraph" style:parent-style-name="cms-Texto">
      <style:text-properties officeooo:rsid="01616035" officeooo:paragraph-rsid="01616035"/>
    </style:style>
    <style:style style:name="P17" style:family="paragraph" style:parent-style-name="cms-TextoSigue">
      <style:text-properties officeooo:rsid="0160ebe0" officeooo:paragraph-rsid="01611650"/>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f32d6" style:font-name-asian="Droid Sans" style:font-name-complex="FreeSans"/>
    </style:style>
    <style:style style:name="T12" style:family="text">
      <style:text-properties style:font-name="DejaVu Sans" officeooo:rsid="015ae482" style:font-name-asian="Droid Sans" style:font-name-complex="FreeSans"/>
    </style:style>
    <style:style style:name="T13" style:family="text">
      <style:text-properties officeooo:rsid="015e8ac0"/>
    </style:style>
    <style:style style:name="T14" style:family="text">
      <style:text-properties officeooo:rsid="015f3ba5"/>
    </style:style>
    <style:style style:name="T15" style:family="text">
      <style:text-properties style:font-name="DejaVu Serif" officeooo:rsid="015f3ba5" style:font-name-asian="Droid Sans" style:font-name-complex="FreeSans"/>
    </style:style>
    <style:style style:name="T16" style:family="text">
      <style:text-properties officeooo:rsid="01611650"/>
    </style:style>
    <style:style style:name="T17" style:family="text">
      <style:text-properties fo:font-weight="bold" style:font-weight-asian="bold" style:font-weight-complex="bold"/>
    </style:style>
    <style:style style:name="T18" style:family="text">
      <style:text-properties officeooo:rsid="016240bd"/>
    </style:style>
    <style:style style:name="T19" style:family="text">
      <style:text-properties officeooo:rsid="01626fd6"/>
    </style:style>
    <style:style style:name="T20" style:family="text">
      <style:text-properties officeooo:rsid="01635a64"/>
    </style:style>
    <style:style style:name="T21" style:family="text">
      <style:text-properties officeooo:rsid="01660341"/>
    </style:style>
    <style:style style:name="T22" style:family="text">
      <style:text-properties officeooo:rsid="01682991"/>
    </style:style>
    <style:style style:name="T23" style:family="text">
      <style:text-properties fo:font-style="italic" officeooo:rsid="01611650" style:font-style-asian="italic" style:font-style-complex="italic"/>
    </style:style>
    <style:style style:name="T24" style:family="text">
      <style:text-properties officeooo:rsid="016a4f0b"/>
    </style:style>
    <style:style style:name="fr1" style:family="graphic" style:parent-style-name="Graphics">
      <style:graphic-properties fo:margin-left="0.499cm" fo:margin-right="0cm" style:wrap="left" style:number-wrapped-paragraphs="no-limit" style:wrap-contour="false" style:vertical-pos="from-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NumRep"/>
      </text:sequence-decls>
      <text:p text:style-name="P1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Números naturales </text:span><text:span text:style-name="T6">•</text:span><text:span text:style-name="T8"> </text:span><text:span text:style-name="T10">Teoría</text:span><text:span text:style-name="T8"> </text:span><text:span text:style-name="T9">(</text:span><text:span text:style-name="T11">2</text:span><text:span text:style-name="T12">7</text:span><text:span text:style-name="T9">)</text:span></text:p>
      <text:p text:style-name="P10">Método de fuerza bruta</text:p>
      <text:p text:style-name="P3">En las clases de Matemáticas te enseñamos métodos para resolver problemas; la humanidad conoce muchos métodos, algunos excelentes. Por eso tienes mucho que aprender en esta etapa de tu vida. Pero hay muchos problemas, los que llamamos «difíciles», para los que no se conoce un buen método.</text:p>
      <text:p text:style-name="P7">Para resolver es<text:span text:style-name="T19">e</text:span> tipo de problemas se puede intentar el llamado «m<text:span text:style-name="T19">é</text:span>todo de fuerza bruta», que consiste en buscar la solución del problema entre todas las posibilidades. A veces, ni siquiera eso funciona, pero al menos se intenta.</text:p>
      <text:p text:style-name="P11">Ejemplo</text:p>
      <text:p text:style-name="P3">Examinamos el siguiente problema: «calcula la suma de todos los números naturales del 1 al 100».</text:p>
      <text:p text:style-name="P7">El método de fuerza bruta actua así: Suma = 1 + 2 + ... + 100 y hace todas las operaciones. Funciona, pero nos parece largo. El resultado es 5050.</text:p>
      <text:p text:style-name="P7">Cuando nos encontramos en estas situaciones, parece lógico hacerse la pregunta «¿y no habrá un método mejor?». <text:span text:style-name="T13">Y esa es una buena parte de la diversión y la utilidad de la matemática, buscar ese método mejor.</text:span></text:p>
      <text:p text:style-name="P8"><draw:frame draw:style-name="fr1" draw:name="Imagen2" text:anchor-type="paragraph" svg:y="0.101cm" svg:width="2.26cm" svg:height="2.9cm" draw:z-index="0"><draw:image xlink:href="../n1art-nat-tr27/gauss.jpg" xlink:type="simple" xlink:show="embed" xlink:actuate="onLoad"/></draw:frame>Cuenta la leyenda que es<text:span text:style-name="T20">t</text:span>e problema se lo propusieron al matemático alemán Carl Friedrich Gauss (1777-1855) cuando era un niño. Se dio cuenta de que 1+100 da el mismo resultado que 2+99 y cualquier otra pareja <text:span text:style-name="T20">así formada</text:span>. <text:span text:style-name="T20">Con esta idea,</text:span> hizo la operación así:</text:p>
      <text:p text:style-name="cms-Texto">Suma = 100 : 2 · (1 + 100) = 50 · 101 = 5050 (hay 50 parejas de números y cada <text:span text:style-name="T18">una</text:span> suma 101). <text:span text:style-name="T14">Efectivamente, había un método mejor</text:span><text:span text:style-name="T15">.</text:span></text:p>
      <text:p text:style-name="P9">Este modo de trabajo lo generalizaremos en el nivel 3 del curso.</text:p>
      <text:p text:style-name="P12">Uso de ordenadores</text:p>
      <text:p text:style-name="P4">Los ordenadores son de gran ayuda para aplicar el método de fuerza bruta, porque podemos programarlos para que hagan ellos las operaciones y tardan mucho menos tiempo que nosotros.</text:p>
      <text:p text:style-name="P17">Como ejemplo, vamos a resolver este problema: «averigua un número natural que sumado con su cubo dé <text:span text:style-name="T16">50 690». Para un problema como este es suficiente usar un programa llamado «hoja de cálculo» (por ejemplo, </text:span><text:span text:style-name="T23">LibreOffice Calc</text:span><text:span text:style-name="T16">):</text:span></text:p>
      <text:p text:style-name="cms-Separador"/>
      <text:p text:style-name="P15"><draw:frame draw:style-name="fr3" draw:name="Imagen1" text:anchor-type="as-char" svg:width="18.002cm" svg:height="1.471cm" draw:z-index="2"><draw:image xlink:href="../n1art-nat-tr27/sumaNumeroCubo.png" xlink:type="simple" xlink:show="embed" xlink:actuate="onLoad" draw:filter-name="&lt;Todos los formatos&gt;"/></draw:frame></text:p>
      <text:p text:style-name="cms-Separador"/>
      <text:p text:style-name="P16"><text:span text:style-name="T17">Solución</text:span>: 37.</text:p>
      <text:p text:style-name="cms-Separador"/>
      <text:p text:style-name="P6">Hay método<text:span text:style-name="T24">s</text:span> mejor<text:span text:style-name="T24">es</text:span>, pero no son tan sencillos como la idea de Gauss para el problema anterior. No lo<text:span text:style-name="T22">s</text:span> verás hasta los niveles 3 y 6 de este curso.</text:p>
      <text:p text:style-name="P13">Valor del método</text:p>
      <text:p text:style-name="P5"><draw:frame draw:style-name="fr2" draw:name="Imagen3" text:anchor-type="paragraph" svg:width="5.701cm" svg:height="3.099cm" draw:z-index="1"><draw:image xlink:href="../n1art-nat-tr27/inteligencia.jpg" xlink:type="simple" xlink:show="embed" xlink:actuate="onLoad"/></draw:frame>Aunque este método de resolución de problemas te pueda parecer malo y sepas que recibe algún nombre despectivo, <text:span text:style-name="T21">hay que</text:span> valorarlo porque es la base de muchos métodos usados con ordenadores. <text:span text:style-name="T21">De hecho, l</text:span>a famosa inteligencia artificial tiene su origen en este método <text:span text:style-name="T22">(aunque ha recorrido mucho desde é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0.6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nat-tr27.pdf" text:style-name="Internet_20_link" text:visited-style-name="Visited_20_Internet_20_Link"><text:span text:style-name="MT1">http://pedroreina.net/cms/n1art-nat-tr2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0-11-16T23:49:49.837931761</dc:date>
    <meta:editing-duration>PT11H26M39S</meta:editing-duration>
    <meta:editing-cycles>315</meta:editing-cycles>
    <meta:generator>LibreOffice/5.0.0.5$Linux_x86 LibreOffice_project/437e4abdf9e72fd0a6e6f8697a0e659bc77f9b10</meta:generator>
    <meta:print-date>2018-02-04T16:56:25.214317336</meta:print-date>
    <meta:document-statistic meta:table-count="0" meta:image-count="3" meta:object-count="0" meta:page-count="1" meta:paragraph-count="21" meta:word-count="436" meta:character-count="2559" meta:non-whitespace-character-count="2143"/>
  </office:meta>
</office:document-meta>
</file>