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f4908" officeooo:paragraph-rsid="013f4908"/>
    </style:style>
    <style:style style:name="P4" style:family="paragraph" style:parent-style-name="cms-Texto">
      <style:text-properties officeooo:rsid="0140c274" officeooo:paragraph-rsid="0140c274"/>
    </style:style>
    <style:style style:name="P5" style:family="paragraph" style:parent-style-name="cms-Texto">
      <style:text-properties officeooo:rsid="0140c274" officeooo:paragraph-rsid="01438bc7"/>
    </style:style>
    <style:style style:name="P6" style:family="paragraph" style:parent-style-name="cms-Texto">
      <style:text-properties officeooo:rsid="014530af" officeooo:paragraph-rsid="014530af"/>
    </style:style>
    <style:style style:name="P7" style:family="paragraph" style:parent-style-name="cms-Apartado">
      <style:text-properties officeooo:rsid="013da677" officeooo:paragraph-rsid="013da677"/>
    </style:style>
    <style:style style:name="P8" style:family="paragraph" style:parent-style-name="cms-Apartado">
      <style:text-properties officeooo:rsid="013f4908" officeooo:paragraph-rsid="013f4908"/>
    </style:style>
    <style:style style:name="P9" style:family="paragraph" style:parent-style-name="cms-Apartado">
      <style:text-properties officeooo:rsid="01420729" officeooo:paragraph-rsid="01420729"/>
    </style:style>
    <style:style style:name="P10" style:family="paragraph" style:parent-style-name="cms-Apartado">
      <style:text-properties officeooo:rsid="014530af" officeooo:paragraph-rsid="014530af"/>
    </style:style>
    <style:style style:name="P11" style:family="paragraph" style:parent-style-name="cms-Apartado">
      <style:text-properties officeooo:rsid="014aacea" officeooo:paragraph-rsid="014aacea"/>
    </style:style>
    <style:style style:name="P12" style:family="paragraph" style:parent-style-name="cms-Apartado">
      <style:text-properties officeooo:rsid="014e1ba5" officeooo:paragraph-rsid="014e1ba5"/>
    </style:style>
    <style:style style:name="P13" style:family="paragraph" style:parent-style-name="cms-Asterisco">
      <style:text-properties officeooo:rsid="014fca00" officeooo:paragraph-rsid="014fca00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Texto">
      <style:text-properties officeooo:rsid="01438bc7" officeooo:paragraph-rsid="015522c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32d6" style:font-name-asian="Droid Sans" style:font-name-complex="FreeSans"/>
    </style:style>
    <style:style style:name="T12" style:family="text">
      <style:text-properties style:font-name="DejaVu Sans" officeooo:rsid="013da677" style:font-name-asian="Droid Sans" style:font-name-complex="FreeSans"/>
    </style:style>
    <style:style style:name="T13" style:family="text">
      <style:text-properties officeooo:rsid="0140c274"/>
    </style:style>
    <style:style style:name="T14" style:family="text">
      <style:text-properties officeooo:rsid="014e1ba5"/>
    </style:style>
    <style:style style:name="T15" style:family="text">
      <style:text-properties officeooo:rsid="015092f1"/>
    </style:style>
    <style:style style:name="T16" style:family="text">
      <style:text-properties officeooo:rsid="01514575"/>
    </style:style>
    <style:style style:name="T17" style:family="text">
      <style:text-properties officeooo:rsid="0151df86"/>
    </style:style>
    <style:style style:name="T18" style:family="text">
      <style:text-properties officeooo:rsid="015372bf"/>
    </style:style>
    <style:style style:name="T19" style:family="text">
      <style:text-properties officeooo:rsid="0155f75f"/>
    </style:style>
    <style:style style:name="T20" style:family="text">
      <style:text-properties officeooo:rsid="0156bbc7"/>
    </style:style>
    <style:style style:name="T21" style:family="text">
      <style:text-properties officeooo:rsid="0158890c"/>
    </style:style>
    <style:style style:name="T22" style:family="text">
      <style:text-properties officeooo:rsid="015a40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2</text:span><text:span text:style-name="T12">6</text:span><text:span text:style-name="T9">)</text:span></text:p>
      <text:p text:style-name="P10">Explicación</text:p>
      <text:p text:style-name="P6">Hay muchas posibilidades a la hora de desarrollar la resolución de un problema, <text:span text:style-name="T16">desde explicar mucho hasta no explicar nada</text:span>. Lo vemos con un ejemplo.</text:p>
      <text:p text:style-name="P7">Enunciado</text:p>
      <text:p text:style-name="P3">Elia tiene tres bolsas con 59 canicas en cada una y Alberto tiene cinco bolsas con 31 canicas en cada una. Unen todas sus canicas y las reparten <text:span text:style-name="T17">equitativamente </text:span>entre cuatro cajas. ¿Cuántas canicas <text:span text:style-name="T17">tendrá </text:span>cada caja?</text:p>
      <text:p text:style-name="P8">Resolución 1</text:p>
      <text:p text:style-name="P3">Elia tiene <text:span text:style-name="T13">3 · 59 = 177 canicas.</text:span></text:p>
      <text:p text:style-name="P4">Alberto tiene 5 · 31 = 155 canicas.</text:p>
      <text:p text:style-name="P4">Entre los dos tienen 177 + 155 = 332 canicas.</text:p>
      <text:p text:style-name="P4">En cada caja <text:span text:style-name="T18">habrá</text:span> 332 : 4 = 83 canicas.</text:p>
      <text:p text:style-name="P4">Solución: 83.</text:p>
      <text:p text:style-name="P9">Resolución 2</text:p>
      <text:p text:style-name="P15">En cada caja <text:span text:style-name="T18">habrá</text:span> (3·59 + 5·31) : 4 = (177 + 155) : 4 = 332 : 4 = 83 canicas.</text:p>
      <text:p text:style-name="P5">Solución: 83.</text:p>
      <text:p text:style-name="P10">Comparación entre las dos resoluciones</text:p>
      <text:list xml:id="list6121153041640970861" text:style-name="cms-ListaAsterisco">
        <text:list-item>
          <text:p text:style-name="cms-Asterisco">En la resolución (1) se explican todos los pasos, en la (2) no se explica nada.</text:p>
        </text:list-item>
        <text:list-item>
          <text:p text:style-name="cms-Asterisco">La resolución (2) es más corta que la (1), <text:span text:style-name="T15">pero se entiende peor.</text:span></text:p>
        </text:list-item>
        <text:list-item>
          <text:p text:style-name="cms-Asterisco">En la resolución (2) se podría hacer toda la operación completa con una calculadora o con un ordenador, en la (1) habría que hacerl<text:span text:style-name="T19">a</text:span> paso a paso.</text:p>
        </text:list-item>
        <text:list-item>
          <text:p text:style-name="cms-Asterisco">Cuando se entiende la resolución (1), es posible entender la (2).</text:p>
        </text:list-item>
      </text:list>
      <text:p text:style-name="P11">Tu resolución</text:p>
      <text:list xml:id="list184042693486634" text:continue-numbering="true" text:style-name="cms-ListaAsterisco">
        <text:list-item>
          <text:p text:style-name="cms-Asterisco">Elegir el estilo de la resolución (1), el de la (2) <text:span text:style-name="T20">o algo intermedio </text:span>es <text:span text:style-name="T20">una cuestión</text:span> personal, tendrás que decidirlo tú.</text:p>
        </text:list-item>
        <text:list-item>
          <text:p text:style-name="cms-Asterisco">Conforme vayas subiendo de nivel en matemáticas, irás prefiriendo la resolución (2) <text:span text:style-name="T14">porque la (1) será muy obvia para ti.</text:span></text:p>
        </text:list-item>
        <text:list-item>
          <text:p text:style-name="cms-Asterisco">En general, debes explicar los pasos que correspondan al nivel que estás estudiando. Por ejemplo, en la resolución (1) no explicamos cómo hacer las operaciones, sino lo que significan.</text:p>
        </text:list-item>
        <text:list-item>
          <text:p text:style-name="cms-Asterisco">Escribe la resolución de <text:span text:style-name="T14">manera</text:span> que tus compañeros y <text:span text:style-name="T14">tus </text:span>compañeras la <text:span text:style-name="T21">puedan </text:span>entend<text:span text:style-name="T21">er (si ya han estudiado)</text:span>.</text:p>
        </text:list-item>
        <text:list-item>
          <text:p text:style-name="cms-Asterisco">Piensa en si la entenderás tú mismo cuando la vuelvas a leer meses después de <text:span text:style-name="T22">redactarla</text:span>.</text:p>
        </text:list-item>
      </text:list>
      <text:p text:style-name="P12">Cómo escribir la resolución</text:p>
      <text:list xml:id="list184043760274545" text:continue-numbering="true" text:style-name="cms-ListaAsterisco">
        <text:list-item>
          <text:p text:style-name="cms-Asterisco">Es normal equivocarse cuando se escribe la resolución de un problema.</text:p>
        </text:list-item>
        <text:list-item>
          <text:p text:style-name="cms-Asterisco">Si te equivocas, tacha de modo que se pueda leer lo que has tachado. Podría ser que estuviera bien y tuvieras que recuperarlo.</text:p>
        </text:list-item>
        <text:list-item>
          <text:p text:style-name="cms-Asterisco">Escribe con orden, no uses un resultado antes de calcularlo, no vayas dando saltos hacia atrás y hacia delante.</text:p>
        </text:list-item>
        <text:list-item>
          <text:p text:style-name="P13">Si ves que te ha quedado mal la resolución y tienes tiempo, vuelve a escribirla: ahora te quedará mucho mej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26.pdf" text:style-name="Internet_20_link" text:visited-style-name="Visited_20_Internet_20_Link"><text:span text:style-name="MT1">http://pedroreina.net/cms/n1art-nat-tr2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3T18:40:41.946550715</dc:date>
    <meta:editing-duration>PT10H35M45S</meta:editing-duration>
    <meta:editing-cycles>29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2" meta:word-count="424" meta:character-count="2354" meta:non-whitespace-character-count="1975"/>
  </office:meta>
</office:document-meta>
</file>