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401cm" style:rel-column-width="12380*"/>
    </style:style>
    <style:style style:name="Tabla1.B" style:family="table-column">
      <style:table-column-properties style:column-width="4.103cm" style:rel-column-width="14935*"/>
    </style:style>
    <style:style style:name="Tabla1.C" style:family="table-column">
      <style:table-column-properties style:column-width="3cm" style:rel-column-width="10922*"/>
    </style:style>
    <style:style style:name="Tabla1.D" style:family="table-column">
      <style:table-column-properties style:column-width="3.2cm" style:rel-column-width="11648*"/>
    </style:style>
    <style:style style:name="Tabla1.E" style:family="table-column">
      <style:table-column-properties style:column-width="4.299cm" style:rel-column-width="1565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0690c" officeooo:paragraph-rsid="0130690c"/>
    </style:style>
    <style:style style:name="P4" style:family="paragraph" style:parent-style-name="cms-Apartado">
      <style:text-properties officeooo:rsid="0135826c" officeooo:paragraph-rsid="0135826c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6a4d39" officeooo:paragraph-rsid="012c1f65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6b253a" officeooo:paragraph-rsid="012c1f65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6cb604" officeooo:paragraph-rsid="012c1f65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6dc886" officeooo:paragraph-rsid="012c1f6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2cd8cd" officeooo:paragraph-rsid="012cd8cd" style:font-size-asian="10.5pt"/>
    </style:style>
    <style:style style:name="P10" style:family="paragraph" style:parent-style-name="cms-Texto">
      <style:text-properties officeooo:rsid="012bcba8" officeooo:paragraph-rsid="012bcba8"/>
    </style:style>
    <style:style style:name="P11" style:family="paragraph" style:parent-style-name="cms-Texto">
      <style:text-properties officeooo:rsid="0136d2fe" officeooo:paragraph-rsid="0136d2fe"/>
    </style:style>
    <style:style style:name="P12" style:family="paragraph" style:parent-style-name="cms-Texto">
      <style:text-properties officeooo:rsid="0136d2fe" officeooo:paragraph-rsid="01395d73"/>
    </style:style>
    <style:style style:name="P13" style:family="paragraph" style:parent-style-name="cms-Texto">
      <style:text-properties officeooo:rsid="0136d2fe" officeooo:paragraph-rsid="0139bcca"/>
    </style:style>
    <style:style style:name="P14" style:family="paragraph" style:parent-style-name="cms-Texto">
      <style:paragraph-properties fo:text-align="center" style:justify-single-word="false"/>
      <style:text-properties officeooo:rsid="0136d2fe" officeooo:paragraph-rsid="013b6a8d"/>
    </style:style>
    <style:style style:name="P15" style:family="paragraph" style:parent-style-name="cms-Texto">
      <style:text-properties fo:font-weight="bold" officeooo:rsid="0136d2fe" officeooo:paragraph-rsid="0136d2fe" style:font-weight-asian="bold" style:font-weight-complex="bold"/>
    </style:style>
    <style:style style:name="P16" style:family="paragraph" style:parent-style-name="cms-Texto">
      <style:text-properties fo:font-weight="bold" officeooo:rsid="0136d2fe" officeooo:paragraph-rsid="01395d73" style:font-weight-asian="bold" style:font-weight-complex="bold"/>
    </style:style>
    <style:style style:name="P17" style:family="paragraph" style:parent-style-name="cms-Texto">
      <style:text-properties fo:font-weight="bold" officeooo:rsid="0136d2fe" officeooo:paragraph-rsid="0139bcca" style:font-weight-asian="bold" style:font-weight-complex="bold"/>
    </style:style>
    <style:style style:name="P18" style:family="paragraph" style:parent-style-name="cms-Texto">
      <style:text-properties fo:font-weight="bold" officeooo:rsid="013b6a8d" officeooo:paragraph-rsid="013b6a8d" style:font-weight-asian="bold" style:font-weight-complex="bold"/>
    </style:style>
    <style:style style:name="P19" style:family="paragraph" style:parent-style-name="cms-Texto">
      <style:text-properties officeooo:rsid="0139bcca" officeooo:paragraph-rsid="0139bcca"/>
    </style:style>
    <style:style style:name="P20" style:family="paragraph" style:parent-style-name="cms-Texto">
      <style:text-properties officeooo:rsid="013b6a8d" officeooo:paragraph-rsid="013b6a8d"/>
    </style:style>
    <style:style style:name="P21" style:family="paragraph" style:parent-style-name="cms-TextoSigue">
      <style:text-properties officeooo:rsid="012bcba8" officeooo:paragraph-rsid="012bcba8"/>
    </style:style>
    <style:style style:name="P22" style:family="paragraph" style:parent-style-name="cms-TextoSigue">
      <style:text-properties officeooo:rsid="0068b978" officeooo:paragraph-rsid="013af93d"/>
    </style:style>
    <style:style style:name="P23" style:family="paragraph" style:parent-style-name="cms-TextoSigue">
      <style:text-properties officeooo:rsid="0136d2fe" officeooo:paragraph-rsid="0136d2fe"/>
    </style:style>
    <style:style style:name="P24" style:family="paragraph" style:parent-style-name="cms-Texto">
      <style:paragraph-properties fo:text-align="start" style:justify-single-word="false"/>
      <style:text-properties officeooo:rsid="0136d2fe" officeooo:paragraph-rsid="013dd8b2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Apartado">
      <style:text-properties officeooo:rsid="010e976c" officeooo:paragraph-rsid="00d906bb"/>
    </style:style>
    <style:style style:name="P27" style:family="paragraph" style:parent-style-name="cms-Asterisco">
      <style:text-properties officeooo:rsid="01338303" officeooo:paragraph-rsid="0133830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2ab6d0" style:font-name-asian="Droid Sans" style:font-name-complex="FreeSans"/>
    </style:style>
    <style:style style:name="T13" style:family="text">
      <style:text-properties style:text-position="super 58%" officeooo:rsid="01318af2"/>
    </style:style>
    <style:style style:name="T14" style:family="text">
      <style:text-properties officeooo:rsid="012ef4b0"/>
    </style:style>
    <style:style style:name="T15" style:family="text">
      <style:text-properties officeooo:rsid="01318af2"/>
    </style:style>
    <style:style style:name="T16" style:family="text">
      <style:text-properties officeooo:rsid="01338303"/>
    </style:style>
    <style:style style:name="T17" style:family="text">
      <style:text-properties officeooo:rsid="0136d2fe"/>
    </style:style>
    <style:style style:name="T18" style:family="text">
      <style:text-properties officeooo:rsid="0137de83"/>
    </style:style>
    <style:style style:name="T19" style:family="text">
      <style:text-properties officeooo:rsid="01395d73"/>
    </style:style>
    <style:style style:name="T20" style:family="text">
      <style:text-properties officeooo:rsid="0139bcca"/>
    </style:style>
    <style:style style:name="T21" style:family="text">
      <style:text-properties officeooo:rsid="013af93d"/>
    </style:style>
    <style:style style:name="T22" style:family="text">
      <style:text-properties officeooo:rsid="013b6a8d"/>
    </style:style>
    <style:style style:name="T23" style:family="text">
      <style:text-properties style:font-name="DejaVu Serif1" officeooo:rsid="01318af2" style:font-name-asian="DejaVu Serif1" style:font-name-complex="DejaVu Serif1"/>
    </style:style>
    <style:style style:name="T24" style:family="text">
      <style:text-properties style:font-name="DejaVu Serif1" officeooo:rsid="013c48e7" style:font-name-asian="DejaVu Serif1" style:font-name-complex="DejaVu Serif1"/>
    </style:style>
    <style:style style:name="T25" style:family="text">
      <style:text-properties officeooo:rsid="013d6108"/>
    </style:style>
    <style:style style:name="T26" style:family="text">
      <style:text-properties officeooo:rsid="013dd8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5</text:span><text:span text:style-name="T9">)</text:span></text:p>
      <text:p text:style-name="P26">Potencias de 10</text:p>
      <text:p text:style-name="P10">Como usamos un sistema de numeración de base 10, las potencias de 10 son las más naturales, fáciles de usar y útiles.</text:p>
      <text:p text:style-name="P21">Son especialmente adecuadas para representar números grandes; <text:span text:style-name="T21">escribiéndolos como potencias</text:span> se evitan las ambigüedades que se producen a veces en algunas traducciones.</text:p>
      <text:p text:style-name="P22"><text:span text:style-name="T14">C</text:span>ompara<text:span text:style-name="T14">mos</text:span> unos cuantos números escritos en español, <text:span text:style-name="T14">como una potencia de 10 y </text:span>en inglés<text:span text:style-name="T14">. Se aprecia la universalidad que se puede conseguir gracias a las matemát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2" office:value-type="string">
            <text:p text:style-name="P5">Español</text:p>
          </table:table-cell>
          <table:covered-table-cell/>
          <table:table-cell table:style-name="Tabla1.C1" office:value-type="string">
            <text:p text:style-name="P9">Potencia</text:p>
          </table:table-cell>
          <table:table-cell table:style-name="Tabla1.D1" table:number-columns-spanned="2" office:value-type="string">
            <text:p text:style-name="P5">Inglés</text:p>
          </table:table-cell>
          <table:covered-table-cell/>
        </table:table-row>
        <table:table-row>
          <table:table-cell table:style-name="Tabla1.A2" office:value-type="string">
            <text:p text:style-name="P6">Un millón</text:p>
          </table:table-cell>
          <table:table-cell table:style-name="Tabla1.A2" office:value-type="string">
            <text:p text:style-name="P6">1 000 000</text:p>
          </table:table-cell>
          <table:table-cell table:style-name="Tabla1.A2" office:value-type="string">
            <text:p text:style-name="P9">10⁶</text:p>
          </table:table-cell>
          <table:table-cell table:style-name="Tabla1.A2" office:value-type="string">
            <text:p text:style-name="P7">One million</text:p>
          </table:table-cell>
          <table:table-cell table:style-name="Tabla1.E2" office:value-type="string">
            <text:p text:style-name="P6">1,000,000</text:p>
          </table:table-cell>
        </table:table-row>
        <table:table-row>
          <table:table-cell table:style-name="Tabla1.A2" office:value-type="string">
            <text:p text:style-name="P7">Mil millones</text:p>
            <text:p text:style-name="P7">(o un millardo)</text:p>
          </table:table-cell>
          <table:table-cell table:style-name="Tabla1.A2" office:value-type="string">
            <text:p text:style-name="P6">1 000 000 000</text:p>
          </table:table-cell>
          <table:table-cell table:style-name="Tabla1.A2" office:value-type="string">
            <text:p text:style-name="P9">10⁹</text:p>
          </table:table-cell>
          <table:table-cell table:style-name="Tabla1.A2" office:value-type="string">
            <text:p text:style-name="P7">One billion</text:p>
          </table:table-cell>
          <table:table-cell table:style-name="Tabla1.E2" office:value-type="string">
            <text:p text:style-name="P6">1,000,000,000</text:p>
          </table:table-cell>
        </table:table-row>
        <table:table-row>
          <table:table-cell table:style-name="Tabla1.A2" office:value-type="string">
            <text:p text:style-name="P8">Un billón</text:p>
          </table:table-cell>
          <table:table-cell table:style-name="Tabla1.A2" office:value-type="string">
            <text:p text:style-name="P6">1 000 000 000 000</text:p>
          </table:table-cell>
          <table:table-cell table:style-name="Tabla1.A2" office:value-type="string">
            <text:p text:style-name="P9">10¹²</text:p>
          </table:table-cell>
          <table:table-cell table:style-name="Tabla1.A2" office:value-type="string">
            <text:p text:style-name="P8">One trillion</text:p>
          </table:table-cell>
          <table:table-cell table:style-name="Tabla1.E2" office:value-type="string">
            <text:p text:style-name="P6">1,000,000,000,000</text:p>
          </table:table-cell>
        </table:table-row>
      </table:table>
      <text:p text:style-name="P3">Ejemplo de potencia <text:span text:style-name="T16">con exponente en el exponente</text:span></text:p>
      <text:list xml:id="list629254550851288636" text:style-name="cms-ListaAsterisco">
        <text:list-item>
          <text:p text:style-name="cms-Asterisco">Ahora sabemos que un gúgol se puede escribir fácilmente: 10¹⁰⁰.</text:p>
        </text:list-item>
        <text:list-item>
          <text:p text:style-name="cms-Asterisco"><text:span text:style-name="T15">Y el gúgolplex se puede representar con números, en vez de necesitar una descripción con palabras: 10¹⁰</text:span><text:span text:style-name="T13">¹⁰⁰</text:span>.</text:p>
        </text:list-item>
        <text:list-item>
          <text:p text:style-name="P27">¿Crees que podrías continuar escribiendo números aún mayores?</text:p>
        </text:list-item>
      </text:list>
      <text:p text:style-name="P4">Descomposición polinómica de un número natural</text:p>
      <text:p text:style-name="P11">Los polinomios son una construcción matemática que se estudia en niveles superiores de educación secundaria. Pero ya en este nivel puedes ver una <text:span text:style-name="T25">idea</text:span> preliminar, que te resultará sencilla.</text:p>
      <text:p text:style-name="P23">Se trata de escribir un número como una operación combinada usando sus cifras y las potencias de 10 que correspondan a <text:span text:style-name="T26">la</text:span> posición <text:span text:style-name="T26">de las cifras</text:span>.</text:p>
      <text:p text:style-name="P15">Ejemplo 1</text:p>
      <text:p text:style-name="P11">Escribe la descomposición polinómica del número 65 834.</text:p>
      <text:p text:style-name="P24">6<text:span text:style-name="T19">5</text:span> 834 = 60 000 + 5000 + 800 + 30 + 4 = 6<text:span text:style-name="T26">·1</text:span>0 000 + 5<text:span text:style-name="T26">·1</text:span>000 + 8<text:span text:style-name="T26">·1</text:span>00 + 3<text:span text:style-name="T26">·1</text:span>0 + 4<text:span text:style-name="T26">=</text:span><text:line-break/> <text:s text:c="11"/><text:span text:style-name="T26">= </text:span>6·10⁴ + 5·10³ + <text:span text:style-name="T18">8·10² + 3·10 + 4</text:span></text:p>
      <text:p text:style-name="P16">Ejemplo <text:span text:style-name="T19">2</text:span></text:p>
      <text:p text:style-name="P12">Escribe la descomposición polinómica del número <text:span text:style-name="T19">70</text:span> <text:span text:style-name="T19">32</text:span>8.</text:p>
      <text:p text:style-name="P12"><text:span text:style-name="T19">70</text:span> <text:span text:style-name="T19">32</text:span>8 = <text:span text:style-name="T19">7</text:span>·10⁴ + <text:span text:style-name="T19">3·10² + 2·10 + 8</text:span></text:p>
      <text:p text:style-name="P17">Ejemplo <text:span text:style-name="T20">3</text:span></text:p>
      <text:p text:style-name="P13">Escribe la descomposición polinómica del número <text:span text:style-name="T20">siguiente al gúgol</text:span>.</text:p>
      <text:p text:style-name="P19">Solución: 10¹⁰⁰ + 1</text:p>
      <text:p text:style-name="P18">¿Y el polinomio?</text:p>
      <text:p text:style-name="P20">No hace falta esperar tanto para ver un polinomio: simplemente, cambia en la descomposición polinómica del número <text:span text:style-name="T17">65 834 </text:span>el 10 por la letra «x»:</text:p>
      <text:p text:style-name="P14">6<text:span text:style-name="T22">x</text:span>⁴ + 5<text:span text:style-name="T22">x</text:span>³ + <text:span text:style-name="T18">8x² + 3x + 4</text:span></text:p>
      <text:p text:style-name="P20">¡Ya lo tienes, eso es un polinomi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5.pdf" text:style-name="Internet_20_link" text:visited-style-name="Visited_20_Internet_20_Link"><text:span text:style-name="MT1">http://pedroreina.net/cms/n1art-nat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3T18:35:33.519922957</dc:date>
    <meta:editing-duration>PT10H15M47S</meta:editing-duration>
    <meta:editing-cycles>27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46" meta:word-count="390" meta:character-count="2121" meta:non-whitespace-character-count="1793"/>
  </office:meta>
</office:document-meta>
</file>