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6*"/>
    </style:style>
    <style:style style:name="Tabla1.B" style:family="table-column">
      <style:table-column-properties style:column-width="3.701cm" style:rel-column-width="13471*"/>
    </style:style>
    <style:style style:name="Tabla1.C" style:family="table-column">
      <style:table-column-properties style:column-width="11.501cm" style:rel-column-width="418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d906bb" officeooo:paragraph-rsid="00d906bb"/>
    </style:style>
    <style:style style:name="P4" style:family="paragraph" style:parent-style-name="cms-Apartado">
      <style:text-properties officeooo:rsid="0119b91a" officeooo:paragraph-rsid="0119b91a"/>
    </style:style>
    <style:style style:name="P5" style:family="paragraph" style:parent-style-name="cms-Apartado">
      <style:text-properties officeooo:rsid="0119b91a" officeooo:paragraph-rsid="01253ba9"/>
    </style:style>
    <style:style style:name="P6" style:family="paragraph" style:parent-style-name="cms-Apartado">
      <style:text-properties officeooo:rsid="011b8458" officeooo:paragraph-rsid="011b8458"/>
    </style:style>
    <style:style style:name="P7" style:family="paragraph" style:parent-style-name="cms-Apartado">
      <style:text-properties officeooo:rsid="011b8458" officeooo:paragraph-rsid="01253ba9"/>
    </style:style>
    <style:style style:name="P8" style:family="paragraph" style:parent-style-name="cms-Apartado">
      <style:text-properties officeooo:rsid="00e3fe71" officeooo:paragraph-rsid="00f129b9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13febe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13febe" officeooo:paragraph-rsid="0113febe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13febe" officeooo:paragraph-rsid="0113febe" style:font-name-asian="Droid Sans" style:font-size-asian="10.5pt" style:font-name-complex="FreeSans"/>
    </style:style>
    <style:style style:name="P13" style:family="paragraph" style:parent-style-name="cms-Texto">
      <style:text-properties officeooo:rsid="0117ce7f" officeooo:paragraph-rsid="0117ce7f"/>
    </style:style>
    <style:style style:name="P14" style:family="paragraph" style:parent-style-name="cms-Texto">
      <style:text-properties officeooo:rsid="0117ce7f" officeooo:paragraph-rsid="0123b233"/>
    </style:style>
    <style:style style:name="P15" style:family="paragraph" style:parent-style-name="cms-PreguntaSigue">
      <style:text-properties officeooo:paragraph-rsid="01207c06"/>
    </style:style>
    <style:style style:name="P16" style:family="paragraph" style:parent-style-name="Standard" style:list-style-name="cms-ListaPregunta"/>
    <style:style style:name="P17" style:family="paragraph" style:parent-style-name="Standard" style:list-style-name="cms-ListaSolucion"/>
    <style:style style:name="P18" style:family="paragraph" style:parent-style-name="cms-Texto" style:list-style-name="cms-ListaPregunta">
      <style:text-properties officeooo:rsid="01253ba9" officeooo:paragraph-rsid="01253ba9"/>
    </style:style>
    <style:style style:name="P19" style:family="paragraph" style:parent-style-name="cms-Texto" style:list-style-name="cms-ListaSolucion">
      <style:paragraph-properties fo:margin-top="0cm" fo:margin-bottom="0cm" loext:contextual-spacing="false"/>
      <style:text-properties officeooo:paragraph-rsid="0126d882"/>
    </style:style>
    <style:style style:name="P20" style:family="paragraph" style:parent-style-name="cms-Apartado" style:list-style-name="cms-ListaSolucion">
      <style:text-properties officeooo:rsid="011f9095" officeooo:paragraph-rsid="011f9095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">
      <style:text-properties officeooo:rsid="0119b91a" officeooo:paragraph-rsid="0119b91a"/>
    </style:style>
    <style:style style:name="P23" style:family="paragraph" style:parent-style-name="cms-Pregunta" style:list-style-name="cms-ListaSolucion">
      <style:text-properties officeooo:rsid="0119b91a" officeooo:paragraph-rsid="011dbc42"/>
    </style:style>
    <style:style style:name="P24" style:family="paragraph" style:parent-style-name="cms-Asterisco">
      <style:text-properties officeooo:paragraph-rsid="01207c06"/>
    </style:style>
    <style:style style:name="P25" style:family="paragraph" style:parent-style-name="cms-Asterisco">
      <style:text-properties fo:letter-spacing="-0.004cm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13721c" style:font-name-asian="Droid Sans" style:font-name-complex="FreeSans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114a4e9"/>
    </style:style>
    <style:style style:name="T15" style:family="text">
      <style:text-properties style:text-position="super 58%" officeooo:rsid="01289708"/>
    </style:style>
    <style:style style:name="T16" style:family="text">
      <style:text-properties style:text-position="super 58%" style:font-name="DejaVu Serif1" officeooo:rsid="01289708" style:font-name-asian="DejaVu Serif1" style:font-name-complex="DejaVu Serif1"/>
    </style:style>
    <style:style style:name="T17" style:family="text">
      <style:text-properties officeooo:rsid="010e976c"/>
    </style:style>
    <style:style style:name="T18" style:family="text">
      <style:text-properties officeooo:rsid="0113721c"/>
    </style:style>
    <style:style style:name="T19" style:family="text">
      <style:text-properties officeooo:rsid="0113ccb0"/>
    </style:style>
    <style:style style:name="T20" style:family="text">
      <style:text-properties officeooo:rsid="0113febe"/>
    </style:style>
    <style:style style:name="T21" style:family="text">
      <style:text-properties officeooo:rsid="0114a4e9"/>
    </style:style>
    <style:style style:name="T22" style:family="text">
      <style:text-properties officeooo:rsid="0117ce7f"/>
    </style:style>
    <style:style style:name="T23" style:family="text">
      <style:text-properties officeooo:rsid="011dbc42"/>
    </style:style>
    <style:style style:name="T24" style:family="text">
      <style:text-properties officeooo:rsid="0122db56"/>
    </style:style>
    <style:style style:name="T25" style:family="text">
      <style:text-properties officeooo:rsid="01253ba9"/>
    </style:style>
    <style:style style:name="T26" style:family="text">
      <style:text-properties officeooo:rsid="0126d882"/>
    </style:style>
    <style:style style:name="T27" style:family="text">
      <style:text-properties officeooo:rsid="01276b7e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4</text:span><text:span text:style-name="T9">)</text:span></text:p>
      <text:p text:style-name="P3"><text:span text:style-name="T17">Pr</text:span>o<text:span text:style-name="T18">pi</text:span>e<text:span text:style-name="T18">d</text:span>a<text:span text:style-name="T18">des</text:span> <text:span text:style-name="T17">de las potencias</text:span></text:p>
      <text:p text:style-name="cms-Texto">Tras explicar individualmente cinco propiedades de las potencias, conviene verlas juntas <text:span text:style-name="T19">y hacer ejercicios. Las propiedades son muy importantes porque más adelante se repetirán con otros conjuntos de números y serán el origen de más operaciones y propiedad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<text:span text:style-name="T20">Propiedad</text:span>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1">a<text:span text:style-name="T13">n</text:span> · a<text:span text:style-name="T13">m</text:span> = a<text:span text:style-name="T13">n+m</text:span></text:p>
          </table:table-cell>
          <table:table-cell table:style-name="Tabla1.C1" office:value-type="string">
            <text:p text:style-name="P11">Producto de potencias de la misma base</text:p>
          </table:table-cell>
        </table:table-row>
        <table:table-row>
          <table:table-cell table:style-name="Tabla1.A2" office:value-type="string">
            <text:p text:style-name="P10"><text:span text:style-name="T20">Propiedad</text:span>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2">a<text:span text:style-name="T13">n</text:span> : a<text:span text:style-name="T13">m</text:span> = a<text:span text:style-name="T13">n</text:span><text:span text:style-name="T16">‒</text:span><text:span text:style-name="T13">m</text:span></text:p>
          </table:table-cell>
          <table:table-cell table:style-name="Tabla1.C2" office:value-type="string">
            <text:p text:style-name="P11">Cociente de potencias de la misma base</text:p>
          </table:table-cell>
        </table:table-row>
        <table:table-row>
          <table:table-cell table:style-name="Tabla1.A2" office:value-type="string">
            <text:p text:style-name="P10"><text:span text:style-name="T20">Propiedad</text:span>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2">a<text:span text:style-name="T13">n</text:span> · b<text:span text:style-name="T13">n</text:span> = (ab)<text:span text:style-name="T13">n</text:span></text:p>
          </table:table-cell>
          <table:table-cell table:style-name="Tabla1.C2" office:value-type="string">
            <text:p text:style-name="P11">Producto de potencias con el mismo exponente</text:p>
          </table:table-cell>
        </table:table-row>
        <table:table-row>
          <table:table-cell table:style-name="Tabla1.A2" office:value-type="string">
            <text:p text:style-name="P10"><text:span text:style-name="T20">Propiedad</text:span>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2">a<text:span text:style-name="T13">n</text:span> : b<text:span text:style-name="T13">n</text:span> = (a:b)<text:span text:style-name="T13">n</text:span></text:p>
          </table:table-cell>
          <table:table-cell table:style-name="Tabla1.C2" office:value-type="string">
            <text:p text:style-name="P11">Cociente de potencias con el mismo exponente</text:p>
          </table:table-cell>
        </table:table-row>
        <table:table-row>
          <table:table-cell table:style-name="Tabla1.A2" office:value-type="string">
            <text:p text:style-name="P10"><text:span text:style-name="T20">Propiedad</text:span>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2"><text:span text:style-name="T21">(</text:span>a<text:span text:style-name="T13">n</text:span><text:span text:style-name="T21">)</text:span><text:span text:style-name="T14">m</text:span> = a<text:span text:style-name="T13">n</text:span><text:span text:style-name="T14">m</text:span></text:p>
          </table:table-cell>
          <table:table-cell table:style-name="Tabla1.C2" office:value-type="string">
            <text:p text:style-name="P11"><text:span text:style-name="T21">Potencia</text:span> de potencia</text:p>
          </table:table-cell>
        </table:table-row>
      </table:table>
      <text:p text:style-name="P8">Ejemplos</text:p>
      <text:p text:style-name="P13">Escribe las siguientes expresiones como una sola potencia que tenga como base el número más pequeño que sea posible.</text:p>
      <text:section text:style-name="Sect1" text:name="Sección1">
        <text:list xml:id="list4311214337887473008" text:style-name="cms-ListaPregunta">
          <text:list-item>
            <text:p text:style-name="P22">2⁵ · 2⁸</text:p>
          </text:list-item>
          <text:list-item>
            <text:p text:style-name="P22">3¹⁵ : 3⁸</text:p>
          </text:list-item>
          <text:list-item>
            <text:p text:style-name="P22">7⁴ · 2⁴</text:p>
          </text:list-item>
          <text:list-item>
            <text:p text:style-name="P22">9⁷ : 3⁷</text:p>
          </text:list-item>
          <text:list-item>
            <text:p text:style-name="P22">(2⁸)³</text:p>
          </text:list-item>
        </text:list>
      </text:section>
      <text:p text:style-name="P4">Explicaciones</text:p>
      <text:list xml:id="list6494659852771261359" text:style-name="cms-ListaAsterisco">
        <text:list-item>
          <text:p text:style-name="P24">El enunciado pide «<text:span text:style-name="T22">que tenga como base el número más pequeño que sea posible» </text:span>porque si no lo dijera, bastaría con hacer la operación <text:span text:style-name="T24">y</text:span> decir el resultado, ya que un número natural siempre se puede escribir como una potencia, poniendo exponente 1. Por ejemplo, podríamos hacer el ejemplo (1) así:</text:p>
        </text:list-item>
      </text:list>
      <text:p text:style-name="P15">2⁵ · 2⁸ = 32 · 256 = 8192 = 8192¹.</text:p>
      <text:list xml:id="list131005527448542" text:continue-numbering="true" text:style-name="cms-ListaAsterisco">
        <text:list-item>
          <text:p text:style-name="cms-Asterisco">El interés de estos ejercicios es que aprendas a manejar con soltura las propiedades, no que hagas el cálculo final.</text:p>
        </text:list-item>
      </text:list>
      <text:p text:style-name="P6">Resolución de los ejemplos</text:p>
      <text:section text:style-name="Sect1" text:name="Sección2">
        <text:list xml:id="list624899815963206464" text:style-name="cms-ListaSolucion">
          <text:list-item>
            <text:p text:style-name="P23">2⁵·2⁸ <text:span text:style-name="T23">= 2¹³</text:span></text:p>
          </text:list-item>
          <text:list-item>
            <text:p text:style-name="P23">3¹⁵:3⁸ <text:span text:style-name="T23">= 3⁷</text:span></text:p>
          </text:list-item>
          <text:list-item>
            <text:p text:style-name="P23">7⁴·2⁴ <text:span text:style-name="T23">= 14⁴</text:span></text:p>
          </text:list-item>
          <text:list-item>
            <text:p text:style-name="P23">9⁷:3⁷ <text:span text:style-name="T23">= 3⁷</text:span></text:p>
          </text:list-item>
          <text:list-item>
            <text:p text:style-name="P23">(2⁸)³ <text:span text:style-name="T23">= 2²⁴</text:span></text:p>
          </text:list-item>
        </text:list>
      </text:section>
      <text:list xml:id="list131004260149671" text:continue-numbering="true" text:style-name="cms-ListaSolucion">
        <text:list-header>
          <text:p text:style-name="P20">Ejemplos</text:p>
        </text:list-header>
      </text:list>
      <text:p text:style-name="P14">Escribe las siguientes expresiones como una sola potencia que tenga como base el número más pequeño que sea posible.</text:p>
      <text:section text:style-name="Sect2" text:name="Sección3">
        <text:list xml:id="list131003596256078" text:continue-list="list4311214337887473008" text:style-name="cms-ListaPregunta">
          <text:list-item>
            <text:p text:style-name="P18">7⁵ · 7⁸ : 7⁴</text:p>
          </text:list-item>
          <text:list-item>
            <text:p text:style-name="P18">(2⁵)⁴ · (2³)⁸</text:p>
          </text:list-item>
          <text:list-item>
            <text:p text:style-name="P18">(6⁷·35⁷):(10³·21³)</text:p>
          </text:list-item>
          <text:list-item>
            <text:p text:style-name="P16">3 · 3⁵ · 3⁸</text:p>
          </text:list-item>
        </text:list>
      </text:section>
      <text:p text:style-name="P5">Explicaciones</text:p>
      <text:list xml:id="list131004404074731" text:continue-list="list131005527448542" text:style-name="cms-ListaAsterisco">
        <text:list-item>
          <text:p text:style-name="cms-Asterisco">Cuando hay que aplicar las propiedades de las potencias en una operación combinada de potencias, también hay que aplicar las reglas generales de la jerarquía <text:span text:style-name="T27">de operaciones</text:span>.</text:p>
        </text:list-item>
        <text:list-item>
          <text:p text:style-name="P25">Observa en el ejemplo (9) cómo se puede convertir un número en una potencia.</text:p>
        </text:list-item>
      </text:list>
      <text:p text:style-name="P7">Resolución de los ejemplos</text:p>
      <text:list xml:id="list131004949050325" text:continue-list="list131004260149671" text:style-name="cms-ListaSolucion">
        <text:list-item>
          <text:p text:style-name="P17"><text:span text:style-name="T25">7⁵ · 7⁸ : 7⁴ = 7¹³ : </text:span>7⁴ = 7¹¹</text:p>
        </text:list-item>
        <text:list-item>
          <text:p text:style-name="P17">(2⁵)⁴ · (2³)⁸ = 2²⁰ · 2²⁴ = 2⁴⁴</text:p>
        </text:list-item>
        <text:list-item>
          <text:p text:style-name="P17">(6⁷ · 35⁷) : (10³ · 21³) = 210⁷ : 210³ = 210⁴</text:p>
        </text:list-item>
        <text:list-item>
          <text:p text:style-name="P19">3 · 3⁵ · 3⁸ = 3¹ · 3¹³ <text:span text:style-name="T26">= 3¹⁴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4.pdf" text:style-name="Internet_20_link" text:visited-style-name="Visited_20_Internet_20_Link"><text:span text:style-name="MT1">http://pedroreina.net/cms/n1art-nat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8T13:10:03.305392733</dc:date>
    <meta:editing-duration>PT9H39M33S</meta:editing-duration>
    <meta:editing-cycles>25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51" meta:word-count="506" meta:character-count="2120" meta:non-whitespace-character-count="1781"/>
  </office:meta>
</office:document-meta>
</file>