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8cm" style:rel-column-width="9092*"/>
    </style:style>
    <style:style style:name="Tabla1.B" style:family="table-column">
      <style:table-column-properties style:column-width="3.507cm" style:rel-column-width="12765*"/>
    </style:style>
    <style:style style:name="Tabla1.C" style:family="table-column">
      <style:table-column-properties style:column-width="11.998cm" style:rel-column-width="4367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6cm" style:rel-column-width="9086*"/>
    </style:style>
    <style:style style:name="Tabla2.B" style:family="table-column">
      <style:table-column-properties style:column-width="4.801cm" style:rel-column-width="17478*"/>
    </style:style>
    <style:style style:name="Tabla2.C" style:family="table-column">
      <style:table-column-properties style:column-width="3.607cm" style:rel-column-width="13131*"/>
    </style:style>
    <style:style style:name="Tabla2.D" style:family="table-column">
      <style:table-column-properties style:column-width="7.098cm" style:rel-column-width="25840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dd9cb7" officeooo:paragraph-rsid="00dd9cb7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paragraph-properties fo:text-align="center" style:justify-single-word="false"/>
      <style:text-properties officeooo:rsid="00eacb49" officeooo:paragraph-rsid="00eacb49"/>
    </style:style>
    <style:style style:name="P6" style:family="paragraph" style:parent-style-name="cms-Texto">
      <style:text-properties officeooo:rsid="00ef32d6" officeooo:paragraph-rsid="00e5f746"/>
    </style:style>
    <style:style style:name="P7" style:family="paragraph" style:parent-style-name="cms-Texto">
      <style:text-properties officeooo:rsid="00f95ef8" officeooo:paragraph-rsid="00f95ef8"/>
    </style:style>
    <style:style style:name="P8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0e95a85" officeooo:paragraph-rsid="00e95a85"/>
    </style:style>
    <style:style style:name="P9" style:family="paragraph" style:parent-style-name="cms-Apartado">
      <style:text-properties officeooo:rsid="00d906bb" officeooo:paragraph-rsid="00d906bb"/>
    </style:style>
    <style:style style:name="P10" style:family="paragraph" style:parent-style-name="cms-Apartado">
      <style:text-properties officeooo:rsid="00e3fe71" officeooo:paragraph-rsid="00f129b9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afc9b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618b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0e976c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de92b6" officeooo:paragraph-rsid="00de92b6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de92b6" officeooo:paragraph-rsid="010e976c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dafc9b" officeooo:paragraph-rsid="010e976c" style:font-size-asian="10.5pt"/>
    </style:style>
    <style:style style:name="P17" style:family="paragraph" style:parent-style-name="cms-Cuadro">
      <style:paragraph-properties fo:margin-left="7.001cm" fo:margin-right="7.001cm" fo:text-indent="0cm" style:auto-text-indent="false"/>
      <style:text-properties officeooo:paragraph-rsid="0110070f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10e976c" officeooo:paragraph-rsid="00dafc9b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0e976c" officeooo:paragraph-rsid="010e976c" style:font-name-asian="Droid Sans" style:font-size-asian="10.5pt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font-name="DejaVu Sans" officeooo:rsid="010e976c" style:font-name-asian="Droid Sans" style:font-name-complex="FreeSans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110070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0e976c" style:font-weight-asian="bold" style:font-weight-complex="bold"/>
    </style:style>
    <style:style style:name="T17" style:family="text">
      <style:text-properties officeooo:rsid="00dd9cb7"/>
    </style:style>
    <style:style style:name="T18" style:family="text">
      <style:text-properties fo:letter-spacing="-0.014cm"/>
    </style:style>
    <style:style style:name="T19" style:family="text">
      <style:text-properties fo:letter-spacing="-0.014cm" officeooo:rsid="00ef32d6"/>
    </style:style>
    <style:style style:name="T20" style:family="text">
      <style:text-properties fo:letter-spacing="-0.014cm" officeooo:rsid="0110070f"/>
    </style:style>
    <style:style style:name="T21" style:family="text">
      <style:text-properties officeooo:rsid="00ef32d6"/>
    </style:style>
    <style:style style:name="T22" style:family="text">
      <style:text-properties officeooo:rsid="00f445f7"/>
    </style:style>
    <style:style style:name="T23" style:family="text">
      <style:text-properties officeooo:rsid="00eacb49"/>
    </style:style>
    <style:style style:name="T24" style:family="text">
      <style:text-properties officeooo:rsid="00fe0839"/>
    </style:style>
    <style:style style:name="T25" style:family="text">
      <style:text-properties officeooo:rsid="01039342"/>
    </style:style>
    <style:style style:name="T26" style:family="text">
      <style:text-properties officeooo:rsid="01039342" style:font-name-asian="Droid Sans" style:font-name-complex="FreeSans"/>
    </style:style>
    <style:style style:name="T27" style:family="text">
      <style:text-properties officeooo:rsid="010e976c" style:font-name-asian="Droid Sans" style:font-name-complex="FreeSans"/>
    </style:style>
    <style:style style:name="T28" style:family="text">
      <style:text-properties officeooo:rsid="0103c077"/>
    </style:style>
    <style:style style:name="T29" style:family="text">
      <style:text-properties officeooo:rsid="010e976c"/>
    </style:style>
    <style:style style:name="T30" style:family="text">
      <style:text-properties officeooo:rsid="0110070f"/>
    </style:style>
    <style:style style:name="T31" style:family="text">
      <style:text-properties officeooo:rsid="01113e7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</text:span><text:span text:style-name="T12">3</text:span><text:span text:style-name="T9">)</text:span></text:p>
      <text:p text:style-name="P9"><text:span text:style-name="T29">P</text:span>otencia <text:span text:style-name="T29">de una potencia</text:span></text:p>
      <text:p text:style-name="cms-Texto">La potencia de una potencia se puede escribir como una potencia simple con la misma base y con nuevo exponente el <text:span text:style-name="T15">producto</text:span> de los exponentes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9">(5²)³ = 5⁶</text:p>
          </table:table-cell>
          <table:table-cell table:style-name="Tabla1.C1" office:value-type="string">
            <text:p text:style-name="P16">Se mantiene la base <text:span text:style-name="T29">5 y</text:span> el exponente <text:span text:style-name="T25">es 2 · 3</text:span> = <text:span text:style-name="T29">6</text:span></text:p>
          </table:table-cell>
        </table:table-row>
        <table:table-row>
          <table:table-cell table:style-name="Tabla1.A2" office:value-type="string">
            <text:p text:style-name="P11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20">(2³)⁴ = 2¹²</text:p>
          </table:table-cell>
          <table:table-cell table:style-name="Tabla1.C2" office:value-type="string">
            <text:p text:style-name="P16">Se mantiene la base <text:span text:style-name="T29">2 y</text:span> el exponente <text:span text:style-name="T25">es 3 · 4</text:span> = <text:span text:style-name="T29">12</text:span></text:p>
          </table:table-cell>
        </table:table-row>
      </table:table>
      <text:p text:style-name="P4">Comproba<text:span text:style-name="T17">ciones</text:span></text:p>
      <text:p text:style-name="P3">Para comprobar <text:span text:style-name="T21">l</text:span>a propiedad, calcula<text:span text:style-name="T21">mos en cada ejemplo</text:span> los dos miembros de la igualdad y ve<text:span text:style-name="T24">mos</text:span> que <text:span text:style-name="T21">se obtiene el mismo resultado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Ejemplo <text:sequence text:ref-name="refcmsNumRep0" text:name="cmsNumRep" text:formula="ooow:cmsNumRep+1" style:num-format="1">1</text:sequence></text:p>
          </table:table-cell>
          <table:table-cell table:style-name="Tabla2.A1" office:value-type="string">
            <text:p text:style-name="P13"><text:span text:style-name="T29">(5²)³ = 25³ = 15</text:span><text:span text:style-name="T26"> </text:span><text:span text:style-name="T29">625</text:span></text:p>
          </table:table-cell>
          <table:table-cell table:style-name="Tabla2.A1" office:value-type="string">
            <text:p text:style-name="P15"><text:span text:style-name="T29">5⁶</text:span> = <text:span text:style-name="T29">15</text:span><text:span text:style-name="T26"> </text:span><text:span text:style-name="T29">625</text:span></text:p>
          </table:table-cell>
          <table:table-cell table:style-name="Tabla2.D1" office:value-type="string">
            <text:p text:style-name="P14">Sí da el mismo resultado</text:p>
          </table:table-cell>
        </table:table-row>
        <table:table-row>
          <table:table-cell table:style-name="Tabla2.A2" office:value-type="string">
            <text:p text:style-name="P12">Ejemplo <text:sequence text:ref-name="refcmsNumRep1" text:name="cmsNumRep" text:formula="ooow:cmsNumRep+1" style:num-format="1">2</text:sequence></text:p>
          </table:table-cell>
          <table:table-cell table:style-name="Tabla2.A2" office:value-type="string">
            <text:p text:style-name="P20">(2³)⁴ = 8⁴ = 4096</text:p>
          </table:table-cell>
          <table:table-cell table:style-name="Tabla2.A2" office:value-type="string">
            <text:p text:style-name="P15"><text:span text:style-name="T27">2¹²</text:span> = <text:span text:style-name="T27">4096</text:span></text:p>
          </table:table-cell>
          <table:table-cell table:style-name="Tabla2.D2" office:value-type="string">
            <text:p text:style-name="P14">Sí da el mismo resultado</text:p>
          </table:table-cell>
        </table:table-row>
      </table:table>
      <text:p text:style-name="P10">Expresión general</text:p>
      <text:list xml:id="list8687289284655105250" text:style-name="cms-ListaAsterisco">
        <text:list-item>
          <text:p text:style-name="cms-Asterisco"><text:span text:style-name="T21">E</text:span>legimos la letra «a» <text:span text:style-name="T28">para representar la base.</text:span></text:p>
        </text:list-item>
        <text:list-item>
          <text:p text:style-name="cms-Asterisco"><text:span text:style-name="T19">E</text:span><text:span text:style-name="T18">legimos la</text:span><text:span text:style-name="T20">s</text:span><text:span text:style-name="T18"> letra</text:span><text:span text:style-name="T20">s</text:span><text:span text:style-name="T18"> «n» </text:span><text:span text:style-name="T20">u «m» </text:span><text:span text:style-name="T19">para representar l</text:span><text:span text:style-name="T20">os</text:span><text:span text:style-name="T19"> exponente</text:span><text:span text:style-name="T20">s</text:span><text:span text:style-name="T19">.</text:span></text:p>
        </text:list-item>
      </text:list>
      <text:p text:style-name="P6">La expresión general queda así:</text:p>
      <text:p text:style-name="P17"><text:span text:style-name="T30">(</text:span>a<text:span text:style-name="T13">n</text:span>)<text:span text:style-name="T14">m</text:span> = a<text:span text:style-name="T13">n</text:span><text:span text:style-name="T14">m</text:span></text:p>
      <text:p text:style-name="cms-Apartado">Demostración</text:p>
      <text:p text:style-name="P7">La idea de la demostración es <text:span text:style-name="T31">utilizar dos veces la definición de potencia y contar cuántas veces se repite la base.</text:span></text:p>
      <text:p text:style-name="cms-TextoSigue"><text:span text:style-name="T22">P</text:span>artimos del primer miembro y llegamos al segundo:</text:p>
      <text:p text:style-name="P8"><draw:frame draw:style-name="fr1" draw:name="Objeto1" text:anchor-type="as-char" svg:y="-0.448cm" svg:width="13.808cm" svg:height="1.51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Texto"><text:span text:style-name="T23">Para entender mejor la demostración, observa cómo aplicamos este razonamiento general en el </text:span>ejemplo<text:span text:style-name="T23"> (1):</text:span></text:p>
      <text:p text:style-name="P5"><draw:frame draw:style-name="fr1" draw:name="Objeto2" text:anchor-type="as-char" svg:y="-0.448cm" svg:width="12.171cm" svg:height="1.51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3.pdf" text:style-name="Internet_20_link" text:visited-style-name="Visited_20_Internet_20_Link"><text:span text:style-name="MT1">http://pedroreina.net/cms/n1art-nat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1T20:27:06.419083210</dc:date>
    <meta:editing-duration>PT8H53M38S</meta:editing-duration>
    <meta:editing-cycles>23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" meta:page-count="1" meta:paragraph-count="32" meta:word-count="242" meta:character-count="1228" meta:non-whitespace-character-count="1038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false">(</mo>
          <mrow>
            <msup>
              <mi mathvariant="normal">a</mi>
              <mi mathvariant="normal">n</mi>
            </msup>
          </mrow>
          <mo fence="true" stretchy="false">)</mo>
        </mrow>
        <mi mathvariant="normal">m</mi>
      </msup>
      <mo stretchy="false">=</mo>
      <mrow>
        <mo fence="true" stretchy="false">(</mo>
        <mrow>
          <munder>
            <munder>
              <mrow>
                <msup>
                  <mi mathvariant="normal">a</mi>
                  <mi mathvariant="normal">n</mi>
                </msup>
                <mi mathvariant="normal">·</mi>
                <msup>
                  <mi mathvariant="normal">a</mi>
                  <mi mathvariant="normal">n</mi>
                </msup>
                <mi mathvariant="normal">·</mi>
                <mn>...</mn>
                <mi mathvariant="normal">·</mi>
                <msup>
                  <mi mathvariant="normal">a</mi>
                  <mi mathvariant="normal">n</mi>
                </msup>
              </mrow>
              <mo stretchy="true">⏟</mo>
            </munder>
            <mrow>
              <mi mathvariant="normal">m</mi>
              <mspace width="2em"/>
              <mi>factores</mi>
            </mrow>
          </munder>
        </mrow>
        <mo fence="true" stretchy="false">)</mo>
      </mrow>
      <mo stretchy="false">=</mo>
      <munder>
        <munder>
          <mrow>
            <munder>
              <munder>
                <mrow>
                  <mi>a·a·</mi>
                  <mn>...</mn>
                  <mi mathvariant="normal">·</mi>
                  <mi mathvariant="normal">a</mi>
                </mrow>
                <mo stretchy="true">⏟</mo>
              </munder>
              <mrow>
                <mi mathvariant="normal">n</mi>
                <mspace width="2em"/>
                <mi>factores</mi>
              </mrow>
            </munder>
            <mi mathvariant="normal">·</mi>
            <munder>
              <munder>
                <mrow>
                  <mi>a·a·</mi>
                  <mn>...</mn>
                  <mi mathvariant="normal">·</mi>
                  <mi mathvariant="normal">a</mi>
                </mrow>
                <mo stretchy="true">⏟</mo>
              </munder>
              <mrow>
                <mi mathvariant="normal">n</mi>
                <mspace width="2em"/>
                <mi>factores</mi>
              </mrow>
            </munder>
            <mi mathvariant="normal">·</mi>
            <mn>...</mn>
            <mi mathvariant="normal">·</mi>
            <munder>
              <munder>
                <mrow>
                  <mi>a·a·</mi>
                  <mn>...</mn>
                  <mi mathvariant="normal">·</mi>
                  <mi mathvariant="normal">a</mi>
                </mrow>
                <mo stretchy="true">⏟</mo>
              </munder>
              <mrow>
                <mi mathvariant="normal">n</mi>
                <mspace width="2em"/>
                <mi>factores</mi>
              </mrow>
            </munder>
          </mrow>
          <mo stretchy="true">⏟</mo>
        </munder>
        <mrow>
          <mi mathvariant="normal">m</mi>
          <mspace width="2em"/>
          <mi>grupos</mi>
        </mrow>
      </munder>
      <mo stretchy="false">=</mo>
      <munder>
        <munder>
          <mrow>
            <mi>a·a·</mi>
            <mn>...</mn>
            <mi mathvariant="normal">·</mi>
            <mi mathvariant="normal">a</mi>
          </mrow>
          <mo stretchy="true">⏟</mo>
        </munder>
        <mrow>
          <mi>nm</mi>
          <mspace width="2em"/>
          <mi>factores</mi>
        </mrow>
      </munder>
      <mo stretchy="false">=</mo>
      <msup>
        <mi mathvariant="normal">a</mi>
        <mi>nm</mi>
      </msup>
    </mrow>
    <annotation encoding="StarMath 5.0">(a^n)^m = ({a^n ·a^n ·...·a^n} underbrace {m~factores}) =
{{a·a·...·a} underbrace {n~factores}·{a·a·...·a} underbrace {n~factores}·...·{a·a·...·a} underbrace {n~factores}} underbrace {m~grupos} =
{a·a·...·a} underbrace {nm~factores} =
a^nm
</annotation>
  </semantics>
</math>
</file>

<file path=Object 2/content.xml><?xml version="1.0" encoding="utf-8"?>
<math xmlns="http://www.w3.org/1998/Math/MathML" display="block">
  <semantics>
    <mrow>
      <msup>
        <mrow>
          <mo fence="true" stretchy="false">(</mo>
          <mrow>
            <msup>
              <mn>5</mn>
              <mn>2</mn>
            </msup>
          </mrow>
          <mo fence="true" stretchy="false">)</mo>
        </mrow>
        <mn>3</mn>
      </msup>
      <mo stretchy="false">=</mo>
      <mrow>
        <mo fence="true" stretchy="false">(</mo>
        <mrow>
          <munder>
            <munder>
              <mrow>
                <msup>
                  <mn>5</mn>
                  <mn>2</mn>
                </msup>
                <mi mathvariant="normal">·</mi>
                <msup>
                  <mn>5</mn>
                  <mn>2</mn>
                </msup>
                <mi mathvariant="normal">·</mi>
                <msup>
                  <mn>5</mn>
                  <mn>2</mn>
                </msup>
              </mrow>
              <mo stretchy="true">⏟</mo>
            </munder>
            <mrow>
              <mn>3</mn>
              <mspace width="2em"/>
              <mi>factores</mi>
            </mrow>
          </munder>
        </mrow>
        <mo fence="true" stretchy="false">)</mo>
      </mrow>
      <mo stretchy="false">=</mo>
      <munder>
        <munder>
          <mrow>
            <munder>
              <munder>
                <mrow>
                  <mn>5</mn>
                  <mi mathvariant="normal">·</mi>
                  <mn>5</mn>
                </mrow>
                <mo stretchy="true">⏟</mo>
              </munder>
              <mrow>
                <mn>2</mn>
                <mspace width="2em"/>
                <mi>factores</mi>
              </mrow>
            </munder>
            <mi mathvariant="normal">·</mi>
            <munder>
              <munder>
                <mrow>
                  <mn>5</mn>
                  <mi mathvariant="normal">·</mi>
                  <mn>5</mn>
                </mrow>
                <mo stretchy="true">⏟</mo>
              </munder>
              <mrow>
                <mn>2</mn>
                <mspace width="2em"/>
                <mi>factores</mi>
              </mrow>
            </munder>
            <mi mathvariant="normal">·</mi>
            <munder>
              <munder>
                <mrow>
                  <mn>5</mn>
                  <mi mathvariant="normal">·</mi>
                  <mn>5</mn>
                </mrow>
                <mo stretchy="true">⏟</mo>
              </munder>
              <mrow>
                <mn>2</mn>
                <mspace width="2em"/>
                <mi>factores</mi>
              </mrow>
            </munder>
          </mrow>
          <mo stretchy="true">⏟</mo>
        </munder>
        <mrow>
          <mn>3</mn>
          <mspace width="2em"/>
          <mi>grupos</mi>
        </mrow>
      </munder>
      <mo stretchy="false">=</mo>
      <munder>
        <munder>
          <mrow>
            <mn>5</mn>
            <mi mathvariant="normal">·</mi>
            <mn>5</mn>
            <mi mathvariant="normal">·</mi>
            <mn>5</mn>
            <mi mathvariant="normal">·</mi>
            <mn>5</mn>
            <mi mathvariant="normal">·</mi>
            <mn>5</mn>
            <mi mathvariant="normal">·</mi>
            <mn>5</mn>
          </mrow>
          <mo stretchy="true">⏟</mo>
        </munder>
        <mrow>
          <mn>6</mn>
          <mspace width="2em"/>
          <mi>factores</mi>
        </mrow>
      </munder>
      <mo stretchy="false">=</mo>
      <msup>
        <mn>5</mn>
        <mn>6</mn>
      </msup>
    </mrow>
    <annotation encoding="StarMath 5.0">(5^2)^3 = ({5^2·5^2·5^2} underbrace {3~factores}) =
{{5·5} underbrace {2~factores}·{5·5} underbrace {2~factores}·{5·5} underbrace {2~factores}} underbrace {3~grupos} =
{5·5·5·5·5·5} underbrace {6~factores} =
5^6
</annotation>
  </semantics>
</math>
</file>