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2.498cm" style:rel-column-width="9092*"/>
    </style:style>
    <style:style style:name="Tabla1.B" style:family="table-column">
      <style:table-column-properties style:column-width="3.507cm" style:rel-column-width="12765*"/>
    </style:style>
    <style:style style:name="Tabla1.C" style:family="table-column">
      <style:table-column-properties style:column-width="11.998cm" style:rel-column-width="43678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2.499cm" style:rel-column-width="1417*"/>
    </style:style>
    <style:style style:name="Tabla2.B" style:family="table-column">
      <style:table-column-properties style:column-width="6.595cm" style:rel-column-width="3739*"/>
    </style:style>
    <style:style style:name="Tabla2.C" style:family="table-column">
      <style:table-column-properties style:column-width="3.307cm" style:rel-column-width="1875*"/>
    </style:style>
    <style:style style:name="Tabla2.D" style:family="table-column">
      <style:table-column-properties style:column-width="5.6cm" style:rel-column-width="3175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D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d906bb" officeooo:paragraph-rsid="00d906bb"/>
    </style:style>
    <style:style style:name="P4" style:family="paragraph" style:parent-style-name="cms-Texto">
      <style:text-properties officeooo:rsid="00dd9cb7" officeooo:paragraph-rsid="00dd9cb7"/>
    </style:style>
    <style:style style:name="P5" style:family="paragraph" style:parent-style-name="cms-Texto">
      <style:text-properties fo:font-weight="bold" style:font-weight-asian="bold" style:font-weight-complex="bold"/>
    </style:style>
    <style:style style:name="P6" style:family="paragraph" style:parent-style-name="cms-Texto">
      <style:paragraph-properties fo:text-align="center" style:justify-single-word="false"/>
      <style:text-properties officeooo:rsid="00eacb49" officeooo:paragraph-rsid="00eacb49"/>
    </style:style>
    <style:style style:name="P7" style:family="paragraph" style:parent-style-name="cms-Texto">
      <style:text-properties officeooo:rsid="00ef32d6" officeooo:paragraph-rsid="00e5f746"/>
    </style:style>
    <style:style style:name="P8" style:family="paragraph" style:parent-style-name="cms-Texto">
      <style:text-properties officeooo:rsid="00f95ef8" officeooo:paragraph-rsid="00f95ef8"/>
    </style:style>
    <style:style style:name="P9" style:family="paragraph" style:parent-style-name="cms-Texto">
      <style:paragraph-properties fo:margin-top="0.101cm" fo:margin-bottom="0.101cm" loext:contextual-spacing="false" fo:text-align="center" style:justify-single-word="false"/>
      <style:text-properties officeooo:rsid="00e95a85" officeooo:paragraph-rsid="00e95a85"/>
    </style:style>
    <style:style style:name="P10" style:family="paragraph" style:parent-style-name="cms-Apartado">
      <style:text-properties officeooo:rsid="00d906bb" officeooo:paragraph-rsid="00d906bb"/>
    </style:style>
    <style:style style:name="P11" style:family="paragraph" style:parent-style-name="cms-Apartado">
      <style:text-properties officeooo:rsid="00e3fe71" officeooo:paragraph-rsid="00f129b9"/>
    </style:style>
    <style:style style:name="P12" style:family="paragraph" style:parent-style-name="Table_20_Contents">
      <style:paragraph-properties fo:text-align="justify" style:justify-single-word="false"/>
      <style:text-properties style:font-name="DejaVu Serif" officeooo:rsid="00993519" officeooo:paragraph-rsid="00dafc9b" style:font-size-asian="10.5pt"/>
    </style:style>
    <style:style style:name="P13" style:family="paragraph" style:parent-style-name="Table_20_Contents">
      <style:paragraph-properties fo:text-align="justify" style:justify-single-word="false"/>
      <style:text-properties style:font-name="DejaVu Serif" officeooo:rsid="00993519" officeooo:paragraph-rsid="00de618b" style:font-size-asian="10.5pt"/>
    </style:style>
    <style:style style:name="P14" style:family="paragraph" style:parent-style-name="Table_20_Contents">
      <style:paragraph-properties fo:text-align="justify" style:justify-single-word="false"/>
      <style:text-properties style:font-name="DejaVu Serif" officeooo:rsid="00c56195" officeooo:paragraph-rsid="00dafc9b" style:font-size-asian="10.5pt"/>
    </style:style>
    <style:style style:name="P15" style:family="paragraph" style:parent-style-name="Table_20_Contents">
      <style:paragraph-properties fo:text-align="justify" style:justify-single-word="false"/>
      <style:text-properties style:font-name="DejaVu Serif" officeooo:rsid="00dafc9b" officeooo:paragraph-rsid="00dafc9b" style:font-size-asian="10.5pt"/>
    </style:style>
    <style:style style:name="P16" style:family="paragraph" style:parent-style-name="Table_20_Contents">
      <style:paragraph-properties fo:text-align="justify" style:justify-single-word="false"/>
      <style:text-properties style:font-name="DejaVu Serif" officeooo:rsid="00de92b6" officeooo:paragraph-rsid="00de92b6" style:font-size-asian="10.5pt"/>
    </style:style>
    <style:style style:name="P17" style:family="paragraph" style:parent-style-name="Table_20_Contents">
      <style:paragraph-properties fo:text-align="justify" style:justify-single-word="false"/>
      <style:text-properties style:font-name="DejaVu Serif" officeooo:rsid="00dba896" officeooo:paragraph-rsid="00dba896" style:font-name-asian="Droid Sans" style:font-size-asian="10.5pt" style:font-name-complex="FreeSans"/>
    </style:style>
    <style:style style:name="P18" style:family="paragraph" style:parent-style-name="Table_20_Contents">
      <style:paragraph-properties fo:text-align="justify" style:justify-single-word="false"/>
      <style:text-properties style:font-name="DejaVu Serif" officeooo:rsid="00dafc9b" officeooo:paragraph-rsid="01039342" style:font-size-asian="10.5pt"/>
    </style:style>
    <style:style style:name="P19" style:family="paragraph" style:parent-style-name="Table_20_Contents">
      <style:paragraph-properties fo:text-align="justify" style:justify-single-word="false"/>
      <style:text-properties style:font-name="DejaVu Serif" officeooo:rsid="00c56195" officeooo:paragraph-rsid="01039342" style:font-size-asian="10.5pt"/>
    </style:style>
    <style:style style:name="P20" style:family="paragraph" style:parent-style-name="Table_20_Contents">
      <style:paragraph-properties fo:text-align="justify" style:justify-single-word="false"/>
      <style:text-properties style:font-name="DejaVu Serif" officeooo:rsid="00de92b6" officeooo:paragraph-rsid="01039342" style:font-size-asian="10.5pt"/>
    </style:style>
    <style:style style:name="P21" style:family="paragraph" style:parent-style-name="Table_20_Contents">
      <style:paragraph-properties fo:text-align="justify" style:justify-single-word="false"/>
      <style:text-properties style:font-name="DejaVu Serif" officeooo:rsid="00dba896" officeooo:paragraph-rsid="01039342" style:font-name-asian="Droid Sans" style:font-size-asian="10.5pt" style:font-name-complex="FreeSans"/>
    </style:style>
    <style:style style:name="P2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3" style:family="paragraph" style:parent-style-name="cms-Cuadro">
      <style:paragraph-properties fo:margin-left="7.001cm" fo:margin-right="7.001cm" fo:text-indent="0cm" style:auto-text-indent="false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f32d6" style:font-name-asian="Droid Sans" style:font-name-complex="FreeSans"/>
    </style:style>
    <style:style style:name="T12" style:family="text">
      <style:text-properties style:font-name="DejaVu Sans" officeooo:rsid="010320d9" style:font-name-asian="Droid Sans" style:font-name-complex="FreeSans"/>
    </style:style>
    <style:style style:name="T13" style:family="text">
      <style:text-properties style:text-position="super 58%"/>
    </style:style>
    <style:style style:name="T14" style:family="text">
      <style:text-properties style:text-position="super 58%" officeooo:rsid="0103d680"/>
    </style:style>
    <style:style style:name="T15" style:family="text">
      <style:text-properties fo:font-weight="bold" officeooo:rsid="010320d9" style:font-weight-asian="bold" style:font-weight-complex="bold"/>
    </style:style>
    <style:style style:name="T16" style:family="text">
      <style:text-properties officeooo:rsid="00dd9cb7"/>
    </style:style>
    <style:style style:name="T17" style:family="text">
      <style:text-properties fo:letter-spacing="-0.014cm"/>
    </style:style>
    <style:style style:name="T18" style:family="text">
      <style:text-properties fo:letter-spacing="-0.014cm" officeooo:rsid="00ef32d6"/>
    </style:style>
    <style:style style:name="T19" style:family="text">
      <style:text-properties fo:letter-spacing="-0.014cm" officeooo:rsid="0103c077"/>
    </style:style>
    <style:style style:name="T20" style:family="text">
      <style:text-properties officeooo:rsid="00ef32d6"/>
    </style:style>
    <style:style style:name="T21" style:family="text">
      <style:text-properties officeooo:rsid="00f445f7"/>
    </style:style>
    <style:style style:name="T22" style:family="text">
      <style:text-properties officeooo:rsid="00eacb49"/>
    </style:style>
    <style:style style:name="T23" style:family="text">
      <style:text-properties officeooo:rsid="00fe0839"/>
    </style:style>
    <style:style style:name="T24" style:family="text">
      <style:text-properties officeooo:rsid="010320d9"/>
    </style:style>
    <style:style style:name="T25" style:family="text">
      <style:text-properties officeooo:rsid="01039342"/>
    </style:style>
    <style:style style:name="T26" style:family="text">
      <style:text-properties officeooo:rsid="01039342" style:font-name-asian="Droid Sans" style:font-name-complex="FreeSans"/>
    </style:style>
    <style:style style:name="T27" style:family="text">
      <style:text-properties officeooo:rsid="0103c077"/>
    </style:style>
    <style:style style:name="T28" style:family="text">
      <style:text-properties officeooo:rsid="0103d680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NumRep"/>
      </text:sequence-decls>
      <text:p text:style-name="P2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naturales </text:span><text:span text:style-name="T6">•</text:span><text:span text:style-name="T8"> </text:span><text:span text:style-name="T10">Teoría</text:span><text:span text:style-name="T8"> </text:span><text:span text:style-name="T9">(</text:span><text:span text:style-name="T11">2</text:span><text:span text:style-name="T12">1</text:span><text:span text:style-name="T9">)</text:span></text:p>
      <text:p text:style-name="P10"><text:span text:style-name="T24">Producto</text:span> de potencias <text:span text:style-name="T24">con el</text:span> mism<text:span text:style-name="T24">o exponente</text:span></text:p>
      <text:p text:style-name="P3">El <text:span text:style-name="T24">producto</text:span> de dos potencias <text:span text:style-name="T24">con </text:span>el mism<text:span text:style-name="T24">o</text:span> <text:span text:style-name="T24">exponente</text:span> se puede escribir como una sola potencia con <text:span text:style-name="T24">e</text:span>l mism<text:span text:style-name="T24">o</text:span> <text:span text:style-name="T24">exponente y </text:span>que tiene como <text:span text:style-name="T24">base</text:span> <text:span text:style-name="T24">e</text:span>l <text:span text:style-name="T15">producto</text:span> de l<text:span text:style-name="T24">a</text:span>s <text:span text:style-name="T24">bas</text:span>es.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2">Ejemplo <text:sequence text:ref-name="refcmsNum0" text:name="cmsNum" text:formula="ooow:cmsNum+1" style:num-format="1">1</text:sequence></text:p>
          </table:table-cell>
          <table:table-cell table:style-name="Tabla1.A1" office:value-type="string">
            <text:p text:style-name="P14"><text:span text:style-name="T25">2³</text:span> <text:span text:style-name="T25">· 5³ = 10³</text:span></text:p>
          </table:table-cell>
          <table:table-cell table:style-name="Tabla1.C1" office:value-type="string">
            <text:p text:style-name="P15">Se mantiene el exponente <text:span text:style-name="T25">3 y </text:span>la base <text:span text:style-name="T25">es 2·5</text:span> = <text:span text:style-name="T25">10</text:span></text:p>
          </table:table-cell>
        </table:table-row>
        <table:table-row>
          <table:table-cell table:style-name="Tabla1.A2" office:value-type="string">
            <text:p text:style-name="P12">Ejemplo <text:sequence text:ref-name="refcmsNum1" text:name="cmsNum" text:formula="ooow:cmsNum+1" style:num-format="1">2</text:sequence></text:p>
          </table:table-cell>
          <table:table-cell table:style-name="Tabla1.A2" office:value-type="string">
            <text:p text:style-name="P17"><text:span text:style-name="T25">3⁴</text:span> <text:span text:style-name="T25">·</text:span> <text:span text:style-name="T25">7⁴</text:span> = <text:span text:style-name="T25">21⁴</text:span></text:p>
          </table:table-cell>
          <table:table-cell table:style-name="Tabla1.C2" office:value-type="string">
            <text:p text:style-name="P18">Se mantiene el exponente <text:span text:style-name="T25">4</text:span> y la base <text:span text:style-name="T25">es</text:span> <text:span text:style-name="T25">3·7</text:span> = <text:span text:style-name="T20">21</text:span></text:p>
          </table:table-cell>
        </table:table-row>
      </table:table>
      <text:p text:style-name="P5">Comproba<text:span text:style-name="T16">ciones</text:span></text:p>
      <text:p text:style-name="P4">Para comprobar <text:span text:style-name="T20">l</text:span>a propiedad, calcula<text:span text:style-name="T20">mos en cada ejemplo</text:span> los dos miembros de la igualdad y ve<text:span text:style-name="T23">mos</text:span> que <text:span text:style-name="T20">se obtiene el mismo resultado</text:span>.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3">Ejemplo <text:sequence text:ref-name="refcmsNumRep0" text:name="cmsNumRep" text:formula="ooow:cmsNumRep+1" style:num-format="1">1</text:sequence></text:p>
          </table:table-cell>
          <table:table-cell table:style-name="Tabla2.A1" office:value-type="string">
            <text:p text:style-name="P19"><text:span text:style-name="T25">2³</text:span> <text:span text:style-name="T25">· 5³ = 8 · 125 = 1000</text:span></text:p>
          </table:table-cell>
          <table:table-cell table:style-name="Tabla2.A1" office:value-type="string">
            <text:p text:style-name="P16"><text:span text:style-name="T25">10³</text:span> = <text:span text:style-name="T25">1000</text:span></text:p>
          </table:table-cell>
          <table:table-cell table:style-name="Tabla2.D1" office:value-type="string">
            <text:p text:style-name="P16">Sí da el mismo resultado</text:p>
          </table:table-cell>
        </table:table-row>
        <table:table-row>
          <table:table-cell table:style-name="Tabla2.A2" office:value-type="string">
            <text:p text:style-name="P13">Ejemplo <text:sequence text:ref-name="refcmsNumRep1" text:name="cmsNumRep" text:formula="ooow:cmsNumRep+1" style:num-format="1">2</text:sequence></text:p>
          </table:table-cell>
          <table:table-cell table:style-name="Tabla2.A2" office:value-type="string">
            <text:p text:style-name="P21"><text:span text:style-name="T25">3⁴</text:span> <text:span text:style-name="T25">·</text:span> <text:span text:style-name="T25">7⁴</text:span> = <text:span text:style-name="T25">81 · 2401 = 194 481</text:span></text:p>
          </table:table-cell>
          <table:table-cell table:style-name="Tabla2.A2" office:value-type="string">
            <text:p text:style-name="P20"><text:span text:style-name="T26">21⁴</text:span> = <text:span text:style-name="T26">194 481</text:span></text:p>
          </table:table-cell>
          <table:table-cell table:style-name="Tabla2.D2" office:value-type="string">
            <text:p text:style-name="P16">Sí da el mismo resultado</text:p>
          </table:table-cell>
        </table:table-row>
      </table:table>
      <text:p text:style-name="P11">Expresión general</text:p>
      <text:list xml:id="list3811072684616978212" text:style-name="cms-ListaAsterisco">
        <text:list-item>
          <text:p text:style-name="cms-Asterisco"><text:span text:style-name="T20">E</text:span>legimos la<text:span text:style-name="T27">s</text:span> letra<text:span text:style-name="T27">s</text:span> «a» <text:span text:style-name="T27">y «b» para representar las bases.</text:span></text:p>
        </text:list-item>
        <text:list-item>
          <text:p text:style-name="cms-Asterisco"><text:span text:style-name="T18">E</text:span><text:span text:style-name="T17">legimos la letra «n» </text:span><text:span text:style-name="T18">para representar </text:span><text:span text:style-name="T19">e</text:span><text:span text:style-name="T18">l exponente.</text:span></text:p>
        </text:list-item>
      </text:list>
      <text:p text:style-name="P7">La expresión general queda así:</text:p>
      <text:p text:style-name="P23">a<text:span text:style-name="T13">n</text:span> <text:span text:style-name="T28">·</text:span> <text:span text:style-name="T28">b</text:span><text:span text:style-name="T14">n</text:span> = <text:span text:style-name="T28">(</text:span>a<text:span text:style-name="T28">b)</text:span><text:span text:style-name="T13">n</text:span></text:p>
      <text:p text:style-name="cms-Apartado">Demostración</text:p>
      <text:p text:style-name="P8">La idea de la demostración es <text:span text:style-name="T28">recolocar el producto para poner juntos todos los factores iguales.</text:span></text:p>
      <text:p text:style-name="cms-TextoSigue"><text:span text:style-name="T21">P</text:span>artimos del primer miembro y llegamos al segundo:</text:p>
      <text:p text:style-name="P9"><draw:frame draw:style-name="fr1" draw:name="Objeto1" text:anchor-type="as-char" svg:y="-0.448cm" svg:width="10.952cm" svg:height="1.053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cms-Texto"><text:span text:style-name="T22">Para entender mejor la demostración, observa cómo aplicamos este razonamiento general en el </text:span>ejemplo<text:span text:style-name="T22"> (1):</text:span></text:p>
      <text:p text:style-name="P6"><draw:frame draw:style-name="fr1" draw:name="Objeto2" text:anchor-type="as-char" svg:y="-0.448cm" svg:width="11.957cm" svg:height="1.053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tr21.pdf" text:style-name="Internet_20_link" text:visited-style-name="Visited_20_Internet_20_Link"><text:span text:style-name="MT1">http://pedroreina.net/cms/n1art-nat-tr2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1-11T18:36:45.934671853</dc:date>
    <meta:editing-duration>PT8H16M30S</meta:editing-duration>
    <meta:editing-cycles>224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2" meta:page-count="1" meta:paragraph-count="32" meta:word-count="247" meta:character-count="1275" meta:non-whitespace-character-count="1072"/>
  </office:meta>
</office:document-meta>
</file>

<file path=Object 1/content.xml><?xml version="1.0" encoding="utf-8"?>
<math xmlns="http://www.w3.org/1998/Math/MathML" display="block">
  <semantics>
    <mrow>
      <msup>
        <mi mathvariant="normal">a</mi>
        <mi mathvariant="normal">n</mi>
      </msup>
      <mi mathvariant="normal">·</mi>
      <mrow>
        <msup>
          <mi mathvariant="normal">b</mi>
          <mi mathvariant="normal">n</mi>
        </msup>
        <mo stretchy="false">=</mo>
        <munder>
          <munder>
            <mrow>
              <mi>a·a·</mi>
              <mn>...</mn>
              <mi mathvariant="normal">·</mi>
              <mi mathvariant="normal">a</mi>
            </mrow>
            <mo stretchy="true">⏟</mo>
          </munder>
          <mrow>
            <mi mathvariant="normal">n</mi>
            <mspace width="2em"/>
            <mi>factores</mi>
          </mrow>
        </munder>
      </mrow>
      <mi mathvariant="normal">·</mi>
      <mrow>
        <munder>
          <munder>
            <mrow>
              <mi>b·b·</mi>
              <mn>...</mn>
              <mi mathvariant="normal">·</mi>
              <mi mathvariant="normal">b</mi>
            </mrow>
            <mo stretchy="true">⏟</mo>
          </munder>
          <mrow>
            <mi mathvariant="normal">n</mi>
            <mspace width="2em"/>
            <mi>factores</mi>
          </mrow>
        </munder>
        <mo stretchy="false">=</mo>
        <munder>
          <munder>
            <mrow>
              <mrow>
                <mo fence="true" stretchy="false">(</mo>
                <mrow>
                  <mi>a·b</mi>
                </mrow>
                <mo fence="true" stretchy="false">)</mo>
              </mrow>
              <mi mathvariant="normal">·</mi>
              <mrow>
                <mo fence="true" stretchy="false">(</mo>
                <mrow>
                  <mi>a·b</mi>
                </mrow>
                <mo fence="true" stretchy="false">)</mo>
              </mrow>
              <mi mathvariant="normal">·</mi>
              <mn>...</mn>
              <mi mathvariant="normal">·</mi>
              <mrow>
                <mo fence="true" stretchy="false">(</mo>
                <mrow>
                  <mi>a·b</mi>
                </mrow>
                <mo fence="true" stretchy="false">)</mo>
              </mrow>
            </mrow>
            <mo stretchy="true">⏟</mo>
          </munder>
          <mrow>
            <mi mathvariant="normal">n</mi>
            <mspace width="2em"/>
            <mi>factores</mi>
          </mrow>
        </munder>
        <mo stretchy="false">=</mo>
        <msup>
          <mrow>
            <mo fence="true" stretchy="false">(</mo>
            <mrow>
              <mi>ab</mi>
            </mrow>
            <mo fence="true" stretchy="false">)</mo>
          </mrow>
          <mi mathvariant="normal">n</mi>
        </msup>
      </mrow>
    </mrow>
    <annotation encoding="StarMath 5.0">a^n · b^n = {a·a·...·a} underbrace {n~factores} ·
{b·b·...·b} underbrace {n~factores} =
{(a·b)·(a·b)·...·(a·b)} underbrace {n~factores} =
(ab)^n
</annotation>
  </semantics>
</math>
</file>

<file path=Object 2/content.xml><?xml version="1.0" encoding="utf-8"?>
<math xmlns="http://www.w3.org/1998/Math/MathML" display="block">
  <semantics>
    <mrow>
      <msup>
        <mn>2</mn>
        <mn>3</mn>
      </msup>
      <mi mathvariant="normal">·</mi>
      <mrow>
        <msup>
          <mn>5</mn>
          <mn>3</mn>
        </msup>
        <mo stretchy="false">=</mo>
        <munder>
          <munder>
            <mrow>
              <mn>2</mn>
              <mi mathvariant="normal">·</mi>
              <mn>2</mn>
              <mi mathvariant="normal">·</mi>
              <mn>2</mn>
            </mrow>
            <mo stretchy="true">⏟</mo>
          </munder>
          <mrow>
            <mn>3</mn>
            <mspace width="2em"/>
            <mi>factores</mi>
          </mrow>
        </munder>
      </mrow>
      <mi mathvariant="normal">·</mi>
      <mrow>
        <munder>
          <munder>
            <mrow>
              <mn>5</mn>
              <mi mathvariant="normal">·</mi>
              <mn>5</mn>
              <mi mathvariant="normal">·</mi>
              <mn>5</mn>
            </mrow>
            <mo stretchy="true">⏟</mo>
          </munder>
          <mrow>
            <mn>3</mn>
            <mspace width="2em"/>
            <mi>factores</mi>
          </mrow>
        </munder>
        <mo stretchy="false">=</mo>
        <munder>
          <munder>
            <mrow>
              <mrow>
                <mo fence="true" stretchy="false">(</mo>
                <mrow>
                  <mrow>
                    <mn>2</mn>
                    <mi mathvariant="normal">·</mi>
                    <mn>5</mn>
                  </mrow>
                </mrow>
                <mo fence="true" stretchy="false">)</mo>
              </mrow>
              <mi mathvariant="normal">·</mi>
              <mrow>
                <mo fence="true" stretchy="false">(</mo>
                <mrow>
                  <mrow>
                    <mn>2</mn>
                    <mi mathvariant="normal">·</mi>
                    <mn>5</mn>
                  </mrow>
                </mrow>
                <mo fence="true" stretchy="false">)</mo>
              </mrow>
              <mi mathvariant="normal">·</mi>
              <mrow>
                <mo fence="true" stretchy="false">(</mo>
                <mrow>
                  <mrow>
                    <mn>2</mn>
                    <mi mathvariant="normal">·</mi>
                    <mn>5</mn>
                  </mrow>
                </mrow>
                <mo fence="true" stretchy="false">)</mo>
              </mrow>
            </mrow>
            <mo stretchy="true">⏟</mo>
          </munder>
          <mrow>
            <mn>3</mn>
            <mspace width="2em"/>
            <mi>factores</mi>
          </mrow>
        </munder>
        <mo stretchy="false">=</mo>
        <munder>
          <munder>
            <mrow>
              <mn>10</mn>
              <mi mathvariant="normal">·</mi>
              <mn>10</mn>
              <mi mathvariant="normal">·</mi>
              <mn>10</mn>
            </mrow>
            <mo stretchy="true">⏟</mo>
          </munder>
          <mrow>
            <mn>3</mn>
            <mspace width="2em"/>
            <mi>factores</mi>
          </mrow>
        </munder>
        <mo stretchy="false">=</mo>
        <msup>
          <mn>10</mn>
          <mn>3</mn>
        </msup>
      </mrow>
    </mrow>
    <annotation encoding="StarMath 5.0">2^3 · 5^3 = {2·2·2} underbrace {3~factores} ·
{5·5·5} underbrace {3~factores} =
{(2·5)·(2·5)·(2·5)} underbrace {3~factores} =
{10·10·10} underbrace {3~factores} = 10^3
</annotation>
  </semantics>
</math>
</file>