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2.498cm" style:rel-column-width="9092*"/>
    </style:style>
    <style:style style:name="Tabla1.B" style:family="table-column">
      <style:table-column-properties style:column-width="3.507cm" style:rel-column-width="12765*"/>
    </style:style>
    <style:style style:name="Tabla1.C" style:family="table-column">
      <style:table-column-properties style:column-width="11.998cm" style:rel-column-width="43678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C2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99cm" fo:margin-bottom="0.199cm" table:align="margins"/>
    </style:style>
    <style:style style:name="Tabla2.A" style:family="table-column">
      <style:table-column-properties style:column-width="2.501cm" style:rel-column-width="9105*"/>
    </style:style>
    <style:style style:name="Tabla2.B" style:family="table-column">
      <style:table-column-properties style:column-width="6.294cm" style:rel-column-width="22910*"/>
    </style:style>
    <style:style style:name="Tabla2.C" style:family="table-column">
      <style:table-column-properties style:column-width="2.778cm" style:rel-column-width="10113*"/>
    </style:style>
    <style:style style:name="Tabla2.D" style:family="table-column">
      <style:table-column-properties style:column-width="6.429cm" style:rel-column-width="23407*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D1" style:family="table-cell">
      <style:table-cell-properties fo:padding="0.097cm" fo:border="0.5pt solid #000000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D2" style:family="table-cell">
      <style:table-cell-properties fo:padding="0.097cm" fo:border-left="0.5pt solid #000000" fo:border-right="0.5pt solid #000000" fo:border-top="none" fo:border-bottom="0.5pt solid #000000"/>
    </style:style>
    <style:style style:name="Tabla3" style:family="table">
      <style:table-properties style:width="18.002cm" fo:margin-top="0.199cm" fo:margin-bottom="0.199cm" table:align="margins"/>
    </style:style>
    <style:style style:name="Tabla3.A" style:family="table-column">
      <style:table-column-properties style:column-width="2.501cm" style:rel-column-width="9105*"/>
    </style:style>
    <style:style style:name="Tabla3.B" style:family="table-column">
      <style:table-column-properties style:column-width="15.501cm" style:rel-column-width="56430*"/>
    </style:style>
    <style:style style:name="Tabla3.A1" style:family="table-cell">
      <style:table-cell-properties fo:padding="0.097cm" fo:border-left="0.5pt solid #000000" fo:border-right="none" fo:border-top="0.5pt solid #000000" fo:border-bottom="0.5pt solid #000000"/>
    </style:style>
    <style:style style:name="Tabla3.B1" style:family="table-cell">
      <style:table-cell-properties fo:padding="0.097cm" fo:border="0.5pt solid #000000"/>
    </style:style>
    <style:style style:name="Tabla4" style:family="table">
      <style:table-properties style:width="18.002cm" fo:margin-top="0.199cm" fo:margin-bottom="0.199cm" table:align="margins"/>
    </style:style>
    <style:style style:name="Tabla4.A" style:family="table-column">
      <style:table-column-properties style:column-width="2.501cm" style:rel-column-width="9105*"/>
    </style:style>
    <style:style style:name="Tabla4.B" style:family="table-column">
      <style:table-column-properties style:column-width="15.501cm" style:rel-column-width="56430*"/>
    </style:style>
    <style:style style:name="Tabla4.A1" style:family="table-cell">
      <style:table-cell-properties fo:padding="0.097cm" fo:border-left="0.5pt solid #000000" fo:border-right="none" fo:border-top="0.5pt solid #000000" fo:border-bottom="0.5pt solid #000000"/>
    </style:style>
    <style:style style:name="Tabla4.B1" style:family="table-cell">
      <style:table-cell-properties fo:padding="0.097cm" fo:border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0d906bb" officeooo:paragraph-rsid="00d906bb"/>
    </style:style>
    <style:style style:name="P4" style:family="paragraph" style:parent-style-name="cms-Texto">
      <style:text-properties officeooo:rsid="00dd9cb7" officeooo:paragraph-rsid="00dd9cb7"/>
    </style:style>
    <style:style style:name="P5" style:family="paragraph" style:parent-style-name="cms-Texto">
      <style:text-properties fo:font-weight="bold" style:font-weight-asian="bold" style:font-weight-complex="bold"/>
    </style:style>
    <style:style style:name="P6" style:family="paragraph" style:parent-style-name="cms-Texto">
      <style:paragraph-properties fo:text-align="center" style:justify-single-word="false"/>
      <style:text-properties officeooo:rsid="00eacb49" officeooo:paragraph-rsid="00eacb49"/>
    </style:style>
    <style:style style:name="P7" style:family="paragraph" style:parent-style-name="cms-Texto">
      <style:text-properties officeooo:rsid="00efc6e8" officeooo:paragraph-rsid="00efc6e8"/>
    </style:style>
    <style:style style:name="P8" style:family="paragraph" style:parent-style-name="cms-Texto">
      <style:text-properties officeooo:rsid="00efc6e8" officeooo:paragraph-rsid="00f129b9"/>
    </style:style>
    <style:style style:name="P9" style:family="paragraph" style:parent-style-name="cms-Texto">
      <style:text-properties officeooo:rsid="00ef32d6" officeooo:paragraph-rsid="00e5f746"/>
    </style:style>
    <style:style style:name="P10" style:family="paragraph" style:parent-style-name="cms-Texto">
      <style:text-properties officeooo:rsid="00f95ef8" officeooo:paragraph-rsid="00f95ef8"/>
    </style:style>
    <style:style style:name="P11" style:family="paragraph" style:parent-style-name="cms-Texto">
      <style:paragraph-properties fo:margin-top="0.101cm" fo:margin-bottom="0.101cm" loext:contextual-spacing="false" fo:text-align="center" style:justify-single-word="false"/>
      <style:text-properties officeooo:rsid="00e95a85" officeooo:paragraph-rsid="00e95a85"/>
    </style:style>
    <style:style style:name="P12" style:family="paragraph" style:parent-style-name="cms-Apartado">
      <style:text-properties officeooo:rsid="00d906bb" officeooo:paragraph-rsid="00d906bb"/>
    </style:style>
    <style:style style:name="P13" style:family="paragraph" style:parent-style-name="cms-Apartado">
      <style:text-properties officeooo:rsid="00e3fe71" officeooo:paragraph-rsid="00f129b9"/>
    </style:style>
    <style:style style:name="P14" style:family="paragraph" style:parent-style-name="cms-Apartado">
      <style:text-properties officeooo:rsid="00efc6e8" officeooo:paragraph-rsid="00efc6e8"/>
    </style:style>
    <style:style style:name="P15" style:family="paragraph" style:parent-style-name="Table_20_Contents">
      <style:paragraph-properties fo:text-align="justify" style:justify-single-word="false"/>
      <style:text-properties style:font-name="DejaVu Serif" officeooo:rsid="00993519" officeooo:paragraph-rsid="00dafc9b" style:font-size-asian="10.5pt"/>
    </style:style>
    <style:style style:name="P16" style:family="paragraph" style:parent-style-name="Table_20_Contents">
      <style:paragraph-properties fo:text-align="justify" style:justify-single-word="false"/>
      <style:text-properties style:font-name="DejaVu Serif" officeooo:rsid="00993519" officeooo:paragraph-rsid="00de618b" style:font-size-asian="10.5pt"/>
    </style:style>
    <style:style style:name="P17" style:family="paragraph" style:parent-style-name="Table_20_Contents">
      <style:paragraph-properties fo:text-align="justify" style:justify-single-word="false"/>
      <style:text-properties style:font-name="DejaVu Serif" officeooo:rsid="00993519" officeooo:paragraph-rsid="00efc6e8" style:font-size-asian="10.5pt"/>
    </style:style>
    <style:style style:name="P18" style:family="paragraph" style:parent-style-name="Table_20_Contents">
      <style:paragraph-properties fo:text-align="justify" style:justify-single-word="false"/>
      <style:text-properties style:font-name="DejaVu Serif" officeooo:rsid="00993519" officeooo:paragraph-rsid="00f129b9" style:font-size-asian="10.5pt"/>
    </style:style>
    <style:style style:name="P19" style:family="paragraph" style:parent-style-name="Table_20_Contents">
      <style:paragraph-properties fo:text-align="justify" style:justify-single-word="false"/>
      <style:text-properties style:font-name="DejaVu Serif" officeooo:rsid="00c56195" officeooo:paragraph-rsid="00dafc9b" style:font-size-asian="10.5pt"/>
    </style:style>
    <style:style style:name="P20" style:family="paragraph" style:parent-style-name="Table_20_Contents">
      <style:paragraph-properties fo:text-align="justify" style:justify-single-word="false"/>
      <style:text-properties style:font-name="DejaVu Serif" officeooo:rsid="00c56195" officeooo:paragraph-rsid="00de92b6" style:font-size-asian="10.5pt"/>
    </style:style>
    <style:style style:name="P21" style:family="paragraph" style:parent-style-name="Table_20_Contents">
      <style:paragraph-properties fo:text-align="justify" style:justify-single-word="false"/>
      <style:text-properties style:font-name="DejaVu Serif" officeooo:rsid="00dafc9b" officeooo:paragraph-rsid="00dafc9b" style:font-size-asian="10.5pt"/>
    </style:style>
    <style:style style:name="P22" style:family="paragraph" style:parent-style-name="Table_20_Contents">
      <style:paragraph-properties fo:text-align="justify" style:justify-single-word="false"/>
      <style:text-properties style:font-name="DejaVu Serif" officeooo:rsid="00dafc9b" officeooo:paragraph-rsid="00dba896" style:font-size-asian="10.5pt"/>
    </style:style>
    <style:style style:name="P23" style:family="paragraph" style:parent-style-name="Table_20_Contents">
      <style:paragraph-properties fo:text-align="justify" style:justify-single-word="false"/>
      <style:text-properties style:font-name="DejaVu Serif" officeooo:rsid="00de92b6" officeooo:paragraph-rsid="00de92b6" style:font-size-asian="10.5pt"/>
    </style:style>
    <style:style style:name="P24" style:family="paragraph" style:parent-style-name="Table_20_Contents">
      <style:paragraph-properties fo:text-align="justify" style:justify-single-word="false"/>
      <style:text-properties style:font-name="DejaVu Serif" officeooo:rsid="00dba896" officeooo:paragraph-rsid="00dba896" style:font-name-asian="Droid Sans" style:font-size-asian="10.5pt" style:font-name-complex="FreeSans"/>
    </style:style>
    <style:style style:name="P25" style:family="paragraph" style:parent-style-name="Table_20_Contents">
      <style:paragraph-properties fo:text-align="justify" style:justify-single-word="false"/>
      <style:text-properties style:font-name="DejaVu Serif" officeooo:rsid="00dba896" officeooo:paragraph-rsid="00de92b6" style:font-name-asian="Droid Sans" style:font-size-asian="10.5pt" style:font-name-complex="FreeSans"/>
    </style:style>
    <style:style style:name="P26" style:family="paragraph" style:parent-style-name="cms-Texto">
      <style:paragraph-properties fo:margin-top="0cm" fo:margin-bottom="0cm" loext:contextual-spacing="false" fo:text-align="justify" style:justify-single-word="false"/>
      <style:text-properties style:font-name="DejaVu Serif" officeooo:rsid="00efc6e8" officeooo:paragraph-rsid="00efc6e8" style:font-size-asian="10.5pt"/>
    </style:style>
    <style:style style:name="P27" style:family="paragraph" style:parent-style-name="cms-Texto">
      <style:paragraph-properties fo:margin-top="0cm" fo:margin-bottom="0cm" loext:contextual-spacing="false" fo:text-align="justify" style:justify-single-word="false"/>
      <style:text-properties style:font-name="DejaVu Serif" officeooo:rsid="00efc6e8" officeooo:paragraph-rsid="00f129b9" style:font-size-asian="10.5pt"/>
    </style:style>
    <style:style style:name="P28" style:family="paragraph" style:parent-style-name="cms-Cuadro">
      <style:paragraph-properties fo:margin-left="4.001cm" fo:margin-right="4.001cm" fo:text-indent="0cm" style:auto-text-indent="false"/>
    </style:style>
    <style:style style:name="P29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ef32d6" style:font-name-asian="Droid Sans" style:font-name-complex="FreeSans"/>
    </style:style>
    <style:style style:name="T12" style:family="text">
      <style:text-properties style:text-position="super 58%"/>
    </style:style>
    <style:style style:name="T13" style:family="text">
      <style:text-properties style:text-position="super 58%" style:font-name="DejaVu Serif1" officeooo:rsid="00ef32d6" style:font-name-asian="DejaVu Serif1" style:font-name-complex="DejaVu Serif1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ef32d6" style:font-weight-asian="bold" style:font-weight-complex="bold"/>
    </style:style>
    <style:style style:name="T16" style:family="text">
      <style:text-properties officeooo:rsid="00dafc9b"/>
    </style:style>
    <style:style style:name="T17" style:family="text">
      <style:text-properties officeooo:rsid="00dba896"/>
    </style:style>
    <style:style style:name="T18" style:family="text">
      <style:text-properties officeooo:rsid="00dd9cb7"/>
    </style:style>
    <style:style style:name="T19" style:family="text">
      <style:text-properties fo:letter-spacing="-0.014cm"/>
    </style:style>
    <style:style style:name="T20" style:family="text">
      <style:text-properties fo:letter-spacing="-0.014cm" officeooo:rsid="00ef32d6"/>
    </style:style>
    <style:style style:name="T21" style:family="text">
      <style:text-properties officeooo:rsid="00ec6ba3"/>
    </style:style>
    <style:style style:name="T22" style:family="text">
      <style:text-properties officeooo:rsid="00ef32d6"/>
    </style:style>
    <style:style style:name="T23" style:family="text">
      <style:text-properties style:font-name="DejaVu Serif1" officeooo:rsid="00ef32d6" style:font-name-asian="DejaVu Serif1" style:font-name-complex="DejaVu Serif1"/>
    </style:style>
    <style:style style:name="T24" style:family="text">
      <style:text-properties officeooo:rsid="00f129b9"/>
    </style:style>
    <style:style style:name="T25" style:family="text">
      <style:text-properties officeooo:rsid="00f2ea28"/>
    </style:style>
    <style:style style:name="T26" style:family="text">
      <style:text-properties officeooo:rsid="00f445f7"/>
    </style:style>
    <style:style style:name="T27" style:family="text">
      <style:text-properties officeooo:rsid="00eacb49"/>
    </style:style>
    <style:style style:name="T28" style:family="text">
      <style:text-properties officeooo:rsid="00fe0839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NumRep"/>
      </text:sequence-decls>
      <text:p text:style-name="P29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Números naturales </text:span><text:span text:style-name="T6">•</text:span><text:span text:style-name="T8"> </text:span><text:span text:style-name="T10">Teoría</text:span><text:span text:style-name="T8"> </text:span><text:span text:style-name="T9">(</text:span><text:span text:style-name="T11">20</text:span><text:span text:style-name="T9">)</text:span></text:p>
      <text:p text:style-name="P12"><text:span text:style-name="T22">Cociente</text:span> de potencias de la misma base</text:p>
      <text:p text:style-name="P3">El <text:span text:style-name="T22">cociente</text:span> de dos potencias de la misma base se puede escribir como una sola potencia con la misma base <text:span text:style-name="T21">y </text:span>que tiene como exponente la <text:span text:style-name="T15">diferencia</text:span> de los exponentes.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15">Ejemplo <text:sequence text:ref-name="refcmsNum0" text:name="cmsNum" text:formula="ooow:cmsNum+1" style:num-format="1">1</text:sequence></text:p>
          </table:table-cell>
          <table:table-cell table:style-name="Tabla1.A1" office:value-type="string">
            <text:p text:style-name="P19">2<text:span text:style-name="T22">⁷</text:span> :<text:span text:style-name="T16"> 2⁴ = 2³</text:span></text:p>
          </table:table-cell>
          <table:table-cell table:style-name="Tabla1.C1" office:value-type="string">
            <text:p text:style-name="P21">Se mantiene la base 2 y el exponente es <text:span text:style-name="T22">7</text:span><text:span text:style-name="T23">‒</text:span>4 = <text:span text:style-name="T22">3</text:span></text:p>
          </table:table-cell>
        </table:table-row>
        <table:table-row>
          <table:table-cell table:style-name="Tabla1.A2" office:value-type="string">
            <text:p text:style-name="P15">Ejemplo <text:sequence text:ref-name="refcmsNum1" text:name="cmsNum" text:formula="ooow:cmsNum+1" style:num-format="1">2</text:sequence></text:p>
          </table:table-cell>
          <table:table-cell table:style-name="Tabla1.A2" office:value-type="string">
            <text:p text:style-name="P24">3<text:span text:style-name="T22">⁶</text:span> : 3<text:span text:style-name="T22">⁴</text:span> = 3<text:span text:style-name="T22">²</text:span></text:p>
          </table:table-cell>
          <table:table-cell table:style-name="Tabla1.C2" office:value-type="string">
            <text:p text:style-name="P22">Se mantiene la base <text:span text:style-name="T17">3</text:span> y el exponente es <text:span text:style-name="T22">6</text:span><text:span text:style-name="T23">‒</text:span><text:span text:style-name="T22">4</text:span> = <text:span text:style-name="T22">2</text:span></text:p>
          </table:table-cell>
        </table:table-row>
      </table:table>
      <text:p text:style-name="P5">Comproba<text:span text:style-name="T18">ciones</text:span></text:p>
      <text:p text:style-name="P4">Para comprobar <text:span text:style-name="T22">l</text:span>a propiedad, calcula<text:span text:style-name="T22">mos en cada ejemplo</text:span> los dos miembros de la igualdad y ve<text:span text:style-name="T28">mos</text:span> que <text:span text:style-name="T22">se obtiene el mismo resultado</text:span>.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16">Ejemplo <text:sequence text:ref-name="refcmsNumRep0" text:name="cmsNumRep" text:formula="ooow:cmsNumRep+1" style:num-format="1">1</text:sequence></text:p>
          </table:table-cell>
          <table:table-cell table:style-name="Tabla2.A1" office:value-type="string">
            <text:p text:style-name="P20">2<text:span text:style-name="T22">⁷</text:span> :<text:span text:style-name="T16"> 2⁴ = 128 : 16 = 8</text:span></text:p>
          </table:table-cell>
          <table:table-cell table:style-name="Tabla2.A1" office:value-type="string">
            <text:p text:style-name="P23">2<text:span text:style-name="T22">³</text:span> = <text:span text:style-name="T22">8</text:span></text:p>
          </table:table-cell>
          <table:table-cell table:style-name="Tabla2.D1" office:value-type="string">
            <text:p text:style-name="P23">Sí da el mismo resultado</text:p>
          </table:table-cell>
        </table:table-row>
        <table:table-row>
          <table:table-cell table:style-name="Tabla2.A2" office:value-type="string">
            <text:p text:style-name="P16">Ejemplo <text:sequence text:ref-name="refcmsNumRep1" text:name="cmsNumRep" text:formula="ooow:cmsNumRep+1" style:num-format="1">2</text:sequence></text:p>
          </table:table-cell>
          <table:table-cell table:style-name="Tabla2.A2" office:value-type="string">
            <text:p text:style-name="P25">3<text:span text:style-name="T22">⁶</text:span> : 3⁴ = <text:span text:style-name="T22">729 : 81 = 9</text:span></text:p>
          </table:table-cell>
          <table:table-cell table:style-name="Tabla2.A2" office:value-type="string">
            <text:p text:style-name="P23">3<text:span text:style-name="T22">²</text:span> = 9</text:p>
          </table:table-cell>
          <table:table-cell table:style-name="Tabla2.D2" office:value-type="string">
            <text:p text:style-name="P23">Sí da el mismo resultado</text:p>
          </table:table-cell>
        </table:table-row>
      </table:table>
      <text:p text:style-name="P14">Observaci<text:span text:style-name="T25">o</text:span>n<text:span text:style-name="T24">es</text:span></text:p>
      <text:p text:style-name="P7">Si el exponente del dividendo es <text:span text:style-name="T14">menor</text:span> que el exponente del divisor, el cociente no es un número natural, de modo que la propiedad no se podría usar con números naturales.</text:p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7">Ejemplo <text:sequence text:ref-name="refcmsNumRep2" text:name="cmsNumRep" text:formula="ooow:cmsNumRep+1" style:num-format="1">3</text:sequence></text:p>
          </table:table-cell>
          <table:table-cell table:style-name="Tabla3.B1" office:value-type="string">
            <text:p text:style-name="P26">La división 7² : 7⁵ no da como resultado un número natural</text:p>
          </table:table-cell>
        </table:table-row>
      </table:table>
      <text:p text:style-name="P8">Si el exponente del dividendo es <text:span text:style-name="T14">igual</text:span> que el exponente del divisor, el <text:span text:style-name="T24">resultado del </text:span>cociente es <text:span text:style-name="T24">1</text:span>, de modo que <text:span text:style-name="T24">no es necesario aplicar ninguna propiedad.</text:span></text:p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18">Ejemplo <text:sequence text:ref-name="refcmsNumRep3" text:name="cmsNumRep" text:formula="ooow:cmsNumRep+1" style:num-format="1">4</text:sequence></text:p>
          </table:table-cell>
          <table:table-cell table:style-name="Tabla4.B1" office:value-type="string">
            <text:p text:style-name="P27">La división 13¹¹ : 13¹¹ da como resultado <text:span text:style-name="T24">1</text:span></text:p>
          </table:table-cell>
        </table:table-row>
      </table:table>
      <text:p text:style-name="P13">Expresión general</text:p>
      <text:list xml:id="list923784182493097000" text:style-name="cms-ListaAsterisco">
        <text:list-item>
          <text:p text:style-name="cms-Asterisco"><text:span text:style-name="T22">E</text:span>legimos la letra «a» <text:span text:style-name="T22">para representar la base.</text:span></text:p>
        </text:list-item>
        <text:list-item>
          <text:p text:style-name="cms-Asterisco"><text:span text:style-name="T20">E</text:span><text:span text:style-name="T19">legimos las letras «n» y «m» </text:span><text:span text:style-name="T20">para representar los exponentes.</text:span></text:p>
        </text:list-item>
      </text:list>
      <text:p text:style-name="P9">La expresión general queda así:</text:p>
      <text:p text:style-name="P28"><text:span text:style-name="T25">Si n&gt;m, entonces </text:span>a<text:span text:style-name="T12">n</text:span> : a<text:span text:style-name="T12">m</text:span> = a<text:span text:style-name="T12">n</text:span><text:span text:style-name="T13">‒</text:span><text:span text:style-name="T12">m</text:span></text:p>
      <text:p text:style-name="cms-Apartado">Demostración</text:p>
      <text:p text:style-name="P10">La idea de la demostración es emparejar cada factor del divisor con un factor del dividendo, que dará como resultado 1, y luego reunir en una potencia los factores del dividendo que no tienen pareja.</text:p>
      <text:p text:style-name="cms-TextoSigue"><text:span text:style-name="T26">P</text:span>artimos del primer miembro y llegamos al segundo:</text:p>
      <text:p text:style-name="P11"><draw:frame draw:style-name="fr1" draw:name="Objeto1" text:anchor-type="as-char" svg:y="-0.448cm" svg:width="15.515cm" svg:height="1.053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<text:p text:style-name="cms-Texto"><text:span text:style-name="T27">Para entender mejor la demostración, observa cómo aplicamos este razonamiento general en el </text:span>ejemplo<text:span text:style-name="T27"> (1):</text:span></text:p>
      <text:p text:style-name="P6"><draw:frame draw:style-name="fr1" draw:name="Objeto2" text:anchor-type="as-char" svg:y="-0.448cm" svg:width="16.189cm" svg:height="1.053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nat-tr20.pdf" text:style-name="Internet_20_link" text:visited-style-name="Visited_20_Internet_20_Link"><text:span text:style-name="MT1">http://pedroreina.net/cms/n1art-nat-tr20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0-11-11T18:02:14.796739596</dc:date>
    <meta:editing-duration>PT7H57M20S</meta:editing-duration>
    <meta:editing-cycles>217</meta:editing-cycles>
    <meta:generator>LibreOffice/5.0.0.5$Linux_x86 LibreOffice_project/437e4abdf9e72fd0a6e6f8697a0e659bc77f9b10</meta:generator>
    <meta:print-date>2018-02-04T16:56:25.214317336</meta:print-date>
    <meta:document-statistic meta:table-count="4" meta:image-count="0" meta:object-count="2" meta:page-count="1" meta:paragraph-count="39" meta:word-count="357" meta:character-count="1822" meta:non-whitespace-character-count="1522"/>
  </office:meta>
</office:document-meta>
</file>

<file path=Object 1/content.xml><?xml version="1.0" encoding="utf-8"?>
<math xmlns="http://www.w3.org/1998/Math/MathML" display="block">
  <semantics>
    <mrow>
      <msup>
        <mi mathvariant="normal">a</mi>
        <mi mathvariant="normal">n</mi>
      </msup>
      <mi mathvariant="normal">:</mi>
      <mrow>
        <msup>
          <mi mathvariant="normal">a</mi>
          <mi mathvariant="normal">m</mi>
        </msup>
        <mo stretchy="false">=</mo>
        <mrow>
          <mo fence="true" stretchy="false">(</mo>
          <mrow>
            <munder>
              <munder>
                <mrow>
                  <mi>a·a·</mi>
                  <mn>...</mn>
                  <mi mathvariant="normal">·</mi>
                  <mi mathvariant="normal">a</mi>
                </mrow>
                <mo stretchy="true">⏟</mo>
              </munder>
              <mrow>
                <mi mathvariant="normal">n</mi>
                <mspace width="2em"/>
                <mi>factores</mi>
              </mrow>
            </munder>
          </mrow>
          <mo fence="true" stretchy="false">)</mo>
        </mrow>
      </mrow>
      <mi mathvariant="normal">:</mi>
      <mrow>
        <mrow>
          <mo fence="true" stretchy="false">(</mo>
          <mrow>
            <munder>
              <munder>
                <mrow>
                  <mi>a·a·</mi>
                  <mn>...</mn>
                  <mi mathvariant="normal">·</mi>
                  <mi mathvariant="normal">a</mi>
                </mrow>
                <mo stretchy="true">⏟</mo>
              </munder>
              <mrow>
                <mi mathvariant="normal">m</mi>
                <mspace width="2em"/>
                <mi>factores</mi>
              </mrow>
            </munder>
          </mrow>
          <mo fence="true" stretchy="false">)</mo>
        </mrow>
        <mo stretchy="false">=</mo>
        <munder>
          <munder>
            <mrow>
              <mi>a·a·</mi>
              <mn>...</mn>
              <mi mathvariant="normal">·</mi>
              <mi mathvariant="normal">a</mi>
            </mrow>
            <mo stretchy="true">⏟</mo>
          </munder>
          <mrow>
            <mrow>
              <mi mathvariant="normal">n</mi>
              <mo stretchy="false">−</mo>
              <mi mathvariant="normal">m</mi>
            </mrow>
            <mspace width="2em"/>
            <mi>factores</mi>
          </mrow>
        </munder>
      </mrow>
      <mi mathvariant="normal">·</mi>
      <mrow>
        <munder>
          <munder>
            <mrow>
              <mrow>
                <mo fence="true" stretchy="false">(</mo>
                <mrow>
                  <mrow>
                    <mi mathvariant="normal">a</mi>
                    <mi mathvariant="normal">:</mi>
                    <mi mathvariant="normal">a</mi>
                  </mrow>
                </mrow>
                <mo fence="true" stretchy="false">)</mo>
              </mrow>
              <mi mathvariant="normal">·</mi>
              <mrow>
                <mo fence="true" stretchy="false">(</mo>
                <mrow>
                  <mrow>
                    <mi mathvariant="normal">a</mi>
                    <mi mathvariant="normal">:</mi>
                    <mi mathvariant="normal">a</mi>
                  </mrow>
                </mrow>
                <mo fence="true" stretchy="false">)</mo>
              </mrow>
              <mi mathvariant="normal">·</mi>
              <mn>...</mn>
              <mi mathvariant="normal">·</mi>
              <mrow>
                <mo fence="true" stretchy="false">(</mo>
                <mrow>
                  <mrow>
                    <mi mathvariant="normal">a</mi>
                    <mi mathvariant="normal">:</mi>
                    <mi mathvariant="normal">a</mi>
                  </mrow>
                </mrow>
                <mo fence="true" stretchy="false">)</mo>
              </mrow>
            </mrow>
            <mo stretchy="true">⏟</mo>
          </munder>
          <mrow>
            <mi mathvariant="normal">m</mi>
            <mspace width="2em"/>
            <mi>factores</mi>
          </mrow>
        </munder>
        <mo stretchy="false">=</mo>
        <msup>
          <mi mathvariant="normal">a</mi>
          <mrow>
            <mi mathvariant="normal">n</mi>
            <mo stretchy="false">−</mo>
            <mi mathvariant="normal">m</mi>
          </mrow>
        </msup>
      </mrow>
      <mi mathvariant="normal">·</mi>
      <mrow>
        <mn>1</mn>
        <mo stretchy="false">=</mo>
        <msup>
          <mi mathvariant="normal">a</mi>
          <mrow>
            <mi mathvariant="normal">n</mi>
            <mo stretchy="false">−</mo>
            <mi mathvariant="normal">m</mi>
          </mrow>
        </msup>
      </mrow>
    </mrow>
    <annotation encoding="StarMath 5.0">a^n : a^m = ({a·a·...·a} underbrace {n~factores}) :
({a·a·...·a} underbrace {m~factores}) =
{a·a·...·a} underbrace {n-m~factores} · {(a:a)·(a:a)·...·(a:a)} underbrace {m~factores} =
a^{n-m} · 1 = a^{n-m}
</annotation>
  </semantics>
</math>
</file>

<file path=Object 2/content.xml><?xml version="1.0" encoding="utf-8"?>
<math xmlns="http://www.w3.org/1998/Math/MathML" display="block">
  <semantics>
    <mrow>
      <msup>
        <mn>2</mn>
        <mn>7</mn>
      </msup>
      <mi mathvariant="normal">:</mi>
      <mrow>
        <msup>
          <mn>2</mn>
          <mn>4</mn>
        </msup>
        <mo stretchy="false">=</mo>
        <mrow>
          <mo fence="true" stretchy="false">(</mo>
          <mrow>
            <munder>
              <munder>
                <mrow>
                  <mn>2</mn>
                  <mi mathvariant="normal">·</mi>
                  <mn>2</mn>
                  <mi mathvariant="normal">·</mi>
                  <mn>2</mn>
                  <mi mathvariant="normal">·</mi>
                  <mn>2</mn>
                  <mi mathvariant="normal">·</mi>
                  <mn>2</mn>
                  <mi mathvariant="normal">·</mi>
                  <mn>2</mn>
                  <mi mathvariant="normal">·</mi>
                  <mn>2</mn>
                </mrow>
                <mo stretchy="true">⏟</mo>
              </munder>
              <mrow>
                <mn>7</mn>
                <mspace width="2em"/>
                <mi>factores</mi>
              </mrow>
            </munder>
          </mrow>
          <mo fence="true" stretchy="false">)</mo>
        </mrow>
      </mrow>
      <mi mathvariant="normal">:</mi>
      <mrow>
        <mrow>
          <mo fence="true" stretchy="false">(</mo>
          <mrow>
            <munder>
              <munder>
                <mrow>
                  <mn>2</mn>
                  <mi mathvariant="normal">·</mi>
                  <mn>2</mn>
                  <mi mathvariant="normal">·</mi>
                  <mn>2</mn>
                  <mi mathvariant="normal">·</mi>
                  <mn>2</mn>
                </mrow>
                <mo stretchy="true">⏟</mo>
              </munder>
              <mrow>
                <mn>4</mn>
                <mspace width="2em"/>
                <mi>factores</mi>
              </mrow>
            </munder>
          </mrow>
          <mo fence="true" stretchy="false">)</mo>
        </mrow>
        <mo stretchy="false">=</mo>
        <munder>
          <munder>
            <mrow>
              <mn>2</mn>
              <mi mathvariant="normal">·</mi>
              <mn>2</mn>
              <mi mathvariant="normal">·</mi>
              <mn>2</mn>
            </mrow>
            <mo stretchy="true">⏟</mo>
          </munder>
          <mrow>
            <mn>3</mn>
            <mspace width="2em"/>
            <mi>factores</mi>
          </mrow>
        </munder>
      </mrow>
      <mi mathvariant="normal">·</mi>
      <mrow>
        <munder>
          <munder>
            <mrow>
              <mrow>
                <mo fence="true" stretchy="false">(</mo>
                <mrow>
                  <mrow>
                    <mi mathvariant="normal">a</mi>
                    <mi mathvariant="normal">:</mi>
                    <mi mathvariant="normal">a</mi>
                  </mrow>
                </mrow>
                <mo fence="true" stretchy="false">)</mo>
              </mrow>
              <mi mathvariant="normal">·</mi>
              <mrow>
                <mo fence="true" stretchy="false">(</mo>
                <mrow>
                  <mrow>
                    <mi mathvariant="normal">a</mi>
                    <mi mathvariant="normal">:</mi>
                    <mi mathvariant="normal">a</mi>
                  </mrow>
                </mrow>
                <mo fence="true" stretchy="false">)</mo>
              </mrow>
              <mi mathvariant="normal">·</mi>
              <mrow>
                <mo fence="true" stretchy="false">(</mo>
                <mrow>
                  <mrow>
                    <mi mathvariant="normal">a</mi>
                    <mi mathvariant="normal">:</mi>
                    <mi mathvariant="normal">a</mi>
                  </mrow>
                </mrow>
                <mo fence="true" stretchy="false">)</mo>
              </mrow>
              <mi mathvariant="normal">·</mi>
              <mrow>
                <mo fence="true" stretchy="false">(</mo>
                <mrow>
                  <mrow>
                    <mi mathvariant="normal">a</mi>
                    <mi mathvariant="normal">:</mi>
                    <mi mathvariant="normal">a</mi>
                  </mrow>
                </mrow>
                <mo fence="true" stretchy="false">)</mo>
              </mrow>
            </mrow>
            <mo stretchy="true">⏟</mo>
          </munder>
          <mrow>
            <mn>4</mn>
            <mspace width="2em"/>
            <mi>factores</mi>
          </mrow>
        </munder>
        <mo stretchy="false">=</mo>
        <msup>
          <mn>2</mn>
          <mn>3</mn>
        </msup>
      </mrow>
      <mi mathvariant="normal">·</mi>
      <mrow>
        <mn>1</mn>
        <mo stretchy="false">=</mo>
        <msup>
          <mn>2</mn>
          <mn>3</mn>
        </msup>
      </mrow>
    </mrow>
    <annotation encoding="StarMath 5.0">2^7 : 2^4 = ({2·2·2·2·2·2·2} underbrace {7~factores}) :
({2·2·2·2} underbrace {4~factores}) =
{2·2·2} underbrace {3~factores} ·
{(a:a)·(a:a)·(a:a)·(a:a)} underbrace {4~factores} =
 2^3 · 1 = 2^3 
</annotation>
  </semantics>
</math>
</file>