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498cm" style:rel-column-width="1416*"/>
    </style:style>
    <style:style style:name="Tabla1.B" style:family="table-column">
      <style:table-column-properties style:column-width="3.507cm" style:rel-column-width="1988*"/>
    </style:style>
    <style:style style:name="Tabla1.C" style:family="table-column">
      <style:table-column-properties style:column-width="11.998cm" style:rel-column-width="6802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2.501cm" style:rel-column-width="1418*"/>
    </style:style>
    <style:style style:name="Tabla2.B" style:family="table-column">
      <style:table-column-properties style:column-width="6.294cm" style:rel-column-width="3568*"/>
    </style:style>
    <style:style style:name="Tabla2.C" style:family="table-column">
      <style:table-column-properties style:column-width="2.778cm" style:rel-column-width="1575*"/>
    </style:style>
    <style:style style:name="Tabla2.D" style:family="table-column">
      <style:table-column-properties style:column-width="6.429cm" style:rel-column-width="3645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d906bb" officeooo:paragraph-rsid="00d906bb"/>
    </style:style>
    <style:style style:name="P4" style:family="paragraph" style:parent-style-name="cms-Texto">
      <style:text-properties officeooo:rsid="00dd9cb7" officeooo:paragraph-rsid="00dd9cb7"/>
    </style:style>
    <style:style style:name="P5" style:family="paragraph" style:parent-style-name="cms-Texto">
      <style:text-properties fo:font-weight="bold" style:font-weight-asian="bold" style:font-weight-complex="bold"/>
    </style:style>
    <style:style style:name="P6" style:family="paragraph" style:parent-style-name="cms-Texto">
      <style:text-properties officeooo:rsid="00e3fe71" officeooo:paragraph-rsid="00e3fe71"/>
    </style:style>
    <style:style style:name="P7" style:family="paragraph" style:parent-style-name="cms-Texto">
      <style:text-properties officeooo:rsid="00e5f746" officeooo:paragraph-rsid="00e5f746"/>
    </style:style>
    <style:style style:name="P8" style:family="paragraph" style:parent-style-name="cms-Texto">
      <style:text-properties officeooo:rsid="00e95a85" officeooo:paragraph-rsid="00eacb49"/>
    </style:style>
    <style:style style:name="P9" style:family="paragraph" style:parent-style-name="cms-Texto">
      <style:paragraph-properties fo:text-align="center" style:justify-single-word="false"/>
      <style:text-properties officeooo:rsid="00eacb49" officeooo:paragraph-rsid="00eacb49"/>
    </style:style>
    <style:style style:name="P10" style:family="paragraph" style:parent-style-name="cms-Texto">
      <style:text-properties officeooo:rsid="00eacb49" officeooo:paragraph-rsid="00edafee"/>
    </style:style>
    <style:style style:name="P11" style:family="paragraph" style:parent-style-name="cms-Texto">
      <style:paragraph-properties fo:margin-top="0.101cm" fo:margin-bottom="0.101cm" loext:contextual-spacing="false" fo:text-align="center" style:justify-single-word="false"/>
      <style:text-properties officeooo:rsid="00e95a85" officeooo:paragraph-rsid="00e95a85"/>
    </style:style>
    <style:style style:name="P12" style:family="paragraph" style:parent-style-name="cms-Apartado">
      <style:text-properties officeooo:rsid="00d906bb" officeooo:paragraph-rsid="00d906bb"/>
    </style:style>
    <style:style style:name="P13" style:family="paragraph" style:parent-style-name="cms-Apartado">
      <style:text-properties officeooo:rsid="00e3fe71" officeooo:paragraph-rsid="00e3fe71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dafc9b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de618b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rsid="00c56195" officeooo:paragraph-rsid="00dafc9b" style:font-size-asian="10.5pt"/>
    </style:style>
    <style:style style:name="P17" style:family="paragraph" style:parent-style-name="Table_20_Contents">
      <style:paragraph-properties fo:text-align="justify" style:justify-single-word="false"/>
      <style:text-properties style:font-name="DejaVu Serif" officeooo:rsid="00c56195" officeooo:paragraph-rsid="00de92b6" style:font-size-asian="10.5pt"/>
    </style:style>
    <style:style style:name="P18" style:family="paragraph" style:parent-style-name="Table_20_Contents">
      <style:paragraph-properties fo:text-align="justify" style:justify-single-word="false"/>
      <style:text-properties style:font-name="DejaVu Serif" officeooo:rsid="00dafc9b" officeooo:paragraph-rsid="00dafc9b" style:font-size-asian="10.5pt"/>
    </style:style>
    <style:style style:name="P19" style:family="paragraph" style:parent-style-name="Table_20_Contents">
      <style:paragraph-properties fo:text-align="justify" style:justify-single-word="false"/>
      <style:text-properties style:font-name="DejaVu Serif" officeooo:rsid="00dafc9b" officeooo:paragraph-rsid="00dba896" style:font-size-asian="10.5pt"/>
    </style:style>
    <style:style style:name="P20" style:family="paragraph" style:parent-style-name="Table_20_Contents">
      <style:paragraph-properties fo:text-align="justify" style:justify-single-word="false"/>
      <style:text-properties style:font-name="DejaVu Serif" officeooo:rsid="00dba896" officeooo:paragraph-rsid="00dba896" style:font-size-asian="10.5pt"/>
    </style:style>
    <style:style style:name="P21" style:family="paragraph" style:parent-style-name="Table_20_Contents">
      <style:paragraph-properties fo:text-align="justify" style:justify-single-word="false"/>
      <style:text-properties style:font-name="DejaVu Serif" officeooo:rsid="00dba896" officeooo:paragraph-rsid="00de92b6" style:font-size-asian="10.5pt"/>
    </style:style>
    <style:style style:name="P22" style:family="paragraph" style:parent-style-name="Table_20_Contents">
      <style:paragraph-properties fo:text-align="justify" style:justify-single-word="false"/>
      <style:text-properties style:font-name="DejaVu Serif" officeooo:rsid="00de92b6" officeooo:paragraph-rsid="00de92b6" style:font-size-asian="10.5pt"/>
    </style:style>
    <style:style style:name="P23" style:family="paragraph" style:parent-style-name="Table_20_Contents">
      <style:paragraph-properties fo:text-align="justify" style:justify-single-word="false"/>
      <style:text-properties style:font-name="DejaVu Serif" officeooo:rsid="00e0250d" officeooo:paragraph-rsid="00e0250d" style:font-size-asian="10.5pt"/>
    </style:style>
    <style:style style:name="P24" style:family="paragraph" style:parent-style-name="Table_20_Contents">
      <style:paragraph-properties fo:text-align="justify" style:justify-single-word="false"/>
      <style:text-properties style:font-name="DejaVu Serif" officeooo:rsid="00dba896" officeooo:paragraph-rsid="00dba896" style:font-name-asian="Droid Sans" style:font-size-asian="10.5pt" style:font-name-complex="FreeSans"/>
    </style:style>
    <style:style style:name="P25" style:family="paragraph" style:parent-style-name="Table_20_Contents">
      <style:paragraph-properties fo:text-align="justify" style:justify-single-word="false"/>
      <style:text-properties style:font-name="DejaVu Serif" officeooo:rsid="00dba896" officeooo:paragraph-rsid="00de92b6" style:font-name-asian="Droid Sans" style:font-size-asian="10.5pt" style:font-name-complex="FreeSans"/>
    </style:style>
    <style:style style:name="P2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7" style:family="paragraph" style:parent-style-name="cms-TextoSigue">
      <style:text-properties officeooo:rsid="00e3fe71" officeooo:paragraph-rsid="00e3fe71"/>
    </style:style>
    <style:style style:name="P28" style:family="paragraph" style:parent-style-name="cms-Cuadro">
      <style:paragraph-properties fo:margin-left="6.5cm" fo:margin-right="6.5cm" fo:text-indent="0cm" style:auto-text-indent="fals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97470c" style:font-name-asian="Droid Sans" style:font-name-complex="FreeSans"/>
    </style:style>
    <style:style style:name="T12" style:family="text">
      <style:text-properties style:font-name="DejaVu Sans" officeooo:rsid="00d8e138" style:font-name-asian="Droid Sans" style:font-name-complex="FreeSans"/>
    </style:style>
    <style:style style:name="T13" style:family="text">
      <style:text-properties style:text-position="super 58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dafc9b"/>
    </style:style>
    <style:style style:name="T16" style:family="text">
      <style:text-properties officeooo:rsid="00dba896"/>
    </style:style>
    <style:style style:name="T17" style:family="text">
      <style:text-properties officeooo:rsid="00dd9cb7"/>
    </style:style>
    <style:style style:name="T18" style:family="text">
      <style:text-properties officeooo:rsid="00de92b6"/>
    </style:style>
    <style:style style:name="T19" style:family="text">
      <style:text-properties officeooo:rsid="00e0250d"/>
    </style:style>
    <style:style style:name="T20" style:family="text">
      <style:text-properties officeooo:rsid="00e2080f"/>
    </style:style>
    <style:style style:name="T21" style:family="text">
      <style:text-properties fo:letter-spacing="-0.014cm"/>
    </style:style>
    <style:style style:name="T22" style:family="text">
      <style:text-properties officeooo:rsid="00e7b598"/>
    </style:style>
    <style:style style:name="T23" style:family="text">
      <style:text-properties officeooo:rsid="00ec6ba3"/>
    </style:style>
    <style:style style:name="T24" style:family="text">
      <style:text-properties officeooo:rsid="00edafe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Rep"/>
      </text:sequence-decls>
      <text:p text:style-name="P2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1</text:span><text:span text:style-name="T12">9</text:span><text:span text:style-name="T9">)</text:span></text:p>
      <text:p text:style-name="P12">Producto de potencias de la misma base</text:p>
      <text:p text:style-name="P3">El producto de dos potencias de la misma base se puede escribir como una sola potencia con la misma base <text:span text:style-name="T23">y </text:span>que tiene como exponente la <text:span text:style-name="T14">suma</text:span> de los exponentes.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4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16">2⁴ <text:span text:style-name="T15">· 2⁵ = 2⁹</text:span></text:p>
          </table:table-cell>
          <table:table-cell table:style-name="Tabla1.C1" office:value-type="string">
            <text:p text:style-name="P18">Se mantiene la base 2 y el exponente es 4+5 = 9</text:p>
          </table:table-cell>
        </table:table-row>
        <table:table-row>
          <table:table-cell table:style-name="Tabla1.A2" office:value-type="string">
            <text:p text:style-name="P14">Ejemplo <text:sequence text:ref-name="refcmsNum1" text:name="cmsNum" text:formula="ooow:cmsNum+1" style:num-format="1">2</text:sequence></text:p>
          </table:table-cell>
          <table:table-cell table:style-name="Tabla1.A2" office:value-type="string">
            <text:p text:style-name="P24">3² · 3⁴ = 3⁶</text:p>
          </table:table-cell>
          <table:table-cell table:style-name="Tabla1.C2" office:value-type="string">
            <text:p text:style-name="P19">Se mantiene la base <text:span text:style-name="T16">3</text:span> y el exponente es <text:span text:style-name="T16">2</text:span>+<text:span text:style-name="T16">4</text:span> = <text:span text:style-name="T16">6</text:span></text:p>
          </table:table-cell>
        </table:table-row>
        <table:table-row>
          <table:table-cell table:style-name="Tabla1.A2" office:value-type="string">
            <text:p text:style-name="P14">Ejemplo <text:sequence text:ref-name="refcmsNum2" text:name="cmsNum" text:formula="ooow:cmsNum+1" style:num-format="1">3</text:sequence></text:p>
          </table:table-cell>
          <table:table-cell table:style-name="Tabla1.A2" office:value-type="string">
            <text:p text:style-name="P20">10<text:span text:style-name="T19">¹</text:span> · 10² = 10<text:span text:style-name="T19">³</text:span></text:p>
          </table:table-cell>
          <table:table-cell table:style-name="Tabla1.C2" office:value-type="string">
            <text:p text:style-name="P19">Se mantiene la base <text:span text:style-name="T16">10</text:span> y el exponente es <text:span text:style-name="T19">1</text:span>+<text:span text:style-name="T16">2</text:span> = <text:span text:style-name="T19">3</text:span></text:p>
          </table:table-cell>
        </table:table-row>
      </table:table>
      <text:p text:style-name="P5">Comproba<text:span text:style-name="T17">ciones</text:span></text:p>
      <text:p text:style-name="P4">Comprobar una propiedad no es lo mismo que demostrarla, pero te puede ayudar a entenderla mejor. Para comprobar esta propiedad en los tres ejemplos, hay que calcular <text:span text:style-name="T23">en </text:span>cada <text:span text:style-name="T20">uno</text:span> los dos miembros de la igualdad y ver que sale lo mismo.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5">Ejemplo <text:sequence text:ref-name="refcmsNumRep0" text:name="cmsNumRep" text:formula="ooow:cmsNumRep+1" style:num-format="1">1</text:sequence></text:p>
          </table:table-cell>
          <table:table-cell table:style-name="Tabla2.A1" office:value-type="string">
            <text:p text:style-name="P17">2⁴ <text:span text:style-name="T15">· 2⁵ = 16 · 32 = 512</text:span></text:p>
          </table:table-cell>
          <table:table-cell table:style-name="Tabla2.A1" office:value-type="string">
            <text:p text:style-name="P22">2⁹ = 512</text:p>
          </table:table-cell>
          <table:table-cell table:style-name="Tabla2.D1" office:value-type="string">
            <text:p text:style-name="P22">Sí da el mismo resultado</text:p>
          </table:table-cell>
        </table:table-row>
        <table:table-row>
          <table:table-cell table:style-name="Tabla2.A2" office:value-type="string">
            <text:p text:style-name="P15">Ejemplo <text:sequence text:ref-name="refcmsNumRep1" text:name="cmsNumRep" text:formula="ooow:cmsNumRep+1" style:num-format="1">2</text:sequence></text:p>
          </table:table-cell>
          <table:table-cell table:style-name="Tabla2.A2" office:value-type="string">
            <text:p text:style-name="P25">3² · 3⁴ = <text:span text:style-name="T18">9 · 81 = 729</text:span></text:p>
          </table:table-cell>
          <table:table-cell table:style-name="Tabla2.A2" office:value-type="string">
            <text:p text:style-name="P22">3⁶ = 729</text:p>
          </table:table-cell>
          <table:table-cell table:style-name="Tabla2.D2" office:value-type="string">
            <text:p text:style-name="P22">Sí da el mismo resultado</text:p>
          </table:table-cell>
        </table:table-row>
        <table:table-row>
          <table:table-cell table:style-name="Tabla2.A2" office:value-type="string">
            <text:p text:style-name="P15">Ejemplo <text:sequence text:ref-name="refcmsNumRep2" text:name="cmsNumRep" text:formula="ooow:cmsNumRep+1" style:num-format="1">3</text:sequence></text:p>
          </table:table-cell>
          <table:table-cell table:style-name="Tabla2.A2" office:value-type="string">
            <text:p text:style-name="P21">10<text:span text:style-name="T19">¹</text:span> · 10² = <text:span text:style-name="T18">10·100 = 1000</text:span></text:p>
          </table:table-cell>
          <table:table-cell table:style-name="Tabla2.A2" office:value-type="string">
            <text:p text:style-name="P23">10³ = 1000</text:p>
          </table:table-cell>
          <table:table-cell table:style-name="Tabla2.D2" office:value-type="string">
            <text:p text:style-name="P22">Sí da el mismo resultado</text:p>
          </table:table-cell>
        </table:table-row>
      </table:table>
      <text:p text:style-name="P13">Expresión general</text:p>
      <text:p text:style-name="P6">En matemáticas no podemos usar constantemente ejemplos y comprobaciones, porque no sería una manera de proceder suficientemente general. Necesitamos escribir las propiedades de manera general.</text:p>
      <text:p text:style-name="P27">Para hacerlo ahora e intentar comprender cómo hacerlo en el futuro, pensamos cómo generalizar los tres ejemplos:</text:p>
      <text:list xml:id="list4042575817508985099" text:style-name="cms-ListaAsterisco">
        <text:list-item>
          <text:p text:style-name="cms-Asterisco">En el ejemplo (1) la base es 2, en el ejemplo (2) la base es 3 y en el ejemplo (3) la base es 10; para generalizar la propiedad, podemos usar una letra para representar cualquier base. Por ejemplo, elegimos la letra «a».</text:p>
        </text:list-item>
        <text:list-item>
          <text:p text:style-name="cms-Asterisco">E<text:span text:style-name="T24">n</text:span> el ejemplo (1) los exponentes son 4 y 5, en el ejemplo (2) son 2 y 4 y en el ejemplo (3) son 1 y 2; para generalizar, podemos usar dos letras diferentes para representar los dos exponentes. <text:span text:style-name="T21">Por ejemplo, elegimos las letras «n» y «m».</text:span></text:p>
        </text:list-item>
        <text:list-item>
          <text:p text:style-name="cms-Asterisco">Para indicar que hay que sumar los exponentes debemos conformarnos con escribir «n+m», sin hacer la operación, porque no sab<text:span text:style-name="T24">r</text:span>emos cuáles son concretamente los números que representa<text:span text:style-name="T24">rá</text:span>n.</text:p>
        </text:list-item>
      </text:list>
      <text:p text:style-name="P7">Teniendo en cuenta todo <text:span text:style-name="T22">lo anterior</text:span>, la expresión general queda así:</text:p>
      <text:p text:style-name="P28">a<text:span text:style-name="T13">n</text:span> · a<text:span text:style-name="T13">m</text:span> = a<text:span text:style-name="T13">n+m</text:span></text:p>
      <text:p text:style-name="cms-Apartado">Demostración</text:p>
      <text:p text:style-name="P8">Las demostraciones son lo más difícil de las matemáticas, así que es normal que te cueste entenderlas, sobre todo al principio.</text:p>
      <text:p text:style-name="cms-TextoSigue">Para esta demostración, partimos del primer miembro y llegamos al segundo:</text:p>
      <text:p text:style-name="P11"><draw:frame draw:style-name="fr1" draw:name="Objeto1" text:anchor-type="as-char" svg:y="-0.448cm" svg:width="8.691cm" svg:height="1.0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10">Para entender mejor la demostración, <text:span text:style-name="T24">observa</text:span> cómo aplicamos e<text:span text:style-name="T24">ste</text:span> razonamiento <text:span text:style-name="T24">general </text:span>en el ejemplo (1):</text:p>
      <text:p text:style-name="P9"><draw:frame draw:style-name="fr1" draw:name="Objeto2" text:anchor-type="as-char" svg:y="-0.448cm" svg:width="11.111cm" svg:height="1.0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tr19.pdf" text:style-name="Internet_20_link" text:visited-style-name="Visited_20_Internet_20_Link"><text:span text:style-name="MT1">http://pedroreina.net/cms/n1art-nat-tr1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1-10T20:21:25.308863536</dc:date>
    <meta:editing-duration>PT7H20M10S</meta:editing-duration>
    <meta:editing-cycles>203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2" meta:page-count="1" meta:paragraph-count="42" meta:word-count="463" meta:character-count="2416" meta:non-whitespace-character-count="2014"/>
  </office:meta>
</office:document-meta>
</file>

<file path=Object 1/content.xml><?xml version="1.0" encoding="utf-8"?>
<math xmlns="http://www.w3.org/1998/Math/MathML" display="block">
  <semantics>
    <mrow>
      <msup>
        <mi mathvariant="normal">a</mi>
        <mi mathvariant="normal">n</mi>
      </msup>
      <mi mathvariant="normal">·</mi>
      <mrow>
        <msup>
          <mi mathvariant="normal">a</mi>
          <mi mathvariant="normal">m</mi>
        </msup>
        <mo stretchy="false">=</mo>
        <munder>
          <munder>
            <mrow>
              <mi>a·a·</mi>
              <mn>...</mn>
              <mi mathvariant="normal">·</mi>
              <mi mathvariant="normal">a</mi>
            </mrow>
            <mo stretchy="true">⏟</mo>
          </munder>
          <mrow>
            <mi mathvariant="normal">n</mi>
            <mspace width="2em"/>
            <mi>factores</mi>
          </mrow>
        </munder>
      </mrow>
      <mi mathvariant="normal">·</mi>
      <mrow>
        <munder>
          <munder>
            <mrow>
              <mi>a·a·</mi>
              <mn>...</mn>
              <mi mathvariant="normal">·</mi>
              <mi mathvariant="normal">a</mi>
            </mrow>
            <mo stretchy="true">⏟</mo>
          </munder>
          <mrow>
            <mi mathvariant="normal">m</mi>
            <mspace width="2em"/>
            <mi>factores</mi>
          </mrow>
        </munder>
        <mo stretchy="false">=</mo>
        <munder>
          <munder>
            <mrow>
              <mi>a·a·</mi>
              <mn>...</mn>
              <mi mathvariant="normal">·</mi>
              <mi mathvariant="normal">a</mi>
            </mrow>
            <mo stretchy="true">⏟</mo>
          </munder>
          <mrow>
            <mrow>
              <mi mathvariant="normal">n</mi>
              <mo stretchy="false">+</mo>
              <mi mathvariant="normal">m</mi>
            </mrow>
            <mspace width="2em"/>
            <mi>factores</mi>
          </mrow>
        </munder>
        <mo stretchy="false">=</mo>
        <msup>
          <mi mathvariant="normal">a</mi>
          <mrow>
            <mi mathvariant="normal">n</mi>
            <mo stretchy="false">+</mo>
            <mi mathvariant="normal">m</mi>
          </mrow>
        </msup>
      </mrow>
    </mrow>
    <annotation encoding="StarMath 5.0">a^n · a^m = {a·a·...·a} underbrace {n~factores} · {a·a·...·a} underbrace {m~factores} =
{a·a·...·a} underbrace {n+m~factores} = a^{n+m}
</annotation>
  </semantics>
</math>
</file>

<file path=Object 2/content.xml><?xml version="1.0" encoding="utf-8"?>
<math xmlns="http://www.w3.org/1998/Math/MathML" display="block">
  <semantics>
    <mrow>
      <msup>
        <mn>2</mn>
        <mn>4</mn>
      </msup>
      <mi mathvariant="normal">·</mi>
      <mrow>
        <msup>
          <mn>2</mn>
          <mn>5</mn>
        </msup>
        <mo stretchy="false">=</mo>
        <munder>
          <munder>
            <mrow>
              <mn>2</mn>
              <mi mathvariant="normal">·</mi>
              <mn>2</mn>
              <mi mathvariant="normal">·</mi>
              <mn>2</mn>
              <mi mathvariant="normal">·</mi>
              <mn>2</mn>
            </mrow>
            <mo stretchy="true">⏟</mo>
          </munder>
          <mrow>
            <mn>4</mn>
            <mspace width="2em"/>
            <mi>factores</mi>
          </mrow>
        </munder>
      </mrow>
      <mi mathvariant="normal">·</mi>
      <mrow>
        <munder>
          <munder>
            <mrow>
              <mn>2</mn>
              <mi mathvariant="normal">·</mi>
              <mn>2</mn>
              <mi mathvariant="normal">·</mi>
              <mn>2</mn>
              <mi mathvariant="normal">·</mi>
              <mn>2</mn>
              <mi mathvariant="normal">·</mi>
              <mn>2</mn>
            </mrow>
            <mo stretchy="true">⏟</mo>
          </munder>
          <mrow>
            <mn>5</mn>
            <mspace width="2em"/>
            <mi>factores</mi>
          </mrow>
        </munder>
        <mo stretchy="false">=</mo>
        <munder>
          <munder>
            <mrow>
              <mn>2</mn>
              <mi mathvariant="normal">·</mi>
              <mn>2</mn>
              <mi mathvariant="normal">·</mi>
              <mn>2</mn>
              <mi mathvariant="normal">·</mi>
              <mn>2</mn>
              <mi mathvariant="normal">·</mi>
              <mn>2</mn>
              <mi mathvariant="normal">·</mi>
              <mn>2</mn>
              <mi mathvariant="normal">·</mi>
              <mn>2</mn>
              <mi mathvariant="normal">·</mi>
              <mn>2</mn>
              <mi mathvariant="normal">·</mi>
              <mn>2</mn>
            </mrow>
            <mo stretchy="true">⏟</mo>
          </munder>
          <mrow>
            <mn>9</mn>
            <mspace width="2em"/>
            <mi>factores</mi>
          </mrow>
        </munder>
        <mo stretchy="false">=</mo>
        <msup>
          <mn>2</mn>
          <mn>9</mn>
        </msup>
      </mrow>
    </mrow>
    <annotation encoding="StarMath 5.0">2^4 · 2^5 = {2·2·2·2} underbrace {4~factores} · {2·2·2·2·2} underbrace {5~factores} =
{2·2·2·2·2·2·2·2·2} underbrace {9~factores} = 2^9
</annotation>
  </semantics>
</math>
</file>